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7"/>
    <style:style style:name="ce3" style:family="table-cell" style:parent-style-name="Default" style:data-style-name="N2"/>
    <style:style style:name="ce4" style:family="table-cell" style:parent-style-name="Default" style:data-style-name="N39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14" style:family="table-cell" style:parent-style-name="Default" style:data-style-name="N17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0070C0" style:cell-protect="protected"/>
      <style:text-properties fo:color="#FFFFFF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2pt solid #000000"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cell-protect="protected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70C0" style:cell-protect="protected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cell-protect="protected"/>
      <style:text-properties fo:color="#FFFFFF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0070C0" style:rotation-angle="90" style:cell-protect="protected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otation-angle="90" style:cell-protect="protected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otation-angle="90" style:cell-protect="protected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otation-angle="9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0070C0" style:cell-protect="protected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8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2_32_3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7">
      <style:table-cell-properties style:cell-protect="none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0070C0" style:cell-protect="protected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2">
      <style:table-cell-properties style:cell-protect="none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0070C0" style:cell-protect="protected"/>
      <style:text-properties fo:color="#FFFFFF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_32_2_32_3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_32_3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Normal_32_2_32_3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70C0" style:cell-protect="protected"/>
      <style:text-properties fo:color="#FFFFFF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8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Normal_32_2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thin solid #000000" fo:border-bottom="none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7">
      <style:table-cell-properties style:vertical-align="automatic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7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78" style:family="table-cell" style:parent-style-name="Default" style:data-style-name="N2">
      <style:table-cell-properties style:vertical-align="automatic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0070C0" style:cell-protect="protecte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#0070C0" style:rotation-angle="90" style:cell-protect="protected"/>
      <style:text-properties fo:color="#FFFFFF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7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Normal_32_2_32_3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18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Normal_32_2_32_3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9">
      <style:table-cell-properties fo:border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Normal_32_2_32_3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Normal_32_2_32_3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9">
      <style:table-cell-properties style:vertical-align="automatic" style:cell-protect="none" style:repeat-content="false"/>
      <style:paragraph-properties fo:text-align="center"/>
    </style:style>
    <style:style style:name="ce104" style:family="table-cell" style:parent-style-name="Default" style:data-style-name="N18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style:cell-protect="protecte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111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="thin solid #000000" style:vertical-align="automatic" fo:background-color="#9999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17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Normal_Red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2" style:family="table-cell" style:parent-style-name="Normal_32_2_32_2_Red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134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138" style:family="table-cell" style:parent-style-name="Normal_32_5" style:data-style-name="N0">
      <style:table-cell-properties fo:border="thin solid #000000" style:vertical-align="automatic" fo:background-color="#339966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Normal_32_5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7pt" style:font-size-asian="7pt" style:font-size-complex="7pt"/>
    </style:style>
    <style:style style:name="ce140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14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8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9" style:family="table-cell" style:parent-style-name="Normal_32_5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50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11.3241666666667cm" style:use-optimal-column-width="true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21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map style:condition="of:is-true-formula(ISBLANK([.B2]))" style:apply-style-name="cf12" style:base-cell-address="Meet_Info.B2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center"/>
      <style:map style:condition="of:is-true-formula(ISBLANK([.B2]))" style:apply-style-name="cf12" style:base-cell-address="Meet_Info.B2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cell-protect="none" style:repeat-content="false"/>
      <style:paragraph-properties fo:text-align="center"/>
      <style:map style:condition="of:is-true-formula(ISBLANK([.B2]))" style:apply-style-name="cf12" style:base-cell-address="Meet_Info.B2"/>
    </style:style>
    <style:style style:name="ce155" style:family="table-cell" style:parent-style-name="Default" style:data-style-name="N39">
      <style:table-cell-properties fo:border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Pistol_Course.G4"/>
      <style:map style:condition="of:is-true-formula(AND(ISNUMBER([.G5]); [.G5]&gt;50))" style:apply-style-name="cf17" style:base-cell-address="Pistol_Course.G5"/>
      <style:map style:condition="of:is-true-formula(AND(ISNUMBER([.G5]); [.G5]&gt;50))" style:apply-style-name="cf17" style:base-cell-address="Pistol_Course.G5"/>
      <style:map style:condition="of:is-true-formula(AND(ISNUMBER([.G5]); AND(NOT(ISBLANK([.G5])); [.G5]&gt;=34; [.G5]&lt;=50)))" style:apply-style-name="cf14" style:base-cell-address="Pistol_Course.G5"/>
      <style:map style:condition="of:is-true-formula(AND(ISNUMBER([.G5]); AND(NOT(ISBLANK([.G5])); AND([.G5]&gt;=30; [.G5]&lt;34))))" style:apply-style-name="cf15" style:base-cell-address="Pistol_Course.G5"/>
      <style:map style:condition="of:is-true-formula(AND(ISNUMBER([.G5]); AND(NOT(ISBLANK([.G5])); AND([.G5]&gt;=25; [.G5]&lt;30))))" style:apply-style-name="cf12" style:base-cell-address="Pistol_Course.G5"/>
      <style:map style:condition="of:is-true-formula(AND(AND(ISNUMBER([.G5]);AND(NOT(ISBLANK([.G5]));[.G5]&lt;25))))" style:apply-style-name="cf16" style:base-cell-address="Pistol_Course.G5"/>
    </style:style>
    <style:style style:name="ce156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Pistol_Course.G4"/>
      <style:map style:condition="of:is-true-formula(AND(ISNUMBER([.G6]); [.G6]&gt;50))" style:apply-style-name="cf17" style:base-cell-address="Pistol_Course.G6"/>
      <style:map style:condition="of:is-true-formula(AND(ISNUMBER([.G6]); [.G6]&gt;50))" style:apply-style-name="cf17" style:base-cell-address="Pistol_Course.G6"/>
      <style:map style:condition="of:is-true-formula(AND(ISNUMBER([.G6]); AND(NOT(ISBLANK([.G6])); [.G6]&gt;=34; [.G6]&lt;=50)))" style:apply-style-name="cf14" style:base-cell-address="Pistol_Course.G6"/>
      <style:map style:condition="of:is-true-formula(AND(ISNUMBER([.G6]); AND(NOT(ISBLANK([.G6])); AND([.G6]&gt;=30; [.G6]&lt;34))))" style:apply-style-name="cf15" style:base-cell-address="Pistol_Course.G6"/>
      <style:map style:condition="of:is-true-formula(AND(ISNUMBER([.G6]); AND(NOT(ISBLANK([.G6])); AND([.G6]&gt;=25; [.G6]&lt;30))))" style:apply-style-name="cf12" style:base-cell-address="Pistol_Course.G6"/>
      <style:map style:condition="of:is-true-formula(AND(AND(ISNUMBER([.G6]);AND(NOT(ISBLANK([.G6]));[.G6]&lt;25))))" style:apply-style-name="cf16" style:base-cell-address="Pistol_Course.G6"/>
    </style:style>
    <style:style style:name="ce157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Pistol_Course.G4"/>
      <style:map style:condition="of:is-true-formula(AND(ISNUMBER([.G4]); [.G4]&gt;50))" style:apply-style-name="cf17" style:base-cell-address="Pistol_Course.G4"/>
      <style:map style:condition="of:is-true-formula(AND(ISNUMBER([.G4]); [.G4]&gt;50))" style:apply-style-name="cf17" style:base-cell-address="Pistol_Course.G4"/>
      <style:map style:condition="of:is-true-formula(AND(ISNUMBER([.G4]); AND(NOT(ISBLANK([.G4])); [.G4]&gt;=34; [.G4]&lt;=50)))" style:apply-style-name="cf14" style:base-cell-address="Pistol_Course.G4"/>
      <style:map style:condition="of:is-true-formula(AND(ISNUMBER([.G4]); AND(NOT(ISBLANK([.G4])); AND([.G4]&gt;=30; [.G4]&lt;34))))" style:apply-style-name="cf15" style:base-cell-address="Pistol_Course.G4"/>
      <style:map style:condition="of:is-true-formula(AND(ISNUMBER([.G4]); AND(NOT(ISBLANK([.G4])); AND([.G4]&gt;=25; [.G4]&lt;30))))" style:apply-style-name="cf12" style:base-cell-address="Pistol_Course.G4"/>
      <style:map style:condition="of:is-true-formula(AND(AND(ISNUMBER([.G4]);AND(NOT(ISBLANK([.G4]));[.G4]&lt;25))))" style:apply-style-name="cf16" style:base-cell-address="Pistol_Course.G4"/>
    </style:style>
    <style:style style:name="ce15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AND(NOT(ISBLANK([.M4])); [.M4]&gt;=34)))" style:apply-style-name="cf14" style:base-cell-address="Pistol_Course.M4"/>
      <style:map style:condition="of:is-true-formula(AND(ISNUMBER([.M4]); AND(NOT(ISBLANK([.M4])); AND([.M4]&gt;=30; [.M4]&lt;34))))" style:apply-style-name="cf15" style:base-cell-address="Pistol_Course.M4"/>
      <style:map style:condition="of:is-true-formula(AND(ISNUMBER([.M4]); AND(NOT(ISBLANK([.M4])); AND([.M4]&gt;=25; [.M4]&lt;30))))" style:apply-style-name="cf12" style:base-cell-address="Pistol_Course.M4"/>
      <style:map style:condition="of:is-true-formula(AND(AND(ISNUMBER([.M4]); AND(NOT(ISBLANK([.M4])); [.M4]&lt;25))))" style:apply-style-name="cf16" style:base-cell-address="Pistol_Course.M4"/>
    </style:style>
    <style:style style:name="ce15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AND(NOT(ISBLANK([.M4])); [.M4]&gt;=34)))" style:apply-style-name="cf14" style:base-cell-address="Pistol_Course.M4"/>
      <style:map style:condition="of:is-true-formula(AND(ISNUMBER([.M4]); AND(NOT(ISBLANK([.M4])); AND([.M4]&gt;=30; [.M4]&lt;34))))" style:apply-style-name="cf15" style:base-cell-address="Pistol_Course.M4"/>
      <style:map style:condition="of:is-true-formula(AND(ISNUMBER([.M4]); AND(NOT(ISBLANK([.M4])); AND([.M4]&gt;=25; [.M4]&lt;30))))" style:apply-style-name="cf12" style:base-cell-address="Pistol_Course.M4"/>
      <style:map style:condition="of:is-true-formula(AND(AND(ISNUMBER([.M4]); AND(NOT(ISBLANK([.M4])); [.M4]&lt;25))))" style:apply-style-name="cf16" style:base-cell-address="Pistol_Course.M4"/>
    </style:style>
    <style:style style:name="ce1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AND(NOT(ISBLANK([.M4])); [.M4]&gt;=34)))" style:apply-style-name="cf14" style:base-cell-address="Pistol_Course.M4"/>
      <style:map style:condition="of:is-true-formula(AND(ISNUMBER([.M4]); AND(NOT(ISBLANK([.M4])); AND([.M4]&gt;=30; [.M4]&lt;34))))" style:apply-style-name="cf15" style:base-cell-address="Pistol_Course.M4"/>
      <style:map style:condition="of:is-true-formula(AND(ISNUMBER([.M4]); AND(NOT(ISBLANK([.M4])); AND([.M4]&gt;=25; [.M4]&lt;30))))" style:apply-style-name="cf12" style:base-cell-address="Pistol_Course.M4"/>
      <style:map style:condition="of:is-true-formula(AND(AND(ISNUMBER([.M4]); AND(NOT(ISBLANK([.M4])); [.M4]&lt;25))))" style:apply-style-name="cf16" style:base-cell-address="Pistol_Course.M4"/>
    </style:style>
    <style:style style:name="ce161" style:family="table-cell" style:parent-style-name="Default" style:data-style-name="N2">
      <style:table-cell-properties fo:border-top="thin solid #000000" fo:border-bottom="none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AND(NOT(ISBLANK([.M4])); [.M4]&gt;=34)))" style:apply-style-name="cf14" style:base-cell-address="Pistol_Course.M4"/>
      <style:map style:condition="of:is-true-formula(AND(ISNUMBER([.M4]); AND(NOT(ISBLANK([.M4])); AND([.M4]&gt;=30; [.M4]&lt;34))))" style:apply-style-name="cf15" style:base-cell-address="Pistol_Course.M4"/>
      <style:map style:condition="of:is-true-formula(AND(ISNUMBER([.M4]); AND(NOT(ISBLANK([.M4])); AND([.M4]&gt;=25; [.M4]&lt;30))))" style:apply-style-name="cf12" style:base-cell-address="Pistol_Course.M4"/>
      <style:map style:condition="of:is-true-formula(AND(AND(ISNUMBER([.M4]); AND(NOT(ISBLANK([.M4])); [.M4]&lt;25))))" style:apply-style-name="cf16" style:base-cell-address="Pistol_Course.M4"/>
    </style:style>
    <style:style style:name="ce162" style:family="table-cell" style:parent-style-name="Normal_32_2_32_3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E34])); OR([.E34]&lt;10; [.E34]&gt;5+[.$F$4:.$G$435])))" style:apply-style-name="cf17" style:base-cell-address="Pistol_Course.F34"/>
    </style:style>
    <style:style style:name="ce163" style:family="table-cell" style:parent-style-name="Normal_32_2_32_3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E34])); OR([.E34]&lt;10; [.E34]&gt;5+[.$F$4:.$G$435])))" style:apply-style-name="cf17" style:base-cell-address="Pistol_Course.F34"/>
    </style:style>
    <style:style style:name="ce164" style:family="table-cell" style:parent-style-name="Normal_32_2_32_3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E34])); OR([.E34]&lt;10; [.E34]&gt;5+[.$F$4:.$G$435])))" style:apply-style-name="cf17" style:base-cell-address="Pistol_Course.F34"/>
    </style:style>
    <style:style style:name="ce165" style:family="table-cell" style:parent-style-name="Normal_32_2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E34])); OR([.E34]&lt;10; [.E34]&gt;5+[.$F$4:.$G$435])))" style:apply-style-name="cf17" style:base-cell-address="Pistol_Course.F34"/>
    </style:style>
    <style:style style:name="ce166" style:family="table-cell" style:parent-style-name="Default" style:data-style-name="N39">
      <style:table-cell-properties fo:border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Rifle_Course_1.G4"/>
      <style:map style:condition="of:is-true-formula(AND(ISNUMBER([.G5]); [.G5]&gt;50))" style:apply-style-name="cf17" style:base-cell-address="Rifle_Course_1.G5"/>
      <style:map style:condition="of:is-true-formula(AND(ISNUMBER([.G5]); [.G5]&gt;50))" style:apply-style-name="cf17" style:base-cell-address="Rifle_Course_1.G5"/>
      <style:map style:condition="of:is-true-formula(AND(ISNUMBER([.G5]); AND(NOT(ISBLANK([.G5])); [.G5]&gt;=34; [.G5]&lt;=50)))" style:apply-style-name="cf14" style:base-cell-address="Rifle_Course_1.G5"/>
      <style:map style:condition="of:is-true-formula(AND(ISNUMBER([.G5]); AND(NOT(ISBLANK([.G5])); AND([.G5]&gt;=30; [.G5]&lt;34))))" style:apply-style-name="cf15" style:base-cell-address="Rifle_Course_1.G5"/>
      <style:map style:condition="of:is-true-formula(AND(ISNUMBER([.G5]); AND(NOT(ISBLANK([.G5])); AND([.G5]&gt;=25; [.G5]&lt;30))))" style:apply-style-name="cf12" style:base-cell-address="Rifle_Course_1.G5"/>
      <style:map style:condition="of:is-true-formula(AND(AND(ISNUMBER([.G5]);AND(NOT(ISBLANK([.G5]));[.G5]&lt;25))))" style:apply-style-name="cf16" style:base-cell-address="Rifle_Course_1.G5"/>
    </style:style>
    <style:style style:name="ce167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Rifle_Course_1.G4"/>
      <style:map style:condition="of:is-true-formula(AND(ISNUMBER([.G6]); [.G6]&gt;50))" style:apply-style-name="cf17" style:base-cell-address="Rifle_Course_1.G6"/>
      <style:map style:condition="of:is-true-formula(AND(ISNUMBER([.G6]); [.G6]&gt;50))" style:apply-style-name="cf17" style:base-cell-address="Rifle_Course_1.G6"/>
      <style:map style:condition="of:is-true-formula(AND(ISNUMBER([.G6]); AND(NOT(ISBLANK([.G6])); [.G6]&gt;=34; [.G6]&lt;=50)))" style:apply-style-name="cf14" style:base-cell-address="Rifle_Course_1.G6"/>
      <style:map style:condition="of:is-true-formula(AND(ISNUMBER([.G6]); AND(NOT(ISBLANK([.G6])); AND([.G6]&gt;=30; [.G6]&lt;34))))" style:apply-style-name="cf15" style:base-cell-address="Rifle_Course_1.G6"/>
      <style:map style:condition="of:is-true-formula(AND(ISNUMBER([.G6]); AND(NOT(ISBLANK([.G6])); AND([.G6]&gt;=25; [.G6]&lt;30))))" style:apply-style-name="cf12" style:base-cell-address="Rifle_Course_1.G6"/>
      <style:map style:condition="of:is-true-formula(AND(AND(ISNUMBER([.G6]);AND(NOT(ISBLANK([.G6]));[.G6]&lt;25))))" style:apply-style-name="cf16" style:base-cell-address="Rifle_Course_1.G6"/>
    </style:style>
    <style:style style:name="ce168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Rifle_Course_1.G4"/>
      <style:map style:condition="of:is-true-formula(AND(ISNUMBER([.G4]); [.G4]&gt;50))" style:apply-style-name="cf17" style:base-cell-address="Rifle_Course_1.G4"/>
      <style:map style:condition="of:is-true-formula(AND(ISNUMBER([.G4]); [.G4]&gt;50))" style:apply-style-name="cf17" style:base-cell-address="Rifle_Course_1.G4"/>
      <style:map style:condition="of:is-true-formula(AND(ISNUMBER([.G4]); AND(NOT(ISBLANK([.G4])); [.G4]&gt;=34; [.G4]&lt;=50)))" style:apply-style-name="cf14" style:base-cell-address="Rifle_Course_1.G4"/>
      <style:map style:condition="of:is-true-formula(AND(ISNUMBER([.G4]); AND(NOT(ISBLANK([.G4])); AND([.G4]&gt;=30; [.G4]&lt;34))))" style:apply-style-name="cf15" style:base-cell-address="Rifle_Course_1.G4"/>
      <style:map style:condition="of:is-true-formula(AND(ISNUMBER([.G4]); AND(NOT(ISBLANK([.G4])); AND([.G4]&gt;=25; [.G4]&lt;30))))" style:apply-style-name="cf12" style:base-cell-address="Rifle_Course_1.G4"/>
      <style:map style:condition="of:is-true-formula(AND(AND(ISNUMBER([.G4]);AND(NOT(ISBLANK([.G4]));[.G4]&lt;25))))" style:apply-style-name="cf16" style:base-cell-address="Rifle_Course_1.G4"/>
    </style:style>
    <style:style style:name="ce169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[.M4]&gt;50))" style:apply-style-name="cf17" style:base-cell-address="Rifle_Course_1.M4"/>
      <style:map style:condition="of:is-true-formula(AND(ISNUMBER([.M5]); [.M5]&gt;50))" style:apply-style-name="cf17" style:base-cell-address="Rifle_Course_1.M5"/>
      <style:map style:condition="of:is-true-formula(AND(ISNUMBER([.M5]); AND(NOT(ISBLANK([.M5])); [.M5]&gt;=34; [.M5]&lt;=50)))" style:apply-style-name="cf14" style:base-cell-address="Rifle_Course_1.M5"/>
      <style:map style:condition="of:is-true-formula(AND(ISNUMBER([.M5]); AND(NOT(ISBLANK([.M5])); AND([.M5]&gt;=30; [.M5]&lt;34))))" style:apply-style-name="cf15" style:base-cell-address="Rifle_Course_1.M5"/>
      <style:map style:condition="of:is-true-formula(AND(ISNUMBER([.M5]); AND(NOT(ISBLANK([.M5])); AND([.M5]&gt;=25; [.M5]&lt;30))))" style:apply-style-name="cf12" style:base-cell-address="Rifle_Course_1.M5"/>
      <style:map style:condition="of:is-true-formula(AND(AND(ISNUMBER([.M5]);AND(NOT(ISBLANK([.M5]));[.M5]&lt;25))))" style:apply-style-name="cf16" style:base-cell-address="Rifle_Course_1.M5"/>
    </style:style>
    <style:style style:name="ce170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[.M4]&gt;50))" style:apply-style-name="cf17" style:base-cell-address="Rifle_Course_1.M4"/>
      <style:map style:condition="of:is-true-formula(AND(ISNUMBER([.M6]); [.M6]&gt;50))" style:apply-style-name="cf17" style:base-cell-address="Rifle_Course_1.M6"/>
      <style:map style:condition="of:is-true-formula(AND(ISNUMBER([.M6]); AND(NOT(ISBLANK([.M6])); [.M6]&gt;=34; [.M6]&lt;=50)))" style:apply-style-name="cf14" style:base-cell-address="Rifle_Course_1.M6"/>
      <style:map style:condition="of:is-true-formula(AND(ISNUMBER([.M6]); AND(NOT(ISBLANK([.M6])); AND([.M6]&gt;=30; [.M6]&lt;34))))" style:apply-style-name="cf15" style:base-cell-address="Rifle_Course_1.M6"/>
      <style:map style:condition="of:is-true-formula(AND(ISNUMBER([.M6]); AND(NOT(ISBLANK([.M6])); AND([.M6]&gt;=25; [.M6]&lt;30))))" style:apply-style-name="cf12" style:base-cell-address="Rifle_Course_1.M6"/>
      <style:map style:condition="of:is-true-formula(AND(AND(ISNUMBER([.M6]);AND(NOT(ISBLANK([.M6]));[.M6]&lt;25))))" style:apply-style-name="cf16" style:base-cell-address="Rifle_Course_1.M6"/>
    </style:style>
    <style:style style:name="ce171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[.M4]&gt;50))" style:apply-style-name="cf17" style:base-cell-address="Rifle_Course_1.M4"/>
      <style:map style:condition="of:is-true-formula(AND(ISNUMBER([.M4]); [.M4]&gt;50))" style:apply-style-name="cf17" style:base-cell-address="Rifle_Course_1.M4"/>
      <style:map style:condition="of:is-true-formula(AND(ISNUMBER([.M4]); AND(NOT(ISBLANK([.M4])); [.M4]&gt;=34; [.M4]&lt;=50)))" style:apply-style-name="cf14" style:base-cell-address="Rifle_Course_1.M4"/>
      <style:map style:condition="of:is-true-formula(AND(ISNUMBER([.M4]); AND(NOT(ISBLANK([.M4])); AND([.M4]&gt;=30; [.M4]&lt;34))))" style:apply-style-name="cf15" style:base-cell-address="Rifle_Course_1.M4"/>
      <style:map style:condition="of:is-true-formula(AND(ISNUMBER([.M4]); AND(NOT(ISBLANK([.M4])); AND([.M4]&gt;=25; [.M4]&lt;30))))" style:apply-style-name="cf12" style:base-cell-address="Rifle_Course_1.M4"/>
      <style:map style:condition="of:is-true-formula(AND(AND(ISNUMBER([.M4]);AND(NOT(ISBLANK([.M4]));[.M4]&lt;25))))" style:apply-style-name="cf16" style:base-cell-address="Rifle_Course_1.M4"/>
    </style:style>
    <style:style style:name="ce172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6]); [.M6]&gt;50))" style:apply-style-name="cf17" style:base-cell-address="Rifle_Course_1.M6"/>
      <style:map style:condition="of:is-true-formula(AND(ISNUMBER([.M93]); [.M93]&gt;50))" style:apply-style-name="cf17" style:base-cell-address="Rifle_Course_1.M93"/>
      <style:map style:condition="of:is-true-formula(AND(ISNUMBER([.M93]); AND(NOT(ISBLANK([.M93])); [.M93]&gt;=34; [.M93]&lt;=50)))" style:apply-style-name="cf14" style:base-cell-address="Rifle_Course_1.M93"/>
      <style:map style:condition="of:is-true-formula(AND(ISNUMBER([.M93]); AND(NOT(ISBLANK([.M93])); AND([.M93]&gt;=30; [.M93]&lt;34))))" style:apply-style-name="cf15" style:base-cell-address="Rifle_Course_1.M93"/>
      <style:map style:condition="of:is-true-formula(AND(ISNUMBER([.M93]); AND(NOT(ISBLANK([.M93])); AND([.M93]&gt;=25; [.M93]&lt;30))))" style:apply-style-name="cf12" style:base-cell-address="Rifle_Course_1.M93"/>
      <style:map style:condition="of:is-true-formula(AND(AND(ISNUMBER([.M93]);AND(NOT(ISBLANK([.M93]));[.M93]&lt;25))))" style:apply-style-name="cf16" style:base-cell-address="Rifle_Course_1.M9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[.$M$95]/[.$M$94] &lt;(1/3))" style:apply-style-name="cf17" style:base-cell-address="Rifle_Course_1.M95"/>
    </style:style>
    <style:style style:name="ce1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M100]&gt;36; [.M100]&lt;28))" style:apply-style-name="cf17" style:base-cell-address="Rifle_Course_1.M100"/>
    </style:style>
    <style:style style:name="ce17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M100]&gt;36; [.M100]&lt;28))" style:apply-style-name="cf17" style:base-cell-address="Rifle_Course_1.M100"/>
    </style:style>
    <style:style style:name="ce176" style:family="table-cell" style:parent-style-name="Default" style:data-style-name="N17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1.D4"/>
    </style:style>
    <style:style style:name="ce177" style:family="table-cell" style:parent-style-name="Default" style:data-style-name="N18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1.D4"/>
    </style:style>
    <style:style style:name="ce178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1.D4"/>
    </style:style>
    <style:style style:name="ce179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1.D4"/>
    </style:style>
    <style:style style:name="ce180" style:family="table-cell" style:parent-style-name="Normal_32_2_32_3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4])); OR([.F4]&lt;10; [.F4]&gt;55)))" style:apply-style-name="cf21" style:base-cell-address="Rifle_Course_1.F4"/>
    </style:style>
    <style:style style:name="ce181" style:family="table-cell" style:parent-style-name="Normal_32_2_32_3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4])); OR([.F4]&lt;10; [.F4]&gt;55)))" style:apply-style-name="cf21" style:base-cell-address="Rifle_Course_1.F4"/>
    </style:style>
    <style:style style:name="ce182" style:family="table-cell" style:parent-style-name="Normal_32_2_32_3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4])); OR([.F4]&lt;10; [.F4]&gt;55)))" style:apply-style-name="cf21" style:base-cell-address="Rifle_Course_1.F4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1.H4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1.H4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1.H4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1.H4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1.I4"/>
    </style:style>
    <style:style style:name="ce18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1.I4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1.I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1.I4"/>
    </style:style>
    <style:style style:name="ce191" style:family="table-cell" style:parent-style-name="Normal_32_2_32_3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34])); OR([.F34]&lt;10; [.F34]&gt;55)))" style:apply-style-name="cf21" style:base-cell-address="Rifle_Course_1.F34"/>
    </style:style>
    <style:style style:name="ce192" style:family="table-cell" style:parent-style-name="Normal_32_2_32_3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34])); OR([.F34]&lt;10; [.F34]&gt;55)))" style:apply-style-name="cf21" style:base-cell-address="Rifle_Course_1.F34"/>
    </style:style>
    <style:style style:name="ce193" style:family="table-cell" style:parent-style-name="Normal_32_2_32_3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34])); OR([.F34]&lt;10; [.F34]&gt;55)))" style:apply-style-name="cf21" style:base-cell-address="Rifle_Course_1.F34"/>
    </style:style>
    <style:style style:name="ce194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34]&gt;45; [.D34]&lt;1.5))" style:apply-style-name="cf17" style:base-cell-address="Rifle_Course_1.D34"/>
    </style:style>
    <style:style style:name="ce195" style:family="table-cell" style:parent-style-name="Default" style:data-style-name="N1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34]&gt;45; [.D34]&lt;1.5))" style:apply-style-name="cf17" style:base-cell-address="Rifle_Course_1.D34"/>
    </style:style>
    <style:style style:name="ce196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34]&gt;45; [.D34]&lt;1.5))" style:apply-style-name="cf17" style:base-cell-address="Rifle_Course_1.D34"/>
    </style:style>
    <style:style style:name="ce197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[.M4]&gt;50))" style:apply-style-name="cf17" style:base-cell-address="Rifle_Course_2.M4"/>
      <style:map style:condition="of:is-true-formula(AND(ISNUMBER([.M4]); [.M4]&gt;50))" style:apply-style-name="cf17" style:base-cell-address="Rifle_Course_2.M4"/>
      <style:map style:condition="of:is-true-formula(AND(ISNUMBER([.M4]); AND(NOT(ISBLANK([.M4])); [.M4]&gt;=34; [.M4]&lt;=50)))" style:apply-style-name="cf14" style:base-cell-address="Rifle_Course_2.M4"/>
      <style:map style:condition="of:is-true-formula(AND(ISNUMBER([.M4]); AND(NOT(ISBLANK([.M4])); AND([.M4]&gt;=30; [.M4]&lt;34))))" style:apply-style-name="cf15" style:base-cell-address="Rifle_Course_2.M4"/>
      <style:map style:condition="of:is-true-formula(AND(ISNUMBER([.M4]); AND(NOT(ISBLANK([.M4])); AND([.M4]&gt;=25; [.M4]&lt;30))))" style:apply-style-name="cf12" style:base-cell-address="Rifle_Course_2.M4"/>
      <style:map style:condition="of:is-true-formula(AND(AND(ISNUMBER([.M4]);AND(NOT(ISBLANK([.M4]));[.M4]&lt;25))))" style:apply-style-name="cf16" style:base-cell-address="Rifle_Course_2.M4"/>
    </style:style>
    <style:style style:name="ce19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[.M4]&gt;50))" style:apply-style-name="cf17" style:base-cell-address="Rifle_Course_2.M4"/>
      <style:map style:condition="of:is-true-formula(AND(ISNUMBER([.M5]); [.M5]&gt;50))" style:apply-style-name="cf17" style:base-cell-address="Rifle_Course_2.M5"/>
      <style:map style:condition="of:is-true-formula(AND(ISNUMBER([.M5]); AND(NOT(ISBLANK([.M5])); [.M5]&gt;=34; [.M5]&lt;=50)))" style:apply-style-name="cf14" style:base-cell-address="Rifle_Course_2.M5"/>
      <style:map style:condition="of:is-true-formula(AND(ISNUMBER([.M5]); AND(NOT(ISBLANK([.M5])); AND([.M5]&gt;=30; [.M5]&lt;34))))" style:apply-style-name="cf15" style:base-cell-address="Rifle_Course_2.M5"/>
      <style:map style:condition="of:is-true-formula(AND(ISNUMBER([.M5]); AND(NOT(ISBLANK([.M5])); AND([.M5]&gt;=25; [.M5]&lt;30))))" style:apply-style-name="cf12" style:base-cell-address="Rifle_Course_2.M5"/>
      <style:map style:condition="of:is-true-formula(AND(AND(ISNUMBER([.M5]);AND(NOT(ISBLANK([.M5]));[.M5]&lt;25))))" style:apply-style-name="cf16" style:base-cell-address="Rifle_Course_2.M5"/>
    </style:style>
    <style:style style:name="ce199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[.M4]&gt;50))" style:apply-style-name="cf17" style:base-cell-address="Rifle_Course_2.M4"/>
      <style:map style:condition="of:is-true-formula(AND(ISNUMBER([.M6]); [.M6]&gt;50))" style:apply-style-name="cf17" style:base-cell-address="Rifle_Course_2.M6"/>
      <style:map style:condition="of:is-true-formula(AND(ISNUMBER([.M6]); AND(NOT(ISBLANK([.M6])); [.M6]&gt;=34; [.M6]&lt;=50)))" style:apply-style-name="cf14" style:base-cell-address="Rifle_Course_2.M6"/>
      <style:map style:condition="of:is-true-formula(AND(ISNUMBER([.M6]); AND(NOT(ISBLANK([.M6])); AND([.M6]&gt;=30; [.M6]&lt;34))))" style:apply-style-name="cf15" style:base-cell-address="Rifle_Course_2.M6"/>
      <style:map style:condition="of:is-true-formula(AND(ISNUMBER([.M6]); AND(NOT(ISBLANK([.M6])); AND([.M6]&gt;=25; [.M6]&lt;30))))" style:apply-style-name="cf12" style:base-cell-address="Rifle_Course_2.M6"/>
      <style:map style:condition="of:is-true-formula(AND(AND(ISNUMBER([.M6]);AND(NOT(ISBLANK([.M6]));[.M6]&lt;25))))" style:apply-style-name="cf16" style:base-cell-address="Rifle_Course_2.M6"/>
    </style:style>
    <style:style style:name="ce200" style:family="table-cell" style:parent-style-name="Default" style:data-style-name="N39">
      <style:table-cell-properties fo:border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Rifle_Course_2.G4"/>
      <style:map style:condition="of:is-true-formula(AND(ISNUMBER([.G5]); [.G5]&gt;50))" style:apply-style-name="cf17" style:base-cell-address="Rifle_Course_2.G5"/>
      <style:map style:condition="of:is-true-formula(AND(ISNUMBER([.G5]); [.G5]&gt;50))" style:apply-style-name="cf17" style:base-cell-address="Rifle_Course_2.G5"/>
      <style:map style:condition="of:is-true-formula(AND(ISNUMBER([.G5]); AND(NOT(ISBLANK([.G5])); [.G5]&gt;=34; [.G5]&lt;=50)))" style:apply-style-name="cf14" style:base-cell-address="Rifle_Course_2.G5"/>
      <style:map style:condition="of:is-true-formula(AND(ISNUMBER([.G5]); AND(NOT(ISBLANK([.G5])); AND([.G5]&gt;=30; [.G5]&lt;34))))" style:apply-style-name="cf15" style:base-cell-address="Rifle_Course_2.G5"/>
      <style:map style:condition="of:is-true-formula(AND(ISNUMBER([.G5]); AND(NOT(ISBLANK([.G5])); AND([.G5]&gt;=25; [.G5]&lt;30))))" style:apply-style-name="cf12" style:base-cell-address="Rifle_Course_2.G5"/>
      <style:map style:condition="of:is-true-formula(AND(AND(ISNUMBER([.G5]);AND(NOT(ISBLANK([.G5]));[.G5]&lt;25))))" style:apply-style-name="cf16" style:base-cell-address="Rifle_Course_2.G5"/>
    </style:style>
    <style:style style:name="ce201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Rifle_Course_2.G4"/>
      <style:map style:condition="of:is-true-formula(AND(ISNUMBER([.G6]); [.G6]&gt;50))" style:apply-style-name="cf17" style:base-cell-address="Rifle_Course_2.G6"/>
      <style:map style:condition="of:is-true-formula(AND(ISNUMBER([.G6]); [.G6]&gt;50))" style:apply-style-name="cf17" style:base-cell-address="Rifle_Course_2.G6"/>
      <style:map style:condition="of:is-true-formula(AND(ISNUMBER([.G6]); AND(NOT(ISBLANK([.G6])); [.G6]&gt;=34; [.G6]&lt;=50)))" style:apply-style-name="cf14" style:base-cell-address="Rifle_Course_2.G6"/>
      <style:map style:condition="of:is-true-formula(AND(ISNUMBER([.G6]); AND(NOT(ISBLANK([.G6])); AND([.G6]&gt;=30; [.G6]&lt;34))))" style:apply-style-name="cf15" style:base-cell-address="Rifle_Course_2.G6"/>
      <style:map style:condition="of:is-true-formula(AND(ISNUMBER([.G6]); AND(NOT(ISBLANK([.G6])); AND([.G6]&gt;=25; [.G6]&lt;30))))" style:apply-style-name="cf12" style:base-cell-address="Rifle_Course_2.G6"/>
      <style:map style:condition="of:is-true-formula(AND(AND(ISNUMBER([.G6]);AND(NOT(ISBLANK([.G6]));[.G6]&lt;25))))" style:apply-style-name="cf16" style:base-cell-address="Rifle_Course_2.G6"/>
    </style:style>
    <style:style style:name="ce202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Rifle_Course_2.G4"/>
      <style:map style:condition="of:is-true-formula(AND(ISNUMBER([.G4]); [.G4]&gt;50))" style:apply-style-name="cf17" style:base-cell-address="Rifle_Course_2.G4"/>
      <style:map style:condition="of:is-true-formula(AND(ISNUMBER([.G4]); [.G4]&gt;50))" style:apply-style-name="cf17" style:base-cell-address="Rifle_Course_2.G4"/>
      <style:map style:condition="of:is-true-formula(AND(ISNUMBER([.G4]); AND(NOT(ISBLANK([.G4])); [.G4]&gt;=34; [.G4]&lt;=50)))" style:apply-style-name="cf14" style:base-cell-address="Rifle_Course_2.G4"/>
      <style:map style:condition="of:is-true-formula(AND(ISNUMBER([.G4]); AND(NOT(ISBLANK([.G4])); AND([.G4]&gt;=30; [.G4]&lt;34))))" style:apply-style-name="cf15" style:base-cell-address="Rifle_Course_2.G4"/>
      <style:map style:condition="of:is-true-formula(AND(ISNUMBER([.G4]); AND(NOT(ISBLANK([.G4])); AND([.G4]&gt;=25; [.G4]&lt;30))))" style:apply-style-name="cf12" style:base-cell-address="Rifle_Course_2.G4"/>
      <style:map style:condition="of:is-true-formula(AND(AND(ISNUMBER([.G4]);AND(NOT(ISBLANK([.G4]));[.G4]&lt;25))))" style:apply-style-name="cf16" style:base-cell-address="Rifle_Course_2.G4"/>
    </style:style>
    <style:style style:name="ce203" style:family="table-cell" style:parent-style-name="Default" style:data-style-name="N17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2.D4"/>
    </style:style>
    <style:style style:name="ce204" style:family="table-cell" style:parent-style-name="Default" style:data-style-name="N18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2.D4"/>
    </style:style>
    <style:style style:name="ce205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2.D4"/>
    </style:style>
    <style:style style:name="ce206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2.D4"/>
    </style:style>
    <style:style style:name="ce207" style:family="table-cell" style:parent-style-name="Normal_32_2_32_3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4])); OR([.F4]&lt;10; [.F4]&gt;55)))" style:apply-style-name="cf21" style:base-cell-address="Rifle_Course_2.F4"/>
    </style:style>
    <style:style style:name="ce208" style:family="table-cell" style:parent-style-name="Normal_32_2_32_3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4])); OR([.F4]&lt;10; [.F4]&gt;55)))" style:apply-style-name="cf21" style:base-cell-address="Rifle_Course_2.F4"/>
    </style:style>
    <style:style style:name="ce209" style:family="table-cell" style:parent-style-name="Normal_32_2_32_3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4])); OR([.F4]&lt;10; [.F4]&gt;55)))" style:apply-style-name="cf21" style:base-cell-address="Rifle_Course_2.F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[.$M$95]/[.$M$94] &lt;(1/3))" style:apply-style-name="cf17" style:base-cell-address="Rifle_Course_2.M95"/>
    </style:style>
    <style:style style:name="ce211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6]); [.M6]&gt;50))" style:apply-style-name="cf17" style:base-cell-address="Rifle_Course_2.M6"/>
      <style:map style:condition="of:is-true-formula(AND(ISNUMBER([.M93]); [.M93]&gt;50))" style:apply-style-name="cf17" style:base-cell-address="Rifle_Course_2.M93"/>
      <style:map style:condition="of:is-true-formula(AND(ISNUMBER([.M93]); AND(NOT(ISBLANK([.M93])); [.M93]&gt;=34; [.M93]&lt;=50)))" style:apply-style-name="cf14" style:base-cell-address="Rifle_Course_2.M93"/>
      <style:map style:condition="of:is-true-formula(AND(ISNUMBER([.M93]); AND(NOT(ISBLANK([.M93])); AND([.M93]&gt;=30; [.M93]&lt;34))))" style:apply-style-name="cf15" style:base-cell-address="Rifle_Course_2.M93"/>
      <style:map style:condition="of:is-true-formula(AND(ISNUMBER([.M93]); AND(NOT(ISBLANK([.M93])); AND([.M93]&gt;=25; [.M93]&lt;30))))" style:apply-style-name="cf12" style:base-cell-address="Rifle_Course_2.M93"/>
      <style:map style:condition="of:is-true-formula(AND(AND(ISNUMBER([.M93]);AND(NOT(ISBLANK([.M93]));[.M93]&lt;25))))" style:apply-style-name="cf16" style:base-cell-address="Rifle_Course_2.M93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M100]&gt;36; [.M100]&lt;28))" style:apply-style-name="cf17" style:base-cell-address="Rifle_Course_2.M100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M100]&gt;36; [.M100]&lt;28))" style:apply-style-name="cf17" style:base-cell-address="Rifle_Course_2.M100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2.H4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2.H4"/>
    </style:style>
    <style:style style:name="ce2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2.H4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2.H4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2.I4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2.I4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2.I4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2.I4"/>
    </style:style>
    <style:style style:name="ce222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34]&gt;45; [.D34]&lt;1.5))" style:apply-style-name="cf17" style:base-cell-address="Rifle_Course_2.D34"/>
    </style:style>
    <style:style style:name="ce223" style:family="table-cell" style:parent-style-name="Default" style:data-style-name="N1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34]&gt;45; [.D34]&lt;1.5))" style:apply-style-name="cf17" style:base-cell-address="Rifle_Course_2.D34"/>
    </style:style>
    <style:style style:name="ce224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34]&gt;45; [.D34]&lt;1.5))" style:apply-style-name="cf17" style:base-cell-address="Rifle_Course_2.D34"/>
    </style:style>
    <style:style style:name="ce225" style:family="table-cell" style:parent-style-name="Default" style:data-style-name="N18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34]&gt;45; [.D34]&lt;1.5))" style:apply-style-name="cf17" style:base-cell-address="Rifle_Course_2.D34"/>
    </style:style>
    <style:style style:name="ce226" style:family="table-cell" style:parent-style-name="Normal_32_2_32_3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34])); OR([.F34]&lt;10; [.F34]&gt;55)))" style:apply-style-name="cf21" style:base-cell-address="Rifle_Course_2.F34"/>
    </style:style>
    <style:style style:name="ce227" style:family="table-cell" style:parent-style-name="Normal_32_2_32_3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34])); OR([.F34]&lt;10; [.F34]&gt;55)))" style:apply-style-name="cf21" style:base-cell-address="Rifle_Course_2.F34"/>
    </style:style>
    <style:style style:name="ce228" style:family="table-cell" style:parent-style-name="Normal_32_2_32_3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34])); OR([.F34]&lt;10; [.F34]&gt;55)))" style:apply-style-name="cf21" style:base-cell-address="Rifle_Course_2.F34"/>
    </style:style>
    <style:style style:name="ce229" style:family="table-cell" style:parent-style-name="Normal_32_2_32_3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34])); OR([.F34]&lt;10; [.F34]&gt;55)))" style:apply-style-name="cf21" style:base-cell-address="Rifle_Course_2.F34"/>
    </style:style>
    <style:style style:name="ce230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[.M4]&gt;50))" style:apply-style-name="cf17" style:base-cell-address="Rifle_Course_3.M4"/>
      <style:map style:condition="of:is-true-formula(AND(ISNUMBER([.M4]); [.M4]&gt;50))" style:apply-style-name="cf17" style:base-cell-address="Rifle_Course_3.M4"/>
      <style:map style:condition="of:is-true-formula(AND(ISNUMBER([.M4]); AND(NOT(ISBLANK([.M4])); [.M4]&gt;=34; [.M4]&lt;=50)))" style:apply-style-name="cf14" style:base-cell-address="Rifle_Course_3.M4"/>
      <style:map style:condition="of:is-true-formula(AND(ISNUMBER([.M4]); AND(NOT(ISBLANK([.M4])); AND([.M4]&gt;=30; [.M4]&lt;34))))" style:apply-style-name="cf15" style:base-cell-address="Rifle_Course_3.M4"/>
      <style:map style:condition="of:is-true-formula(AND(ISNUMBER([.M4]); AND(NOT(ISBLANK([.M4])); AND([.M4]&gt;=25; [.M4]&lt;30))))" style:apply-style-name="cf12" style:base-cell-address="Rifle_Course_3.M4"/>
      <style:map style:condition="of:is-true-formula(AND(AND(ISNUMBER([.M4]);AND(NOT(ISBLANK([.M4]));[.M4]&lt;25))))" style:apply-style-name="cf16" style:base-cell-address="Rifle_Course_3.M4"/>
    </style:style>
    <style:style style:name="ce231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[.M4]&gt;50))" style:apply-style-name="cf17" style:base-cell-address="Rifle_Course_3.M4"/>
      <style:map style:condition="of:is-true-formula(AND(ISNUMBER([.M5]); [.M5]&gt;50))" style:apply-style-name="cf17" style:base-cell-address="Rifle_Course_3.M5"/>
      <style:map style:condition="of:is-true-formula(AND(ISNUMBER([.M5]); AND(NOT(ISBLANK([.M5])); [.M5]&gt;=34; [.M5]&lt;=50)))" style:apply-style-name="cf14" style:base-cell-address="Rifle_Course_3.M5"/>
      <style:map style:condition="of:is-true-formula(AND(ISNUMBER([.M5]); AND(NOT(ISBLANK([.M5])); AND([.M5]&gt;=30; [.M5]&lt;34))))" style:apply-style-name="cf15" style:base-cell-address="Rifle_Course_3.M5"/>
      <style:map style:condition="of:is-true-formula(AND(ISNUMBER([.M5]); AND(NOT(ISBLANK([.M5])); AND([.M5]&gt;=25; [.M5]&lt;30))))" style:apply-style-name="cf12" style:base-cell-address="Rifle_Course_3.M5"/>
      <style:map style:condition="of:is-true-formula(AND(AND(ISNUMBER([.M5]);AND(NOT(ISBLANK([.M5]));[.M5]&lt;25))))" style:apply-style-name="cf16" style:base-cell-address="Rifle_Course_3.M5"/>
    </style:style>
    <style:style style:name="ce232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4]); [.M4]&gt;50))" style:apply-style-name="cf17" style:base-cell-address="Rifle_Course_3.M4"/>
      <style:map style:condition="of:is-true-formula(AND(ISNUMBER([.M6]); [.M6]&gt;50))" style:apply-style-name="cf17" style:base-cell-address="Rifle_Course_3.M6"/>
      <style:map style:condition="of:is-true-formula(AND(ISNUMBER([.M6]); AND(NOT(ISBLANK([.M6])); [.M6]&gt;=34; [.M6]&lt;=50)))" style:apply-style-name="cf14" style:base-cell-address="Rifle_Course_3.M6"/>
      <style:map style:condition="of:is-true-formula(AND(ISNUMBER([.M6]); AND(NOT(ISBLANK([.M6])); AND([.M6]&gt;=30; [.M6]&lt;34))))" style:apply-style-name="cf15" style:base-cell-address="Rifle_Course_3.M6"/>
      <style:map style:condition="of:is-true-formula(AND(ISNUMBER([.M6]); AND(NOT(ISBLANK([.M6])); AND([.M6]&gt;=25; [.M6]&lt;30))))" style:apply-style-name="cf12" style:base-cell-address="Rifle_Course_3.M6"/>
      <style:map style:condition="of:is-true-formula(AND(AND(ISNUMBER([.M6]);AND(NOT(ISBLANK([.M6]));[.M6]&lt;25))))" style:apply-style-name="cf16" style:base-cell-address="Rifle_Course_3.M6"/>
    </style:style>
    <style:style style:name="ce233" style:family="table-cell" style:parent-style-name="Default" style:data-style-name="N39">
      <style:table-cell-properties fo:border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Rifle_Course_3.G4"/>
      <style:map style:condition="of:is-true-formula(AND(ISNUMBER([.G5]); [.G5]&gt;50))" style:apply-style-name="cf17" style:base-cell-address="Rifle_Course_3.G5"/>
      <style:map style:condition="of:is-true-formula(AND(ISNUMBER([.G5]); [.G5]&gt;50))" style:apply-style-name="cf17" style:base-cell-address="Rifle_Course_3.G5"/>
      <style:map style:condition="of:is-true-formula(AND(ISNUMBER([.G5]); AND(NOT(ISBLANK([.G5])); [.G5]&gt;=34; [.G5]&lt;=50)))" style:apply-style-name="cf14" style:base-cell-address="Rifle_Course_3.G5"/>
      <style:map style:condition="of:is-true-formula(AND(ISNUMBER([.G5]); AND(NOT(ISBLANK([.G5])); AND([.G5]&gt;=30; [.G5]&lt;34))))" style:apply-style-name="cf15" style:base-cell-address="Rifle_Course_3.G5"/>
      <style:map style:condition="of:is-true-formula(AND(ISNUMBER([.G5]); AND(NOT(ISBLANK([.G5])); AND([.G5]&gt;=25; [.G5]&lt;30))))" style:apply-style-name="cf12" style:base-cell-address="Rifle_Course_3.G5"/>
      <style:map style:condition="of:is-true-formula(AND(AND(ISNUMBER([.G5]);AND(NOT(ISBLANK([.G5]));[.G5]&lt;25))))" style:apply-style-name="cf16" style:base-cell-address="Rifle_Course_3.G5"/>
    </style:style>
    <style:style style:name="ce234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Rifle_Course_3.G4"/>
      <style:map style:condition="of:is-true-formula(AND(ISNUMBER([.G6]); [.G6]&gt;50))" style:apply-style-name="cf17" style:base-cell-address="Rifle_Course_3.G6"/>
      <style:map style:condition="of:is-true-formula(AND(ISNUMBER([.G6]); [.G6]&gt;50))" style:apply-style-name="cf17" style:base-cell-address="Rifle_Course_3.G6"/>
      <style:map style:condition="of:is-true-formula(AND(ISNUMBER([.G6]); AND(NOT(ISBLANK([.G6])); [.G6]&gt;=34; [.G6]&lt;=50)))" style:apply-style-name="cf14" style:base-cell-address="Rifle_Course_3.G6"/>
      <style:map style:condition="of:is-true-formula(AND(ISNUMBER([.G6]); AND(NOT(ISBLANK([.G6])); AND([.G6]&gt;=30; [.G6]&lt;34))))" style:apply-style-name="cf15" style:base-cell-address="Rifle_Course_3.G6"/>
      <style:map style:condition="of:is-true-formula(AND(ISNUMBER([.G6]); AND(NOT(ISBLANK([.G6])); AND([.G6]&gt;=25; [.G6]&lt;30))))" style:apply-style-name="cf12" style:base-cell-address="Rifle_Course_3.G6"/>
      <style:map style:condition="of:is-true-formula(AND(AND(ISNUMBER([.G6]);AND(NOT(ISBLANK([.G6]));[.G6]&lt;25))))" style:apply-style-name="cf16" style:base-cell-address="Rifle_Course_3.G6"/>
    </style:style>
    <style:style style:name="ce235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G4]); [.G4]&gt;50))" style:apply-style-name="cf17" style:base-cell-address="Rifle_Course_3.G4"/>
      <style:map style:condition="of:is-true-formula(AND(ISNUMBER([.G4]); [.G4]&gt;50))" style:apply-style-name="cf17" style:base-cell-address="Rifle_Course_3.G4"/>
      <style:map style:condition="of:is-true-formula(AND(ISNUMBER([.G4]); [.G4]&gt;50))" style:apply-style-name="cf17" style:base-cell-address="Rifle_Course_3.G4"/>
      <style:map style:condition="of:is-true-formula(AND(ISNUMBER([.G4]); AND(NOT(ISBLANK([.G4])); [.G4]&gt;=34; [.G4]&lt;=50)))" style:apply-style-name="cf14" style:base-cell-address="Rifle_Course_3.G4"/>
      <style:map style:condition="of:is-true-formula(AND(ISNUMBER([.G4]); AND(NOT(ISBLANK([.G4])); AND([.G4]&gt;=30; [.G4]&lt;34))))" style:apply-style-name="cf15" style:base-cell-address="Rifle_Course_3.G4"/>
      <style:map style:condition="of:is-true-formula(AND(ISNUMBER([.G4]); AND(NOT(ISBLANK([.G4])); AND([.G4]&gt;=25; [.G4]&lt;30))))" style:apply-style-name="cf12" style:base-cell-address="Rifle_Course_3.G4"/>
      <style:map style:condition="of:is-true-formula(AND(AND(ISNUMBER([.G4]);AND(NOT(ISBLANK([.G4]));[.G4]&lt;25))))" style:apply-style-name="cf16" style:base-cell-address="Rifle_Course_3.G4"/>
    </style:style>
    <style:style style:name="ce236" style:family="table-cell" style:parent-style-name="Normal_32_2_32_3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4])); OR([.F4]&lt;10; [.F4]&gt;55)))" style:apply-style-name="cf21" style:base-cell-address="Rifle_Course_3.F4"/>
    </style:style>
    <style:style style:name="ce237" style:family="table-cell" style:parent-style-name="Normal_32_2_32_3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4])); OR([.F4]&lt;10; [.F4]&gt;55)))" style:apply-style-name="cf21" style:base-cell-address="Rifle_Course_3.F4"/>
    </style:style>
    <style:style style:name="ce238" style:family="table-cell" style:parent-style-name="Normal_32_2_32_3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4])); OR([.F4]&lt;10; [.F4]&gt;55)))" style:apply-style-name="cf21" style:base-cell-address="Rifle_Course_3.F4"/>
    </style:style>
    <style:style style:name="ce239" style:family="table-cell" style:parent-style-name="Default" style:data-style-name="N17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3.D4"/>
    </style:style>
    <style:style style:name="ce240" style:family="table-cell" style:parent-style-name="Default" style:data-style-name="N18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3.D4"/>
    </style:style>
    <style:style style:name="ce241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3.D4"/>
    </style:style>
    <style:style style:name="ce242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4]&gt;45; [.D4]&lt;1.5))" style:apply-style-name="cf17" style:base-cell-address="Rifle_Course_3.D4"/>
    </style:style>
    <style:style style:name="ce243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background-color="#9BC2E6" style:cell-protect="protected"/>
      <style:text-properties fo:font-size="9pt" style:font-size-asian="9pt" style:font-size-complex="9pt" fo:font-weight="bold" style:font-weight-asian="bold" style:font-weight-complex="bold"/>
      <style:map style:condition="of:is-true-formula(AND(ISNUMBER([.M5]); [.M5]&gt;50))" style:apply-style-name="cf17" style:base-cell-address="Rifle_Course_3.M5"/>
      <style:map style:condition="of:is-true-formula(AND(ISNUMBER([.M93]); [.M93]&gt;50))" style:apply-style-name="cf17" style:base-cell-address="Rifle_Course_3.M93"/>
      <style:map style:condition="of:is-true-formula(AND(ISNUMBER([.M93]); AND(NOT(ISBLANK([.M93])); [.M93]&gt;=34; [.M93]&lt;=50)))" style:apply-style-name="cf14" style:base-cell-address="Rifle_Course_3.M93"/>
      <style:map style:condition="of:is-true-formula(AND(ISNUMBER([.M93]); AND(NOT(ISBLANK([.M93])); AND([.M93]&gt;=30; [.M93]&lt;34))))" style:apply-style-name="cf15" style:base-cell-address="Rifle_Course_3.M93"/>
      <style:map style:condition="of:is-true-formula(AND(ISNUMBER([.M93]); AND(NOT(ISBLANK([.M93])); AND([.M93]&gt;=25; [.M93]&lt;30))))" style:apply-style-name="cf12" style:base-cell-address="Rifle_Course_3.M93"/>
      <style:map style:condition="of:is-true-formula(AND(AND(ISNUMBER([.M93]);AND(NOT(ISBLANK([.M93]));[.M93]&lt;25))))" style:apply-style-name="cf16" style:base-cell-address="Rifle_Course_3.M93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[.$M$95]/[.$M$94] &lt;(1/3))" style:apply-style-name="cf17" style:base-cell-address="Rifle_Course_3.M95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M100]&gt;36; [.M100]&lt;28))" style:apply-style-name="cf17" style:base-cell-address="Rifle_Course_3.M100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  <style:map style:condition="of:is-true-formula(OR([.M100]&gt;36; [.M100]&lt;28))" style:apply-style-name="cf17" style:base-cell-address="Rifle_Course_3.M100"/>
    </style:style>
    <style:style style:name="ce247" style:family="table-cell" style:parent-style-name="Default" style:data-style-name="N18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34]&gt;45; [.D34]&lt;1.5))" style:apply-style-name="cf17" style:base-cell-address="Rifle_Course_3.D34"/>
    </style:style>
    <style:style style:name="ce248" style:family="table-cell" style:parent-style-name="Default" style:data-style-name="N1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34]&gt;45; [.D34]&lt;1.5))" style:apply-style-name="cf17" style:base-cell-address="Rifle_Course_3.D34"/>
    </style:style>
    <style:style style:name="ce249" style:family="table-cell" style:parent-style-name="Default" style:data-style-name="N18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34]&gt;45; [.D34]&lt;1.5))" style:apply-style-name="cf17" style:base-cell-address="Rifle_Course_3.D34"/>
    </style:style>
    <style:style style:name="ce250" style:family="table-cell" style:parent-style-name="Default" style:data-style-name="N18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[.F34]&gt;45; [.D34]&lt;1.5))" style:apply-style-name="cf17" style:base-cell-address="Rifle_Course_3.D34"/>
    </style:style>
    <style:style style:name="ce251" style:family="table-cell" style:parent-style-name="Normal_32_2_32_3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34])); OR([.F34]&lt;10; [.F34]&gt;55)))" style:apply-style-name="cf21" style:base-cell-address="Rifle_Course_3.F34"/>
    </style:style>
    <style:style style:name="ce252" style:family="table-cell" style:parent-style-name="Normal_32_2_32_3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34])); OR([.F34]&lt;10; [.F34]&gt;55)))" style:apply-style-name="cf21" style:base-cell-address="Rifle_Course_3.F34"/>
    </style:style>
    <style:style style:name="ce253" style:family="table-cell" style:parent-style-name="Normal_32_2_32_3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34])); OR([.F34]&lt;10; [.F34]&gt;55)))" style:apply-style-name="cf21" style:base-cell-address="Rifle_Course_3.F34"/>
    </style:style>
    <style:style style:name="ce254" style:family="table-cell" style:parent-style-name="Normal_32_2_32_3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  <style:map style:condition="of:is-true-formula(AND(NOT(ISBLANK([.F34])); OR([.F34]&lt;10; [.F34]&gt;55)))" style:apply-style-name="cf21" style:base-cell-address="Rifle_Course_3.F34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3.H4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3.H4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3.H4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H4] =&quot;X&quot;; OR([.D4]&lt;(3/4); [.F4]&gt;45)))" style:apply-style-name="cf17" style:base-cell-address="Rifle_Course_3.H4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3.I4"/>
    </style:style>
    <style:style style:name="ce26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3.I4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3.I4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AND([.I4] =&quot;X&quot;; OR([.D4]&lt;(3/4); [.F4]&gt;45)))" style:apply-style-name="cf17" style:base-cell-address="Rifle_Course_3.I4"/>
    </style:style>
    <style:style style:name="ce263" style:family="table-cell" style:parent-style-name="Normal_Red" style:data-style-name="N37">
      <style:table-cell-properties fo:border="thin solid #000000" style:vertical-align="automatic" fo:background-color="transparent" style:repeat-content="false"/>
      <style:paragraph-properties fo:text-align="center"/>
      <style:map style:condition="of:is-true-formula(AND([.C11]&gt;=30;[.C11]&lt;40))" style:apply-style-name="cf24" style:base-cell-address="Rifle_Troyer.C11"/>
      <style:map style:condition="of:is-true-formula(AND([.C11]&gt;=20;[.C11]&lt;30))" style:apply-style-name="cf23" style:base-cell-address="Rifle_Troyer.C11"/>
      <style:map style:condition="of:is-true-formula(AND([.C11]&gt;=0;[.C11]&lt;20))" style:apply-style-name="cf22" style:base-cell-address="Rifle_Troyer.C11"/>
    </style:style>
    <style:style style:name="ce264" style:family="table-cell" style:parent-style-name="Normal_Red" style:data-style-name="N37">
      <style:table-cell-properties fo:border="thin solid #000000" style:vertical-align="automatic" fo:background-color="transparent" style:repeat-content="false"/>
      <style:paragraph-properties fo:text-align="center"/>
      <style:map style:condition="of:is-true-formula(AND([.C10]&gt;=30;[.C10]&lt;40))" style:apply-style-name="cf24" style:base-cell-address="Pistol_Troyer.C10"/>
      <style:map style:condition="of:is-true-formula(AND([.C10]&gt;=20;[.C10]&lt;30))" style:apply-style-name="cf23" style:base-cell-address="Pistol_Troyer.C10"/>
      <style:map style:condition="of:is-true-formula(AND([.C10]&gt;=0;[.C10]&lt;20))" style:apply-style-name="cf22" style:base-cell-address="Pistol_Troyer.C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4197,55153)">
          <table:help-message/>
          <table:error-message/>
        </table:content-validation>
        <table:content-validation table:name="val2">
          <table:help-message/>
          <table:error-message/>
        </table:content-validation>
        <table:content-validation table:name="val3" table:condition="of:cell-content-is-in-list([Selection_Lists.$A$4:.$A$17])" table:base-cell-address="Pistol_Course.D4">
          <table:help-message table:title="Select KZ size" table:display="true">
            <text:p>Please select a size from the list</text:p>
          </table:help-message>
          <table:error-message table:title="Invalid Value" table:display="true"/>
        </table:content-validation>
        <table:content-validation table:name="val4" table:condition="of:cell-content-is-in-list([Selection_Lists.$D$2:.$D$3])" table:base-cell-address="Pistol_Course.H4">
          <table:help-message table:display="true"/>
          <table:error-message table:display="true"/>
        </table:content-validation>
        <table:content-validation table:name="val5">
          <table:help-message/>
          <table:error-message/>
        </table:content-validation>
        <table:content-validation table:name="val6" table:condition="of:cell-content-is-in-list([Selection_Lists.$D$2:.$D$3])" table:base-cell-address="Rifle_Course_1.H4">
          <table:help-message table:display="true"/>
          <table:error-message table:display="true"/>
        </table:content-validation>
        <table:content-validation table:name="val7" table:condition="of:cell-content-is-in-list([Selection_Lists.$A$4:.$A$17])" table:base-cell-address="Rifle_Course_1.D4">
          <table:help-message/>
          <table:error-message table:title="Invalid Value" table:display="true"/>
        </table:content-validation>
        <table:content-validation table:name="val8" table:condition="of:cell-content-is-in-list([Selection_Lists.$D$2:.$D$3])" table:base-cell-address="Rifle_Course_2.H4">
          <table:help-message table:display="true"/>
          <table:error-message table:display="true"/>
        </table:content-validation>
        <table:content-validation table:name="val9">
          <table:help-message/>
          <table:error-message/>
        </table:content-validation>
        <table:content-validation table:name="val10" table:condition="of:cell-content-is-in-list([Selection_Lists.$A$4:.$A$17])" table:base-cell-address="Rifle_Course_2.D4">
          <table:help-message/>
          <table:error-message table:title="Invalid Value" table:display="true"/>
        </table:content-validation>
        <table:content-validation table:name="val11">
          <table:help-message/>
          <table:error-message/>
        </table:content-validation>
        <table:content-validation table:name="val12" table:condition="of:cell-content-is-in-list([Selection_Lists.$D$2:.$D$3])" table:base-cell-address="Rifle_Course_3.H4">
          <table:help-message table:display="true"/>
          <table:error-message table:display="true"/>
        </table:content-validation>
        <table:content-validation table:name="val13" table:condition="of:cell-content-is-in-list([Selection_Lists.$A$4:.$A$17])" table:base-cell-address="Rifle_Course_3.D4">
          <table:help-message/>
          <table:error-message table:title="Invalid Value" table:display="true"/>
        </table:content-validation>
      </table:content-validations>
      <table:table table:name="Selection_List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2" table:number-rows-spanned="1" table:style-name="ce5">
            <text:p>Kill Zone Sizes</text:p>
          </table:table-cell>
          <table:covered-table-cell/>
          <table:table-cell table:style-name="ce1"/>
          <table:table-cell office:value-type="string" table:style-name="ce1">
            <text:p>Troyer Modifi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ction</text:p>
          </table:table-cell>
          <table:table-cell office:value-type="string" table:style-name="ce1">
            <text:p>Decimal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16380"/>
        </table:table-row>
        <table:table-row table:style-name="ro1">
          <table:table-cell office:value-type="float" office:value="0.375" table:style-name="ce2">
            <text:p><text:s/>3/8</text:p>
          </table:table-cell>
          <table:table-cell office:value-type="float" office:value="0.375" table:formula="of:=[.A4]" table:style-name="ce4">
            <text:p>0.375</text:p>
          </table:table-cell>
          <table:table-cell table:number-columns-repeated="16382" table:style-name="ce1"/>
        </table:table-row>
        <table:table-row table:style-name="ro1">
          <table:table-cell office:value-type="float" office:value="0.5" table:style-name="ce2">
            <text:p><text:s/>1/2</text:p>
          </table:table-cell>
          <table:table-cell office:value-type="float" office:value="0.5" table:formula="of:=[.A5]" table:style-name="ce4">
            <text:p>0.500</text:p>
          </table:table-cell>
          <table:table-cell table:number-columns-repeated="16382" table:style-name="ce1"/>
        </table:table-row>
        <table:table-row table:style-name="ro1">
          <table:table-cell office:value-type="float" office:value="0.625" table:style-name="ce2">
            <text:p><text:s/>5/8</text:p>
          </table:table-cell>
          <table:table-cell office:value-type="float" office:value="0.625" table:formula="of:=[.A6]" table:style-name="ce4">
            <text:p>0.625</text:p>
          </table:table-cell>
          <table:table-cell table:number-columns-repeated="16382" table:style-name="ce1"/>
        </table:table-row>
        <table:table-row table:style-name="ro1">
          <table:table-cell office:value-type="float" office:value="0.75" table:style-name="ce2">
            <text:p><text:s/>3/4</text:p>
          </table:table-cell>
          <table:table-cell office:value-type="float" office:value="0.75" table:formula="of:=[.A7]" table:style-name="ce4">
            <text:p>0.750</text:p>
          </table:table-cell>
          <table:table-cell table:number-columns-repeated="16382" table:style-name="ce1"/>
        </table:table-row>
        <table:table-row table:style-name="ro1">
          <table:table-cell office:value-type="float" office:value="0.875" table:style-name="ce2">
            <text:p><text:s/>7/8</text:p>
          </table:table-cell>
          <table:table-cell office:value-type="float" office:value="0.875" table:formula="of:=[.A8]" table:style-name="ce4">
            <text:p>0.875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2">
            <text:p>1<text:s text:c="4"/></text:p>
          </table:table-cell>
          <table:table-cell office:value-type="float" office:value="1" table:formula="of:=[.A9]" table:style-name="ce4">
            <text:p>1.000</text:p>
          </table:table-cell>
          <table:table-cell table:number-columns-repeated="16382" table:style-name="ce1"/>
        </table:table-row>
        <table:table-row table:style-name="ro1">
          <table:table-cell office:value-type="float" office:value="1.125" table:style-name="ce2">
            <text:p>1 1/8</text:p>
          </table:table-cell>
          <table:table-cell office:value-type="float" office:value="1.125" table:formula="of:=[.A10]" table:style-name="ce4">
            <text:p>1.125</text:p>
          </table:table-cell>
          <table:table-cell table:number-columns-repeated="16382" table:style-name="ce1"/>
        </table:table-row>
        <table:table-row table:style-name="ro1">
          <table:table-cell office:value-type="float" office:value="1.25" table:style-name="ce2">
            <text:p>1 1/4</text:p>
          </table:table-cell>
          <table:table-cell office:value-type="float" office:value="1.25" table:formula="of:=[.A11]" table:style-name="ce4">
            <text:p>1.250</text:p>
          </table:table-cell>
          <table:table-cell table:number-columns-repeated="16382" table:style-name="ce1"/>
        </table:table-row>
        <table:table-row table:style-name="ro1">
          <table:table-cell office:value-type="float" office:value="1.375" table:style-name="ce2">
            <text:p>1 3/8</text:p>
          </table:table-cell>
          <table:table-cell office:value-type="float" office:value="1.375" table:formula="of:=[.A12]" table:style-name="ce4">
            <text:p>1.375</text:p>
          </table:table-cell>
          <table:table-cell table:number-columns-repeated="16382" table:style-name="ce1"/>
        </table:table-row>
        <table:table-row table:style-name="ro1">
          <table:table-cell office:value-type="float" office:value="1.5" table:style-name="ce2">
            <text:p>1 1/2</text:p>
          </table:table-cell>
          <table:table-cell office:value-type="float" office:value="1.5" table:formula="of:=[.A13]" table:style-name="ce4">
            <text:p>1.500</text:p>
          </table:table-cell>
          <table:table-cell table:number-columns-repeated="16382" table:style-name="ce1"/>
        </table:table-row>
        <table:table-row table:style-name="ro1">
          <table:table-cell office:value-type="float" office:value="1.625" table:style-name="ce2">
            <text:p>1 5/8</text:p>
          </table:table-cell>
          <table:table-cell office:value-type="float" office:value="1.625" table:formula="of:=[.A14]" table:style-name="ce4">
            <text:p>1.625</text:p>
          </table:table-cell>
          <table:table-cell table:number-columns-repeated="16382" table:style-name="ce1"/>
        </table:table-row>
        <table:table-row table:style-name="ro1">
          <table:table-cell office:value-type="float" office:value="1.75" table:style-name="ce2">
            <text:p>1 3/4</text:p>
          </table:table-cell>
          <table:table-cell office:value-type="float" office:value="1.75" table:formula="of:=[.A15]" table:style-name="ce4">
            <text:p>1.750</text:p>
          </table:table-cell>
          <table:table-cell table:number-columns-repeated="16382" table:style-name="ce1"/>
        </table:table-row>
        <table:table-row table:style-name="ro1">
          <table:table-cell office:value-type="float" office:value="1.875" table:style-name="ce2">
            <text:p>1 7/8</text:p>
          </table:table-cell>
          <table:table-cell office:value-type="float" office:value="1.875" table:formula="of:=[.A16]" table:style-name="ce4">
            <text:p>1.875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2">
            <text:p>2<text:s text:c="4"/></text:p>
          </table:table-cell>
          <table:table-cell office:value-type="float" office:value="2" table:formula="of:=[.A17]" table:style-name="ce4">
            <text:p>2.000</text:p>
          </table:table-cell>
          <table:table-cell table:number-columns-repeated="16382"/>
        </table:table-row>
        <table:table-row table:number-rows-repeated="6" table:style-name="ro1">
          <table:table-cell table:style-name="ce2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Meet_Info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2">
          <table:table-cell office:value-type="string" table:number-columns-spanned="2" table:number-rows-spanned="1" table:style-name="ce21">
            <text:p>Meet Info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21">
            <text:p>Rifle Course 1</text:p>
          </table:table-cell>
          <table:covered-table-cell/>
          <table:table-cell table:style-name="ce1"/>
          <table:table-cell office:value-type="string" table:number-columns-spanned="2" table:number-rows-spanned="1" table:style-name="ce21">
            <text:p>Pistol Match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Match Name</text:p>
          </table:table-cell>
          <table:table-cell table:style-name="ce152"/>
          <table:table-cell table:number-columns-repeated="3" table:style-name="ce1"/>
          <table:table-cell office:value-type="string" table:style-name="ce8">
            <text:p>Total Targets</text:p>
          </table:table-cell>
          <table:table-cell office:value-type="float" office:value="0" table:formula="of:=[Rifle_Course_1.M94]" table:style-name="ce9">
            <text:p>0</text:p>
          </table:table-cell>
          <table:table-cell table:style-name="ce1"/>
          <table:table-cell office:value-type="string" table:style-name="ce8">
            <text:p>Total Targets</text:p>
          </table:table-cell>
          <table:table-cell office:value-type="float" office:value="0" table:formula="of:=[Pistol_Course.M94]" table:style-name="ce1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Host Club</text:p>
          </table:table-cell>
          <table:table-cell table:style-name="ce153"/>
          <table:table-cell table:number-columns-repeated="3" table:style-name="ce1"/>
          <table:table-cell office:value-type="string" table:style-name="ce12">
            <text:p>Targets &gt; 40 yards</text:p>
          </table:table-cell>
          <table:table-cell office:value-type="float" office:value="0" table:formula="of:=[Rifle_Course_1.M95]" table:style-name="ce13">
            <text:p>0</text:p>
          </table:table-cell>
          <table:table-cell table:style-name="ce1"/>
          <table:table-cell office:value-type="string" table:style-name="ce12">
            <text:p>Targets &gt; 40 yards</text:p>
          </table:table-cell>
          <table:table-cell office:value-type="float" office:value="0" table:formula="of:=[Pistol_Course.M95]" table:style-name="ce1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ocation City</text:p>
          </table:table-cell>
          <table:table-cell table:style-name="ce153"/>
          <table:table-cell table:number-columns-repeated="3" table:style-name="ce1"/>
          <table:table-cell office:value-type="string" table:style-name="ce12">
            <text:p>Smallest KZ for targets &gt; 45</text:p>
          </table:table-cell>
          <table:table-cell office:value-type="float" office:value="0" table:formula="of:=[Rifle_Course_1.M96]" table:style-name="ce14">
            <text:p>0<text:s text:c="4"/></text:p>
          </table:table-cell>
          <table:table-cell table:style-name="ce1"/>
          <table:table-cell office:value-type="string" table:style-name="ce12">
            <text:p>Smallest KZ for targets &gt; 45</text:p>
          </table:table-cell>
          <table:table-cell office:value-type="float" office:value="0" table:formula="of:=[Pistol_Course.M96]" table:style-name="ce10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Location State</text:p>
          </table:table-cell>
          <table:table-cell table:style-name="ce153"/>
          <table:table-cell table:number-columns-repeated="3" table:style-name="ce1"/>
          <table:table-cell office:value-type="string" table:style-name="ce12">
            <text:p>Avg KZ</text:p>
          </table:table-cell>
          <table:table-cell office:value-type="string" office:string-value="" table:formula="of:=[Rifle_Course_1.M97]" table:style-name="ce14"/>
          <table:table-cell table:style-name="ce1"/>
          <table:table-cell office:value-type="string" table:style-name="ce12">
            <text:p>Avg KZ</text:p>
          </table:table-cell>
          <table:table-cell office:value-type="string" office:string-value="" table:formula="of:=[Pistol_Course.M97]" table:style-name="ce10"/>
          <table:table-cell table:number-columns-repeated="16374"/>
        </table:table-row>
        <table:table-row table:style-name="ro3">
          <table:table-cell office:value-type="string" table:style-name="ce8">
            <text:p>Start Date</text:p>
          </table:table-cell>
          <table:table-cell table:content-validation-name="val1" table:style-name="ce153"/>
          <table:table-cell table:number-columns-repeated="3" table:style-name="ce1"/>
          <table:table-cell office:value-type="string" table:style-name="ce12">
            <text:p>Avg Distance</text:p>
          </table:table-cell>
          <table:table-cell office:value-type="string" office:string-value="" table:formula="of:=[Rifle_Course_1.M98]" table:style-name="ce15"/>
          <table:table-cell table:style-name="ce1"/>
          <table:table-cell office:value-type="string" table:style-name="ce12">
            <text:p>Avg Distance</text:p>
          </table:table-cell>
          <table:table-cell office:value-type="string" office:string-value="" table:formula="of:=[Pistol_Course.M98]" table:style-name="ce10"/>
          <table:table-cell table:number-columns-repeated="16374"/>
        </table:table-row>
        <table:table-row table:style-name="ro3">
          <table:table-cell office:value-type="string" table:style-name="ce8">
            <text:p>End Date</text:p>
          </table:table-cell>
          <table:table-cell table:content-validation-name="val1" table:style-name="ce153"/>
          <table:table-cell table:number-columns-repeated="3" table:style-name="ce1"/>
          <table:table-cell office:value-type="string" table:style-name="ce12">
            <text:p>Course Std Dev</text:p>
          </table:table-cell>
          <table:table-cell office:value-type="string" office:string-value="" table:formula="of:=[Rifle_Course_1.M99]" table:style-name="ce15"/>
          <table:table-cell table:style-name="ce1"/>
          <table:table-cell office:value-type="string" table:style-name="ce12">
            <text:p>Course Std Dev</text:p>
          </table:table-cell>
          <table:table-cell office:value-type="string" office:string-value="" table:formula="of:=[Pistol_Course.M99]" table:style-name="ce10"/>
          <table:table-cell table:number-columns-repeated="16374"/>
        </table:table-row>
        <table:table-row table:style-name="ro3">
          <table:table-cell office:value-type="string" table:style-name="ce8">
            <text:p>Contact Name</text:p>
          </table:table-cell>
          <table:table-cell table:style-name="ce153"/>
          <table:table-cell table:number-columns-repeated="3" table:style-name="ce1"/>
          <table:table-cell office:value-type="string" table:style-name="ce12">
            <text:p>Avg Troyer w/o Mods</text:p>
          </table:table-cell>
          <table:table-cell office:value-type="string" office:string-value="" table:formula="of:=[Rifle_Course_1.M100]" table:style-name="ce15"/>
          <table:table-cell table:style-name="ce1"/>
          <table:table-cell office:value-type="string" table:style-name="ce12">
            <text:p>Avg Troyer w/o Mods</text:p>
          </table:table-cell>
          <table:table-cell office:value-type="string" office:string-value="" table:formula="of:=[Pistol_Course.M100]" table:style-name="ce10"/>
          <table:table-cell table:number-columns-repeated="16374"/>
        </table:table-row>
        <table:table-row table:style-name="ro4">
          <table:table-cell office:value-type="string" table:style-name="ce16">
            <text:p>Contact Email</text:p>
          </table:table-cell>
          <table:table-cell table:style-name="ce154"/>
          <table:table-cell table:number-columns-repeated="3" table:style-name="ce1"/>
          <table:table-cell office:value-type="string" table:style-name="ce18">
            <text:p>Avg Troyer</text:p>
          </table:table-cell>
          <table:table-cell office:value-type="string" office:string-value="" table:formula="of:=[Rifle_Course_1.M101]" table:style-name="ce19"/>
          <table:table-cell table:style-name="ce1"/>
          <table:table-cell office:value-type="string" table:style-name="ce18">
            <text:p>Avg Troyer</text:p>
          </table:table-cell>
          <table:table-cell office:value-type="string" office:string-value="" table:formula="of:=[Pistol_Course.M101]" table:style-name="ce10"/>
          <table:table-cell table:number-columns-repeated="16374"/>
        </table:table-row>
        <table:table-row table:style-name="ro5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1">
            <text:p>Pistol Match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21">
            <text:p>Rifle Course 2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2">
            <text:p>Number of Targets</text:p>
          </table:table-cell>
          <table:table-cell table:style-name="ce153"/>
          <table:table-cell table:number-columns-repeated="3" table:style-name="ce1"/>
          <table:table-cell office:value-type="string" table:style-name="ce8">
            <text:p>Total Targets</text:p>
          </table:table-cell>
          <table:table-cell office:value-type="float" office:value="0" table:formula="of:=[Rifle_Course_2.M94]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2">
            <text:p>Total Shots</text:p>
          </table:table-cell>
          <table:table-cell table:style-name="ce153"/>
          <table:table-cell table:number-columns-repeated="3" table:style-name="ce1"/>
          <table:table-cell office:value-type="string" table:style-name="ce12">
            <text:p>Targets &gt; 40 yards</text:p>
          </table:table-cell>
          <table:table-cell office:value-type="float" office:value="0" table:formula="of:=[Rifle_Course_2.M95]" table:style-name="ce13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Final Troyer</text:p>
          </table:table-cell>
          <table:table-cell table:style-name="ce154"/>
          <table:table-cell table:number-columns-repeated="3" table:style-name="ce1"/>
          <table:table-cell office:value-type="string" table:style-name="ce12">
            <text:p>Smallest KZ for targets &gt; 45</text:p>
          </table:table-cell>
          <table:table-cell office:value-type="float" office:value="0" table:formula="of:=[Rifle_Course_2.M96]" table:style-name="ce14">
            <text:p>0<text:s text:c="4"/>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table:number-columns-repeated="4" table:style-name="ce1"/>
          <table:table-cell office:value-type="string" table:style-name="ce12">
            <text:p>Avg KZ</text:p>
          </table:table-cell>
          <table:table-cell office:value-type="string" office:string-value="" table:formula="of:=[Rifle_Course_2.M97]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Rifle Match</text:p>
          </table:table-cell>
          <table:covered-table-cell/>
          <table:table-cell table:number-columns-repeated="3" table:style-name="ce1"/>
          <table:table-cell office:value-type="string" table:style-name="ce12">
            <text:p>Avg Distance</text:p>
          </table:table-cell>
          <table:table-cell office:value-type="string" office:string-value="" table:formula="of:=[Rifle_Course_2.M98]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Course 1</text:p>
          </table:table-cell>
          <table:covered-table-cell/>
          <table:table-cell table:number-columns-repeated="3" table:style-name="ce1"/>
          <table:table-cell office:value-type="string" table:style-name="ce12">
            <text:p>Course Std Dev</text:p>
          </table:table-cell>
          <table:table-cell office:value-type="string" office:string-value="" table:formula="of:=[Rifle_Course_2.M99]" table:style-name="ce15"/>
          <table:table-cell table:number-columns-repeated="16377"/>
        </table:table-row>
        <table:table-row table:style-name="ro1">
          <table:table-cell office:value-type="string" table:style-name="ce12">
            <text:p>Number of Targets</text:p>
          </table:table-cell>
          <table:table-cell table:style-name="ce153"/>
          <table:table-cell table:number-columns-repeated="3" table:style-name="ce1"/>
          <table:table-cell office:value-type="string" table:style-name="ce12">
            <text:p>Avg Troyer w/o Mods</text:p>
          </table:table-cell>
          <table:table-cell office:value-type="string" office:string-value="" table:formula="of:=[Rifle_Course_2.M100]" table:style-name="ce15"/>
          <table:table-cell table:number-columns-repeated="16377"/>
        </table:table-row>
        <table:table-row table:style-name="ro5">
          <table:table-cell office:value-type="string" table:style-name="ce12">
            <text:p>Total Shots</text:p>
          </table:table-cell>
          <table:table-cell table:style-name="ce153"/>
          <table:table-cell table:number-columns-repeated="3" table:style-name="ce1"/>
          <table:table-cell office:value-type="string" table:style-name="ce18">
            <text:p>Avg Troyer</text:p>
          </table:table-cell>
          <table:table-cell office:value-type="string" office:string-value="" table:formula="of:=[Rifle_Course_2.M101]" table:style-name="ce19"/>
          <table:table-cell table:number-columns-repeated="16377"/>
        </table:table-row>
        <table:table-row table:style-name="ro5">
          <table:table-cell office:value-type="string" table:style-name="ce12">
            <text:p>Final Troyer</text:p>
          </table:table-cell>
          <table:table-cell table:style-name="ce153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1">
            <text:p>Course 2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21">
            <text:p>Rifle Course 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Number of Targets</text:p>
          </table:table-cell>
          <table:table-cell table:style-name="ce153"/>
          <table:table-cell table:number-columns-repeated="3" table:style-name="ce1"/>
          <table:table-cell office:value-type="string" table:style-name="ce8">
            <text:p>Total Targets</text:p>
          </table:table-cell>
          <table:table-cell office:value-type="float" office:value="0" table:formula="of:=[Rifle_Course_3.M94]" table:style-name="ce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 Shots</text:p>
          </table:table-cell>
          <table:table-cell table:style-name="ce153"/>
          <table:table-cell table:number-columns-repeated="3" table:style-name="ce1"/>
          <table:table-cell office:value-type="string" table:style-name="ce12">
            <text:p>Targets &gt; 40 yards</text:p>
          </table:table-cell>
          <table:table-cell office:value-type="float" office:value="0" table:formula="of:=[Rifle_Course_3.M95]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Final Troyer</text:p>
          </table:table-cell>
          <table:table-cell table:style-name="ce154"/>
          <table:table-cell table:number-columns-repeated="3" table:style-name="ce1"/>
          <table:table-cell office:value-type="string" table:style-name="ce12">
            <text:p>Smallest KZ for targets &gt; 45</text:p>
          </table:table-cell>
          <table:table-cell office:value-type="float" office:value="0" table:formula="of:=[Rifle_Course_3.M96]" table:style-name="ce9">
            <text:p>0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2">
            <text:p>Avg KZ</text:p>
          </table:table-cell>
          <table:table-cell office:value-type="string" office:string-value="" table:formula="of:=[Rifle_Course_3.M97]" table:style-name="ce9"/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2">
            <text:p>Avg Distance</text:p>
          </table:table-cell>
          <table:table-cell office:value-type="string" office:string-value="" table:formula="of:=[Rifle_Course_3.M98]" table:style-name="ce9"/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2">
            <text:p>Course Std Dev</text:p>
          </table:table-cell>
          <table:table-cell office:value-type="string" office:string-value="" table:formula="of:=[Rifle_Course_3.M99]" table:style-name="ce9"/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2">
            <text:p>Avg Troyer w/o Mods</text:p>
          </table:table-cell>
          <table:table-cell office:value-type="string" office:string-value="" table:formula="of:=[Rifle_Course_3.M100]" table:style-name="ce9"/>
          <table:table-cell table:number-columns-repeated="16377"/>
        </table:table-row>
        <table:table-row table:style-name="ro5">
          <table:table-cell table:number-columns-repeated="5" table:style-name="ce1"/>
          <table:table-cell office:value-type="string" table:style-name="ce18">
            <text:p>Avg Troyer</text:p>
          </table:table-cell>
          <table:table-cell office:value-type="string" office:string-value="" table:formula="of:=[Rifle_Course_3.M101]" table:style-name="ce9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21">
            <text:p>Rifle Match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8">
            <text:p>Total Targets</text:p>
          </table:table-cell>
          <table:table-cell office:value-type="float" office:value="0" table:formula="of:=[.G2]+[.G12]+[.G22]" table:style-name="ce9">
            <text:p>0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2">
            <text:p>Targets &gt; 40 yards</text:p>
          </table:table-cell>
          <table:table-cell office:value-type="float" office:value="0" table:formula="of:=[.G3]+[.G13]+[.G23]" table:style-name="ce9">
            <text:p>0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2">
            <text:p>Smallest KZ for targets &gt; 45</text:p>
          </table:table-cell>
          <table:table-cell office:value-type="float" office:value="0" table:formula="of:=MIN([.G4];[.G14]; [.G24])" table:style-name="ce14">
            <text:p>0<text:s text:c="4"/></text:p>
          </table:table-cell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2">
            <text:p>Avg KZ</text:p>
          </table:table-cell>
          <table:table-cell office:value-type="string" office:string-value="" table:formula="of:=IFERROR(AVERAGE([Rifle_Course_1.$D$4:.$D$93]; [Rifle_Course_2.$D$4:.$D$93]; [Rifle_Course_3.$D$4:.$D$93]); &quot;&quot;)" table:style-name="ce14"/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2">
            <text:p>Avg Distance</text:p>
          </table:table-cell>
          <table:table-cell office:value-type="string" office:string-value="" table:formula="of:=IFERROR(AVERAGE([Rifle_Course_1.$F$4:.$F$93]; [Rifle_Course_2.$F$4:.$F$93]; [Rifle_Course_3.$F$4:.$F$93]); &quot;&quot;)" table:style-name="ce15"/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2">
            <text:p>Course Std Dev</text:p>
          </table:table-cell>
          <table:table-cell office:value-type="string" office:string-value="" table:formula="of:=IFERROR(STDEVP([Rifle_Course_1.$M$4:.$M$93]; [Rifle_Course_2.$M$4:.$M$93]); &quot;&quot;)" table:style-name="ce15"/>
          <table:table-cell table:number-columns-repeated="16377"/>
        </table:table-row>
        <table:table-row table:style-name="ro1">
          <table:table-cell table:number-columns-repeated="5"/>
          <table:table-cell office:value-type="string" table:style-name="ce12">
            <text:p>Avg Troyer w/o Mods</text:p>
          </table:table-cell>
          <table:table-cell office:value-type="string" office:string-value="" table:formula="of:=IFERROR(AVERAGE([Rifle_Course_1.$G$4:.$G$93]; [Rifle_Course_2.$G$4:.$G$93]; [Rifle_Course_3.$G$4:.$G$93]); &quot;&quot;)" table:style-name="ce15"/>
          <table:table-cell table:number-columns-repeated="16377"/>
        </table:table-row>
        <table:table-row table:style-name="ro5">
          <table:table-cell table:number-columns-repeated="5"/>
          <table:table-cell office:value-type="string" table:style-name="ce18">
            <text:p>Avg Troyer</text:p>
          </table:table-cell>
          <table:table-cell office:value-type="string" office:string-value="" table:formula="of:=IFERROR(AVERAGE([Rifle_Course_1.$M$4:.$M$93]; [Rifle_Course_2.$M$4:.$M$93]; [Rifle_Course_3.$M$4:.$M$93]); &quot;&quot;)" table:style-name="ce19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Pistol_Course" table:style-name="ta3">
        <table:table-column table:style-name="co8" table:default-cell-style-name="ce72"/>
        <table:table-column table:style-name="co9" table:default-cell-style-name="ce22"/>
        <table:table-column table:style-name="co10" table:default-cell-style-name="ce59"/>
        <table:table-column table:style-name="co11" table:default-cell-style-name="ce59"/>
        <table:table-column table:style-name="co5" table:default-cell-style-name="ce59"/>
        <table:table-column table:style-name="co12" table:default-cell-style-name="ce73"/>
        <table:table-column table:style-name="co13" table:default-cell-style-name="ce78"/>
        <table:table-column table:style-name="co14" table:number-columns-repeated="2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6" table:default-cell-style-name="ce22"/>
        <table:table-column table:style-name="co17" table:default-cell-style-name="ce22"/>
        <table:table-column table:style-name="co17" table:number-columns-repeated="24" table:default-cell-style-name="ce1"/>
        <table:table-column table:style-name="co1" table:number-columns-repeated="16346" table:default-cell-style-name="ce1"/>
        <table:table-row table:style-name="ro6">
          <table:table-cell office:value-type="string" table:number-columns-spanned="13" table:number-rows-spanned="1" table:style-name="ce79">
            <text:p>AAFTA Grand Prix Match</text:p>
          </table:table-cell>
          <table:covered-table-cell table:number-columns-repeated="12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80">
            <text:p>Pistol Course</text:p>
          </table:table-cell>
          <table:covered-table-cell table:number-columns-repeated="12"/>
          <table:table-cell table:style-name="ce22"/>
          <table:table-cell table:number-columns-repeated="16370"/>
        </table:table-row>
        <table:table-row table:style-name="ro8">
          <table:table-cell office:value-type="string" table:style-name="ce23">
            <text:p>Lane#</text:p>
          </table:table-cell>
          <table:table-cell office:value-type="string" table:style-name="ce24">
            <text:p>Loc</text:p>
          </table:table-cell>
          <table:table-cell office:value-type="string" table:style-name="ce23">
            <text:p>Target Description</text:p>
          </table:table-cell>
          <table:table-cell office:value-type="string" table:style-name="ce23">
            <text:p>KZ, in</text:p>
          </table:table-cell>
          <table:table-cell office:value-type="string" table:style-name="ce25">
            <text:p>Notes</text:p>
          </table:table-cell>
          <table:table-cell office:value-type="string" table:style-name="ce26">
            <text:p>Dist, yds</text:p>
          </table:table-cell>
          <table:table-cell office:value-type="string" table:style-name="ce27">
            <text:p>Troyer before modifications</text:p>
          </table:table-cell>
          <table:table-cell office:value-type="string" table:style-name="ce28">
            <text:p>Standing</text:p>
          </table:table-cell>
          <table:table-cell office:value-type="string" table:style-name="ce28">
            <text:p>Kneeling</text:p>
          </table:table-cell>
          <table:table-cell office:value-type="string" table:style-name="ce29">
            <text:p>Ext Up/Down</text:p>
          </table:table-cell>
          <table:table-cell office:value-type="string" table:style-name="ce29">
            <text:p>Ext Dark/Light</text:p>
          </table:table-cell>
          <table:table-cell office:value-type="string" table:style-name="ce28">
            <text:p>Windy</text:p>
          </table:table-cell>
          <table:table-cell office:value-type="string" table:style-name="ce30">
            <text:p>Final Troyer</text:p>
          </table:table-cell>
          <table:table-cell table:style-name="ce22"/>
          <table:table-cell table:number-columns-repeated="16370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35"/>
          <table:table-cell table:style-name="ce36"/>
          <table:table-cell office:value-type="string" office:string-value="" table:formula="of:=IFERROR([Pistol_Course.$F4]/[Pistol_Course.$D4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4]/[.D4])*1.575) *(1+IF([.H4]=&quot;X&quot;; 0.75; 0) +IF([.I4]=&quot;X&quot;; 0.5; 0) + IF([.J4]=&quot;X&quot;; 0.25; 0) + IF([.K4]=&quot;X&quot;; 0.25; 0) + IF([.L4]=&quot;X&quot;; 0.25; 0)); &quot;&quot;)" table:style-name="ce158"/>
          <table:table-cell table:style-name="ce40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id</text:p>
          </table:table-cell>
          <table:table-cell table:content-validation-name="val2" table:style-name="ce43"/>
          <table:table-cell table:content-validation-name="val3" table:style-name="ce44"/>
          <table:table-cell table:style-name="ce35"/>
          <table:table-cell table:style-name="ce36"/>
          <table:table-cell office:value-type="string" office:string-value="" table:formula="of:=IFERROR([Pistol_Course.$F5]/[Pistol_Course.$D5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5]/[.D5])*1.575) *(1+IF([.H5]=&quot;X&quot;; 0.75; 0) +IF([.I5]=&quot;X&quot;; 0.5; 0) + IF([.J5]=&quot;X&quot;; 0.25; 0) + IF([.K5]=&quot;X&quot;; 0.25; 0) + IF([.L5]=&quot;X&quot;; 0.25; 0)); &quot;&quot;)" table:style-name="ce159"/>
          <table:table-cell table:style-name="ce48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3"/>
          <table:table-cell table:style-name="ce54"/>
          <table:table-cell office:value-type="string" office:string-value="" table:formula="of:=IFERROR([Pistol_Course.$F6]/[Pistol_Course.$D6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6]/[.D6])*1.575) *(1+IF([.H6]=&quot;X&quot;; 0.75; 0) +IF([.I6]=&quot;X&quot;; 0.5; 0) + IF([.J6]=&quot;X&quot;; 0.25; 0) + IF([.K6]=&quot;X&quot;; 0.25; 0) + IF([.L6]=&quot;X&quot;; 0.25; 0)); &quot;&quot;)" table:style-name="ce160"/>
          <table:table-cell table:style-name="ce22"/>
          <table:table-cell table:number-columns-repeated="16370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35"/>
          <table:table-cell table:style-name="ce58"/>
          <table:table-cell office:value-type="string" office:string-value="" table:formula="of:=IFERROR([Pistol_Course.$F7]/[Pistol_Course.$D7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7]/[.D7])*1.575) *(1+IF([.H7]=&quot;X&quot;; 0.75; 0) +IF([.I7]=&quot;X&quot;; 0.5; 0) + IF([.J7]=&quot;X&quot;; 0.25; 0) + IF([.K7]=&quot;X&quot;; 0.25; 0) + IF([.L7]=&quot;X&quot;; 0.25; 0)); &quot;&quot;)" table:style-name="ce158"/>
          <table:table-cell table:style-name="ce59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35"/>
          <table:table-cell table:style-name="ce36"/>
          <table:table-cell office:value-type="string" office:string-value="" table:formula="of:=IFERROR([Pistol_Course.$F8]/[Pistol_Course.$D8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8]/[.D8])*1.575) *(1+IF([.H8]=&quot;X&quot;; 0.75; 0) +IF([.I8]=&quot;X&quot;; 0.5; 0) + IF([.J8]=&quot;X&quot;; 0.25; 0) + IF([.K8]=&quot;X&quot;; 0.25; 0) + IF([.L8]=&quot;X&quot;; 0.25; 0)); &quot;&quot;)" table:style-name="ce159"/>
          <table:table-cell table:style-name="ce22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3"/>
          <table:table-cell table:style-name="ce54"/>
          <table:table-cell office:value-type="string" office:string-value="" table:formula="of:=IFERROR([Pistol_Course.$F9]/[Pistol_Course.$D9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9]/[.D9])*1.575) *(1+IF([.H9]=&quot;X&quot;; 0.75; 0) +IF([.I9]=&quot;X&quot;; 0.5; 0) + IF([.J9]=&quot;X&quot;; 0.25; 0) + IF([.K9]=&quot;X&quot;; 0.25; 0) + IF([.L9]=&quot;X&quot;; 0.25; 0)); &quot;&quot;)" table:style-name="ce160"/>
          <table:table-cell table:style-name="ce22"/>
          <table:table-cell table:number-columns-repeated="16370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35"/>
          <table:table-cell table:style-name="ce58"/>
          <table:table-cell office:value-type="string" office:string-value="" table:formula="of:=IFERROR([Pistol_Course.$F10]/[Pistol_Course.$D10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10]/[.D10])*1.575) *(1+IF([.H10]=&quot;X&quot;; 0.75; 0) +IF([.I10]=&quot;X&quot;; 0.5; 0) + IF([.J10]=&quot;X&quot;; 0.25; 0) + IF([.K10]=&quot;X&quot;; 0.25; 0) + IF([.L10]=&quot;X&quot;; 0.25; 0)); &quot;&quot;)" table:style-name="ce158"/>
          <table:table-cell table:style-name="ce22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35"/>
          <table:table-cell table:style-name="ce36"/>
          <table:table-cell office:value-type="string" office:string-value="" table:formula="of:=IFERROR([Pistol_Course.$F11]/[Pistol_Course.$D11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11]/[.D11])*1.575) *(1+IF([.H11]=&quot;X&quot;; 0.75; 0) +IF([.I11]=&quot;X&quot;; 0.5; 0) + IF([.J11]=&quot;X&quot;; 0.25; 0) + IF([.K11]=&quot;X&quot;; 0.25; 0) + IF([.L11]=&quot;X&quot;; 0.25; 0)); &quot;&quot;)" table:style-name="ce159"/>
          <table:table-cell table:style-name="ce22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3"/>
          <table:table-cell table:style-name="ce54"/>
          <table:table-cell office:value-type="string" office:string-value="" table:formula="of:=IFERROR([Pistol_Course.$F12]/[Pistol_Course.$D12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12]/[.D12])*1.575) *(1+IF([.H12]=&quot;X&quot;; 0.75; 0) +IF([.I12]=&quot;X&quot;; 0.5; 0) + IF([.J12]=&quot;X&quot;; 0.25; 0) + IF([.K12]=&quot;X&quot;; 0.25; 0) + IF([.L12]=&quot;X&quot;; 0.25; 0)); &quot;&quot;)" table:style-name="ce160"/>
          <table:table-cell table:style-name="ce22"/>
          <table:table-cell table:number-columns-repeated="16370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35"/>
          <table:table-cell table:style-name="ce58"/>
          <table:table-cell office:value-type="string" office:string-value="" table:formula="of:=IFERROR([Pistol_Course.$F13]/[Pistol_Course.$D13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13]/[.D13])*1.575) *(1+IF([.H13]=&quot;X&quot;; 0.75; 0) +IF([.I13]=&quot;X&quot;; 0.5; 0) + IF([.J13]=&quot;X&quot;; 0.25; 0) + IF([.K13]=&quot;X&quot;; 0.25; 0) + IF([.L13]=&quot;X&quot;; 0.25; 0)); &quot;&quot;)" table:style-name="ce158"/>
          <table:table-cell table:style-name="ce22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35"/>
          <table:table-cell table:style-name="ce36"/>
          <table:table-cell office:value-type="string" office:string-value="" table:formula="of:=IFERROR([Pistol_Course.$F14]/[Pistol_Course.$D14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14]/[.D14])*1.575) *(1+IF([.H14]=&quot;X&quot;; 0.75; 0) +IF([.I14]=&quot;X&quot;; 0.5; 0) + IF([.J14]=&quot;X&quot;; 0.25; 0) + IF([.K14]=&quot;X&quot;; 0.25; 0) + IF([.L14]=&quot;X&quot;; 0.25; 0)); &quot;&quot;)" table:style-name="ce159"/>
          <table:table-cell table:style-name="ce22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3"/>
          <table:table-cell table:style-name="ce54"/>
          <table:table-cell office:value-type="string" office:string-value="" table:formula="of:=IFERROR([Pistol_Course.$F15]/[Pistol_Course.$D15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15]/[.D15])*1.575) *(1+IF([.H15]=&quot;X&quot;; 0.75; 0) +IF([.I15]=&quot;X&quot;; 0.5; 0) + IF([.J15]=&quot;X&quot;; 0.25; 0) + IF([.K15]=&quot;X&quot;; 0.25; 0) + IF([.L15]=&quot;X&quot;; 0.25; 0)); &quot;&quot;)" table:style-name="ce160"/>
          <table:table-cell table:style-name="ce22"/>
          <table:table-cell table:number-columns-repeated="16370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35"/>
          <table:table-cell table:style-name="ce58"/>
          <table:table-cell office:value-type="string" office:string-value="" table:formula="of:=IFERROR([Pistol_Course.$F16]/[Pistol_Course.$D16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16]/[.D16])*1.575) *(1+IF([.H16]=&quot;X&quot;; 0.75; 0) +IF([.I16]=&quot;X&quot;; 0.5; 0) + IF([.J16]=&quot;X&quot;; 0.25; 0) + IF([.K16]=&quot;X&quot;; 0.25; 0) + IF([.L16]=&quot;X&quot;; 0.25; 0)); &quot;&quot;)" table:style-name="ce158"/>
          <table:table-cell table:style-name="ce22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35"/>
          <table:table-cell table:style-name="ce36"/>
          <table:table-cell office:value-type="string" office:string-value="" table:formula="of:=IFERROR([Pistol_Course.$F17]/[Pistol_Course.$D17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17]/[.D17])*1.575) *(1+IF([.H17]=&quot;X&quot;; 0.75; 0) +IF([.I17]=&quot;X&quot;; 0.5; 0) + IF([.J17]=&quot;X&quot;; 0.25; 0) + IF([.K17]=&quot;X&quot;; 0.25; 0) + IF([.L17]=&quot;X&quot;; 0.25; 0)); &quot;&quot;)" table:style-name="ce159"/>
          <table:table-cell table:style-name="ce22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3"/>
          <table:table-cell table:style-name="ce54"/>
          <table:table-cell office:value-type="string" office:string-value="" table:formula="of:=IFERROR([Pistol_Course.$F18]/[Pistol_Course.$D18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18]/[.D18])*1.575) *(1+IF([.H18]=&quot;X&quot;; 0.75; 0) +IF([.I18]=&quot;X&quot;; 0.5; 0) + IF([.J18]=&quot;X&quot;; 0.25; 0) + IF([.K18]=&quot;X&quot;; 0.25; 0) + IF([.L18]=&quot;X&quot;; 0.25; 0)); &quot;&quot;)" table:style-name="ce160"/>
          <table:table-cell table:style-name="ce59"/>
          <table:table-cell table:number-columns-repeated="16370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35"/>
          <table:table-cell table:style-name="ce58"/>
          <table:table-cell office:value-type="string" office:string-value="" table:formula="of:=IFERROR([Pistol_Course.$F19]/[Pistol_Course.$D19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19]/[.D19])*1.575) *(1+IF([.H19]=&quot;X&quot;; 0.75; 0) +IF([.I19]=&quot;X&quot;; 0.5; 0) + IF([.J19]=&quot;X&quot;; 0.25; 0) + IF([.K19]=&quot;X&quot;; 0.25; 0) + IF([.L19]=&quot;X&quot;; 0.25; 0)); &quot;&quot;)" table:style-name="ce158"/>
          <table:table-cell table:style-name="ce22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35"/>
          <table:table-cell table:style-name="ce36"/>
          <table:table-cell office:value-type="string" office:string-value="" table:formula="of:=IFERROR([Pistol_Course.$F20]/[Pistol_Course.$D20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20]/[.D20])*1.575) *(1+IF([.H20]=&quot;X&quot;; 0.75; 0) +IF([.I20]=&quot;X&quot;; 0.5; 0) + IF([.J20]=&quot;X&quot;; 0.25; 0) + IF([.K20]=&quot;X&quot;; 0.25; 0) + IF([.L20]=&quot;X&quot;; 0.25; 0)); &quot;&quot;)" table:style-name="ce159"/>
          <table:table-cell table:style-name="ce59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3"/>
          <table:table-cell table:style-name="ce54"/>
          <table:table-cell office:value-type="string" office:string-value="" table:formula="of:=IFERROR([Pistol_Course.$F21]/[Pistol_Course.$D21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21]/[.D21])*1.575) *(1+IF([.H21]=&quot;X&quot;; 0.75; 0) +IF([.I21]=&quot;X&quot;; 0.5; 0) + IF([.J21]=&quot;X&quot;; 0.25; 0) + IF([.K21]=&quot;X&quot;; 0.25; 0) + IF([.L21]=&quot;X&quot;; 0.25; 0)); &quot;&quot;)" table:style-name="ce160"/>
          <table:table-cell table:style-name="ce59"/>
          <table:table-cell table:number-columns-repeated="16370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35"/>
          <table:table-cell table:style-name="ce58"/>
          <table:table-cell office:value-type="string" office:string-value="" table:formula="of:=IFERROR([Pistol_Course.$F22]/[Pistol_Course.$D22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22]/[.D22])*1.575) *(1+IF([.H22]=&quot;X&quot;; 0.75; 0) +IF([.I22]=&quot;X&quot;; 0.5; 0) + IF([.J22]=&quot;X&quot;; 0.25; 0) + IF([.K22]=&quot;X&quot;; 0.25; 0) + IF([.L22]=&quot;X&quot;; 0.25; 0)); &quot;&quot;)" table:style-name="ce158"/>
          <table:table-cell table:style-name="ce22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35"/>
          <table:table-cell table:style-name="ce36"/>
          <table:table-cell office:value-type="string" office:string-value="" table:formula="of:=IFERROR([Pistol_Course.$F23]/[Pistol_Course.$D23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23]/[.D23])*1.575) *(1+IF([.H23]=&quot;X&quot;; 0.75; 0) +IF([.I23]=&quot;X&quot;; 0.5; 0) + IF([.J23]=&quot;X&quot;; 0.25; 0) + IF([.K23]=&quot;X&quot;; 0.25; 0) + IF([.L23]=&quot;X&quot;; 0.25; 0)); &quot;&quot;)" table:style-name="ce159"/>
          <table:table-cell table:style-name="ce59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3"/>
          <table:table-cell table:style-name="ce54"/>
          <table:table-cell office:value-type="string" office:string-value="" table:formula="of:=IFERROR([Pistol_Course.$F24]/[Pistol_Course.$D24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24]/[.D24])*1.575) *(1+IF([.H24]=&quot;X&quot;; 0.75; 0) +IF([.I24]=&quot;X&quot;; 0.5; 0) + IF([.J24]=&quot;X&quot;; 0.25; 0) + IF([.K24]=&quot;X&quot;; 0.25; 0) + IF([.L24]=&quot;X&quot;; 0.25; 0)); &quot;&quot;)" table:style-name="ce160"/>
          <table:table-cell table:style-name="ce59"/>
          <table:table-cell table:number-columns-repeated="16370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35"/>
          <table:table-cell table:style-name="ce58"/>
          <table:table-cell office:value-type="string" office:string-value="" table:formula="of:=IFERROR([Pistol_Course.$F25]/[Pistol_Course.$D25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25]/[.D25])*1.575) *(1+IF([.H25]=&quot;X&quot;; 0.75; 0) +IF([.I25]=&quot;X&quot;; 0.5; 0) + IF([.J25]=&quot;X&quot;; 0.25; 0) + IF([.K25]=&quot;X&quot;; 0.25; 0) + IF([.L25]=&quot;X&quot;; 0.25; 0)); &quot;&quot;)" table:style-name="ce158"/>
          <table:table-cell table:style-name="ce22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35"/>
          <table:table-cell table:style-name="ce36"/>
          <table:table-cell office:value-type="string" office:string-value="" table:formula="of:=IFERROR([Pistol_Course.$F26]/[Pistol_Course.$D26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26]/[.D26])*1.575) *(1+IF([.H26]=&quot;X&quot;; 0.75; 0) +IF([.I26]=&quot;X&quot;; 0.5; 0) + IF([.J26]=&quot;X&quot;; 0.25; 0) + IF([.K26]=&quot;X&quot;; 0.25; 0) + IF([.L26]=&quot;X&quot;; 0.25; 0)); &quot;&quot;)" table:style-name="ce159"/>
          <table:table-cell table:style-name="ce22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3"/>
          <table:table-cell table:style-name="ce54"/>
          <table:table-cell office:value-type="string" office:string-value="" table:formula="of:=IFERROR([Pistol_Course.$F27]/[Pistol_Course.$D27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27]/[.D27])*1.575) *(1+IF([.H27]=&quot;X&quot;; 0.75; 0) +IF([.I27]=&quot;X&quot;; 0.5; 0) + IF([.J27]=&quot;X&quot;; 0.25; 0) + IF([.K27]=&quot;X&quot;; 0.25; 0) + IF([.L27]=&quot;X&quot;; 0.25; 0)); &quot;&quot;)" table:style-name="ce160"/>
          <table:table-cell table:style-name="ce22"/>
          <table:table-cell table:number-columns-repeated="16370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35"/>
          <table:table-cell table:style-name="ce58"/>
          <table:table-cell office:value-type="string" office:string-value="" table:formula="of:=IFERROR([Pistol_Course.$F28]/[Pistol_Course.$D28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28]/[.D28])*1.575) *(1+IF([.H28]=&quot;X&quot;; 0.75; 0) +IF([.I28]=&quot;X&quot;; 0.5; 0) + IF([.J28]=&quot;X&quot;; 0.25; 0) + IF([.K28]=&quot;X&quot;; 0.25; 0) + IF([.L28]=&quot;X&quot;; 0.25; 0)); &quot;&quot;)" table:style-name="ce158"/>
          <table:table-cell table:style-name="ce22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35"/>
          <table:table-cell table:style-name="ce36"/>
          <table:table-cell office:value-type="string" office:string-value="" table:formula="of:=IFERROR([Pistol_Course.$F29]/[Pistol_Course.$D29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29]/[.D29])*1.575) *(1+IF([.H29]=&quot;X&quot;; 0.75; 0) +IF([.I29]=&quot;X&quot;; 0.5; 0) + IF([.J29]=&quot;X&quot;; 0.25; 0) + IF([.K29]=&quot;X&quot;; 0.25; 0) + IF([.L29]=&quot;X&quot;; 0.25; 0)); &quot;&quot;)" table:style-name="ce159"/>
          <table:table-cell table:style-name="ce22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3"/>
          <table:table-cell table:style-name="ce54"/>
          <table:table-cell office:value-type="string" office:string-value="" table:formula="of:=IFERROR([Pistol_Course.$F30]/[Pistol_Course.$D30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30]/[.D30])*1.575) *(1+IF([.H30]=&quot;X&quot;; 0.75; 0) +IF([.I30]=&quot;X&quot;; 0.5; 0) + IF([.J30]=&quot;X&quot;; 0.25; 0) + IF([.K30]=&quot;X&quot;; 0.25; 0) + IF([.L30]=&quot;X&quot;; 0.25; 0)); &quot;&quot;)" table:style-name="ce160"/>
          <table:table-cell table:style-name="ce22"/>
          <table:table-cell table:number-columns-repeated="16370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35"/>
          <table:table-cell table:style-name="ce58"/>
          <table:table-cell office:value-type="string" office:string-value="" table:formula="of:=IFERROR([Pistol_Course.$F31]/[Pistol_Course.$D31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31]/[.D31])*1.575) *(1+IF([.H31]=&quot;X&quot;; 0.75; 0) +IF([.I31]=&quot;X&quot;; 0.5; 0) + IF([.J31]=&quot;X&quot;; 0.25; 0) + IF([.K31]=&quot;X&quot;; 0.25; 0) + IF([.L31]=&quot;X&quot;; 0.25; 0)); &quot;&quot;)" table:style-name="ce158"/>
          <table:table-cell table:style-name="ce22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35"/>
          <table:table-cell table:style-name="ce36"/>
          <table:table-cell office:value-type="string" office:string-value="" table:formula="of:=IFERROR([Pistol_Course.$F32]/[Pistol_Course.$D32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32]/[.D32])*1.575) *(1+IF([.H32]=&quot;X&quot;; 0.75; 0) +IF([.I32]=&quot;X&quot;; 0.5; 0) + IF([.J32]=&quot;X&quot;; 0.25; 0) + IF([.K32]=&quot;X&quot;; 0.25; 0) + IF([.L32]=&quot;X&quot;; 0.25; 0)); &quot;&quot;)" table:style-name="ce159"/>
          <table:table-cell table:style-name="ce22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3"/>
          <table:table-cell table:style-name="ce54"/>
          <table:table-cell office:value-type="string" office:string-value="" table:formula="of:=IFERROR([Pistol_Course.$F33]/[Pistol_Course.$D33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33]/[.D33])*1.575) *(1+IF([.H33]=&quot;X&quot;; 0.75; 0) +IF([.I33]=&quot;X&quot;; 0.5; 0) + IF([.J33]=&quot;X&quot;; 0.25; 0) + IF([.K33]=&quot;X&quot;; 0.25; 0) + IF([.L33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34]/[Pistol_Course.$D34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34]/[.D34])*1.575) *(1+IF([.H34]=&quot;X&quot;; 0.75; 0) +IF([.I34]=&quot;X&quot;; 0.5; 0) + IF([.J34]=&quot;X&quot;; 0.25; 0) + IF([.K34]=&quot;X&quot;; 0.25; 0) + IF([.L34]=&quot;X&quot;; 0.25; 0)); &quot;&quot;)" table:style-name="ce158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35]/[Pistol_Course.$D35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35]/[.D35])*1.575) *(1+IF([.H35]=&quot;X&quot;; 0.75; 0) +IF([.I35]=&quot;X&quot;; 0.5; 0) + IF([.J35]=&quot;X&quot;; 0.25; 0) + IF([.K35]=&quot;X&quot;; 0.25; 0) + IF([.L35]=&quot;X&quot;; 0.25; 0)); &quot;&quot;)" table:style-name="ce159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36]/[Pistol_Course.$D36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36]/[.D36])*1.575) *(1+IF([.H36]=&quot;X&quot;; 0.75; 0) +IF([.I36]=&quot;X&quot;; 0.5; 0) + IF([.J36]=&quot;X&quot;; 0.25; 0) + IF([.K36]=&quot;X&quot;; 0.25; 0) + IF([.L36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37]/[Pistol_Course.$D37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37]/[.D37])*1.575) *(1+IF([.H37]=&quot;X&quot;; 0.75; 0) +IF([.I37]=&quot;X&quot;; 0.5; 0) + IF([.J37]=&quot;X&quot;; 0.25; 0) + IF([.K37]=&quot;X&quot;; 0.25; 0) + IF([.L37]=&quot;X&quot;; 0.25; 0)); &quot;&quot;)" table:style-name="ce158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38]/[Pistol_Course.$D38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38]/[.D38])*1.575) *(1+IF([.H38]=&quot;X&quot;; 0.75; 0) +IF([.I38]=&quot;X&quot;; 0.5; 0) + IF([.J38]=&quot;X&quot;; 0.25; 0) + IF([.K38]=&quot;X&quot;; 0.25; 0) + IF([.L38]=&quot;X&quot;; 0.25; 0)); &quot;&quot;)" table:style-name="ce159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39]/[Pistol_Course.$D39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39]/[.D39])*1.575) *(1+IF([.H39]=&quot;X&quot;; 0.75; 0) +IF([.I39]=&quot;X&quot;; 0.5; 0) + IF([.J39]=&quot;X&quot;; 0.25; 0) + IF([.K39]=&quot;X&quot;; 0.25; 0) + IF([.L39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40]/[Pistol_Course.$D40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40]/[.D40])*1.575) *(1+IF([.H40]=&quot;X&quot;; 0.75; 0) +IF([.I40]=&quot;X&quot;; 0.5; 0) + IF([.J40]=&quot;X&quot;; 0.25; 0) + IF([.K40]=&quot;X&quot;; 0.25; 0) + IF([.L40]=&quot;X&quot;; 0.25; 0)); &quot;&quot;)" table:style-name="ce158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41]/[Pistol_Course.$D41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41]/[.D41])*1.575) *(1+IF([.H41]=&quot;X&quot;; 0.75; 0) +IF([.I41]=&quot;X&quot;; 0.5; 0) + IF([.J41]=&quot;X&quot;; 0.25; 0) + IF([.K41]=&quot;X&quot;; 0.25; 0) + IF([.L41]=&quot;X&quot;; 0.25; 0)); &quot;&quot;)" table:style-name="ce159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42]/[Pistol_Course.$D42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42]/[.D42])*1.575) *(1+IF([.H42]=&quot;X&quot;; 0.75; 0) +IF([.I42]=&quot;X&quot;; 0.5; 0) + IF([.J42]=&quot;X&quot;; 0.25; 0) + IF([.K42]=&quot;X&quot;; 0.25; 0) + IF([.L42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43]/[Pistol_Course.$D43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43]/[.D43])*1.575) *(1+IF([.H43]=&quot;X&quot;; 0.75; 0) +IF([.I43]=&quot;X&quot;; 0.5; 0) + IF([.J43]=&quot;X&quot;; 0.25; 0) + IF([.K43]=&quot;X&quot;; 0.25; 0) + IF([.L43]=&quot;X&quot;; 0.25; 0)); &quot;&quot;)" table:style-name="ce158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44]/[Pistol_Course.$D44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44]/[.D44])*1.575) *(1+IF([.H44]=&quot;X&quot;; 0.75; 0) +IF([.I44]=&quot;X&quot;; 0.5; 0) + IF([.J44]=&quot;X&quot;; 0.25; 0) + IF([.K44]=&quot;X&quot;; 0.25; 0) + IF([.L44]=&quot;X&quot;; 0.25; 0)); &quot;&quot;)" table:style-name="ce159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45]/[Pistol_Course.$D45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45]/[.D45])*1.575) *(1+IF([.H45]=&quot;X&quot;; 0.75; 0) +IF([.I45]=&quot;X&quot;; 0.5; 0) + IF([.J45]=&quot;X&quot;; 0.25; 0) + IF([.K45]=&quot;X&quot;; 0.25; 0) + IF([.L45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46]/[Pistol_Course.$D46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46]/[.D46])*1.575) *(1+IF([.H46]=&quot;X&quot;; 0.75; 0) +IF([.I46]=&quot;X&quot;; 0.5; 0) + IF([.J46]=&quot;X&quot;; 0.25; 0) + IF([.K46]=&quot;X&quot;; 0.25; 0) + IF([.L46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47]/[Pistol_Course.$D47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47]/[.D47])*1.575) *(1+IF([.H47]=&quot;X&quot;; 0.75; 0) +IF([.I47]=&quot;X&quot;; 0.5; 0) + IF([.J47]=&quot;X&quot;; 0.25; 0) + IF([.K47]=&quot;X&quot;; 0.25; 0) + IF([.L47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48]/[Pistol_Course.$D48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48]/[.D48])*1.575) *(1+IF([.H48]=&quot;X&quot;; 0.75; 0) +IF([.I48]=&quot;X&quot;; 0.5; 0) + IF([.J48]=&quot;X&quot;; 0.25; 0) + IF([.K48]=&quot;X&quot;; 0.25; 0) + IF([.L48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16" table:style-name="ce62">
            <text:p>16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49]/[Pistol_Course.$D49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49]/[.D49])*1.575) *(1+IF([.H49]=&quot;X&quot;; 0.75; 0) +IF([.I49]=&quot;X&quot;; 0.5; 0) + IF([.J49]=&quot;X&quot;; 0.25; 0) + IF([.K49]=&quot;X&quot;; 0.25; 0) + IF([.L49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50]/[Pistol_Course.$D50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50]/[.D50])*1.575) *(1+IF([.H50]=&quot;X&quot;; 0.75; 0) +IF([.I50]=&quot;X&quot;; 0.5; 0) + IF([.J50]=&quot;X&quot;; 0.25; 0) + IF([.K50]=&quot;X&quot;; 0.25; 0) + IF([.L50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51]/[Pistol_Course.$D51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51]/[.D51])*1.575) *(1+IF([.H51]=&quot;X&quot;; 0.75; 0) +IF([.I51]=&quot;X&quot;; 0.5; 0) + IF([.J51]=&quot;X&quot;; 0.25; 0) + IF([.K51]=&quot;X&quot;; 0.25; 0) + IF([.L51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17" table:style-name="ce62">
            <text:p>17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52]/[Pistol_Course.$D52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52]/[.D52])*1.575) *(1+IF([.H52]=&quot;X&quot;; 0.75; 0) +IF([.I52]=&quot;X&quot;; 0.5; 0) + IF([.J52]=&quot;X&quot;; 0.25; 0) + IF([.K52]=&quot;X&quot;; 0.25; 0) + IF([.L52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53]/[Pistol_Course.$D53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53]/[.D53])*1.575) *(1+IF([.H53]=&quot;X&quot;; 0.75; 0) +IF([.I53]=&quot;X&quot;; 0.5; 0) + IF([.J53]=&quot;X&quot;; 0.25; 0) + IF([.K53]=&quot;X&quot;; 0.25; 0) + IF([.L53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54]/[Pistol_Course.$D54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54]/[.D54])*1.575) *(1+IF([.H54]=&quot;X&quot;; 0.75; 0) +IF([.I54]=&quot;X&quot;; 0.5; 0) + IF([.J54]=&quot;X&quot;; 0.25; 0) + IF([.K54]=&quot;X&quot;; 0.25; 0) + IF([.L54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18" table:style-name="ce62">
            <text:p>18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55]/[Pistol_Course.$D55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55]/[.D55])*1.575) *(1+IF([.H55]=&quot;X&quot;; 0.75; 0) +IF([.I55]=&quot;X&quot;; 0.5; 0) + IF([.J55]=&quot;X&quot;; 0.25; 0) + IF([.K55]=&quot;X&quot;; 0.25; 0) + IF([.L55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56]/[Pistol_Course.$D56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56]/[.D56])*1.575) *(1+IF([.H56]=&quot;X&quot;; 0.75; 0) +IF([.I56]=&quot;X&quot;; 0.5; 0) + IF([.J56]=&quot;X&quot;; 0.25; 0) + IF([.K56]=&quot;X&quot;; 0.25; 0) + IF([.L56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57]/[Pistol_Course.$D57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57]/[.D57])*1.575) *(1+IF([.H57]=&quot;X&quot;; 0.75; 0) +IF([.I57]=&quot;X&quot;; 0.5; 0) + IF([.J57]=&quot;X&quot;; 0.25; 0) + IF([.K57]=&quot;X&quot;; 0.25; 0) + IF([.L57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19" table:style-name="ce62">
            <text:p>19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58]/[Pistol_Course.$D58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58]/[.D58])*1.575) *(1+IF([.H58]=&quot;X&quot;; 0.75; 0) +IF([.I58]=&quot;X&quot;; 0.5; 0) + IF([.J58]=&quot;X&quot;; 0.25; 0) + IF([.K58]=&quot;X&quot;; 0.25; 0) + IF([.L58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59]/[Pistol_Course.$D59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59]/[.D59])*1.575) *(1+IF([.H59]=&quot;X&quot;; 0.75; 0) +IF([.I59]=&quot;X&quot;; 0.5; 0) + IF([.J59]=&quot;X&quot;; 0.25; 0) + IF([.K59]=&quot;X&quot;; 0.25; 0) + IF([.L59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60]/[Pistol_Course.$D60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60]/[.D60])*1.575) *(1+IF([.H60]=&quot;X&quot;; 0.75; 0) +IF([.I60]=&quot;X&quot;; 0.5; 0) + IF([.J60]=&quot;X&quot;; 0.25; 0) + IF([.K60]=&quot;X&quot;; 0.25; 0) + IF([.L60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20" table:style-name="ce62">
            <text:p>20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61]/[Pistol_Course.$D61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61]/[.D61])*1.575) *(1+IF([.H61]=&quot;X&quot;; 0.75; 0) +IF([.I61]=&quot;X&quot;; 0.5; 0) + IF([.J61]=&quot;X&quot;; 0.25; 0) + IF([.K61]=&quot;X&quot;; 0.25; 0) + IF([.L61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62]/[Pistol_Course.$D62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62]/[.D62])*1.575) *(1+IF([.H62]=&quot;X&quot;; 0.75; 0) +IF([.I62]=&quot;X&quot;; 0.5; 0) + IF([.J62]=&quot;X&quot;; 0.25; 0) + IF([.K62]=&quot;X&quot;; 0.25; 0) + IF([.L62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63]/[Pistol_Course.$D63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63]/[.D63])*1.575) *(1+IF([.H63]=&quot;X&quot;; 0.75; 0) +IF([.I63]=&quot;X&quot;; 0.5; 0) + IF([.J63]=&quot;X&quot;; 0.25; 0) + IF([.K63]=&quot;X&quot;; 0.25; 0) + IF([.L63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21" table:style-name="ce62">
            <text:p>21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64]/[Pistol_Course.$D64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64]/[.D64])*1.575) *(1+IF([.H64]=&quot;X&quot;; 0.75; 0) +IF([.I64]=&quot;X&quot;; 0.5; 0) + IF([.J64]=&quot;X&quot;; 0.25; 0) + IF([.K64]=&quot;X&quot;; 0.25; 0) + IF([.L64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65]/[Pistol_Course.$D65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65]/[.D65])*1.575) *(1+IF([.H65]=&quot;X&quot;; 0.75; 0) +IF([.I65]=&quot;X&quot;; 0.5; 0) + IF([.J65]=&quot;X&quot;; 0.25; 0) + IF([.K65]=&quot;X&quot;; 0.25; 0) + IF([.L65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66]/[Pistol_Course.$D66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66]/[.D66])*1.575) *(1+IF([.H66]=&quot;X&quot;; 0.75; 0) +IF([.I66]=&quot;X&quot;; 0.5; 0) + IF([.J66]=&quot;X&quot;; 0.25; 0) + IF([.K66]=&quot;X&quot;; 0.25; 0) + IF([.L66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22" table:style-name="ce62">
            <text:p>22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67]/[Pistol_Course.$D67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67]/[.D67])*1.575) *(1+IF([.H67]=&quot;X&quot;; 0.75; 0) +IF([.I67]=&quot;X&quot;; 0.5; 0) + IF([.J67]=&quot;X&quot;; 0.25; 0) + IF([.K67]=&quot;X&quot;; 0.25; 0) + IF([.L67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68]/[Pistol_Course.$D68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68]/[.D68])*1.575) *(1+IF([.H68]=&quot;X&quot;; 0.75; 0) +IF([.I68]=&quot;X&quot;; 0.5; 0) + IF([.J68]=&quot;X&quot;; 0.25; 0) + IF([.K68]=&quot;X&quot;; 0.25; 0) + IF([.L68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69]/[Pistol_Course.$D69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69]/[.D69])*1.575) *(1+IF([.H69]=&quot;X&quot;; 0.75; 0) +IF([.I69]=&quot;X&quot;; 0.5; 0) + IF([.J69]=&quot;X&quot;; 0.25; 0) + IF([.K69]=&quot;X&quot;; 0.25; 0) + IF([.L69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23" table:style-name="ce62">
            <text:p>23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70]/[Pistol_Course.$D70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70]/[.D70])*1.575) *(1+IF([.H70]=&quot;X&quot;; 0.75; 0) +IF([.I70]=&quot;X&quot;; 0.5; 0) + IF([.J70]=&quot;X&quot;; 0.25; 0) + IF([.K70]=&quot;X&quot;; 0.25; 0) + IF([.L70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71]/[Pistol_Course.$D71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71]/[.D71])*1.575) *(1+IF([.H71]=&quot;X&quot;; 0.75; 0) +IF([.I71]=&quot;X&quot;; 0.5; 0) + IF([.J71]=&quot;X&quot;; 0.25; 0) + IF([.K71]=&quot;X&quot;; 0.25; 0) + IF([.L71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72]/[Pistol_Course.$D72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72]/[.D72])*1.575) *(1+IF([.H72]=&quot;X&quot;; 0.75; 0) +IF([.I72]=&quot;X&quot;; 0.5; 0) + IF([.J72]=&quot;X&quot;; 0.25; 0) + IF([.K72]=&quot;X&quot;; 0.25; 0) + IF([.L72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24" table:style-name="ce62">
            <text:p>24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73]/[Pistol_Course.$D73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73]/[.D73])*1.575) *(1+IF([.H73]=&quot;X&quot;; 0.75; 0) +IF([.I73]=&quot;X&quot;; 0.5; 0) + IF([.J73]=&quot;X&quot;; 0.25; 0) + IF([.K73]=&quot;X&quot;; 0.25; 0) + IF([.L73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74]/[Pistol_Course.$D74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74]/[.D74])*1.575) *(1+IF([.H74]=&quot;X&quot;; 0.75; 0) +IF([.I74]=&quot;X&quot;; 0.5; 0) + IF([.J74]=&quot;X&quot;; 0.25; 0) + IF([.K74]=&quot;X&quot;; 0.25; 0) + IF([.L74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75]/[Pistol_Course.$D75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75]/[.D75])*1.575) *(1+IF([.H75]=&quot;X&quot;; 0.75; 0) +IF([.I75]=&quot;X&quot;; 0.5; 0) + IF([.J75]=&quot;X&quot;; 0.25; 0) + IF([.K75]=&quot;X&quot;; 0.25; 0) + IF([.L75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25" table:style-name="ce62">
            <text:p>25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76]/[Pistol_Course.$D76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76]/[.D76])*1.575) *(1+IF([.H76]=&quot;X&quot;; 0.75; 0) +IF([.I76]=&quot;X&quot;; 0.5; 0) + IF([.J76]=&quot;X&quot;; 0.25; 0) + IF([.K76]=&quot;X&quot;; 0.25; 0) + IF([.L76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77]/[Pistol_Course.$D77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77]/[.D77])*1.575) *(1+IF([.H77]=&quot;X&quot;; 0.75; 0) +IF([.I77]=&quot;X&quot;; 0.5; 0) + IF([.J77]=&quot;X&quot;; 0.25; 0) + IF([.K77]=&quot;X&quot;; 0.25; 0) + IF([.L77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78]/[Pistol_Course.$D78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78]/[.D78])*1.575) *(1+IF([.H78]=&quot;X&quot;; 0.75; 0) +IF([.I78]=&quot;X&quot;; 0.5; 0) + IF([.J78]=&quot;X&quot;; 0.25; 0) + IF([.K78]=&quot;X&quot;; 0.25; 0) + IF([.L78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26" table:style-name="ce62">
            <text:p>26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79]/[Pistol_Course.$D79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79]/[.D79])*1.575) *(1+IF([.H79]=&quot;X&quot;; 0.75; 0) +IF([.I79]=&quot;X&quot;; 0.5; 0) + IF([.J79]=&quot;X&quot;; 0.25; 0) + IF([.K79]=&quot;X&quot;; 0.25; 0) + IF([.L79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80]/[Pistol_Course.$D80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80]/[.D80])*1.575) *(1+IF([.H80]=&quot;X&quot;; 0.75; 0) +IF([.I80]=&quot;X&quot;; 0.5; 0) + IF([.J80]=&quot;X&quot;; 0.25; 0) + IF([.K80]=&quot;X&quot;; 0.25; 0) + IF([.L80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81]/[Pistol_Course.$D81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81]/[.D81])*1.575) *(1+IF([.H81]=&quot;X&quot;; 0.75; 0) +IF([.I81]=&quot;X&quot;; 0.5; 0) + IF([.J81]=&quot;X&quot;; 0.25; 0) + IF([.K81]=&quot;X&quot;; 0.25; 0) + IF([.L81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27" table:style-name="ce62">
            <text:p>27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82]/[Pistol_Course.$D82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82]/[.D82])*1.575) *(1+IF([.H82]=&quot;X&quot;; 0.75; 0) +IF([.I82]=&quot;X&quot;; 0.5; 0) + IF([.J82]=&quot;X&quot;; 0.25; 0) + IF([.K82]=&quot;X&quot;; 0.25; 0) + IF([.L82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83]/[Pistol_Course.$D83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83]/[.D83])*1.575) *(1+IF([.H83]=&quot;X&quot;; 0.75; 0) +IF([.I83]=&quot;X&quot;; 0.5; 0) + IF([.J83]=&quot;X&quot;; 0.25; 0) + IF([.K83]=&quot;X&quot;; 0.25; 0) + IF([.L83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84]/[Pistol_Course.$D84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84]/[.D84])*1.575) *(1+IF([.H84]=&quot;X&quot;; 0.75; 0) +IF([.I84]=&quot;X&quot;; 0.5; 0) + IF([.J84]=&quot;X&quot;; 0.25; 0) + IF([.K84]=&quot;X&quot;; 0.25; 0) + IF([.L84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28" table:style-name="ce62">
            <text:p>28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85]/[Pistol_Course.$D85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85]/[.D85])*1.575) *(1+IF([.H85]=&quot;X&quot;; 0.75; 0) +IF([.I85]=&quot;X&quot;; 0.5; 0) + IF([.J85]=&quot;X&quot;; 0.25; 0) + IF([.K85]=&quot;X&quot;; 0.25; 0) + IF([.L85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86]/[Pistol_Course.$D86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86]/[.D86])*1.575) *(1+IF([.H86]=&quot;X&quot;; 0.75; 0) +IF([.I86]=&quot;X&quot;; 0.5; 0) + IF([.J86]=&quot;X&quot;; 0.25; 0) + IF([.K86]=&quot;X&quot;; 0.25; 0) + IF([.L86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87]/[Pistol_Course.$D87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87]/[.D87])*1.575) *(1+IF([.H87]=&quot;X&quot;; 0.75; 0) +IF([.I87]=&quot;X&quot;; 0.5; 0) + IF([.J87]=&quot;X&quot;; 0.25; 0) + IF([.K87]=&quot;X&quot;; 0.25; 0) + IF([.L87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29" table:style-name="ce62">
            <text:p>29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88]/[Pistol_Course.$D88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88]/[.D88])*1.575) *(1+IF([.H88]=&quot;X&quot;; 0.75; 0) +IF([.I88]=&quot;X&quot;; 0.5; 0) + IF([.J88]=&quot;X&quot;; 0.25; 0) + IF([.K88]=&quot;X&quot;; 0.25; 0) + IF([.L88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89]/[Pistol_Course.$D89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89]/[.D89])*1.575) *(1+IF([.H89]=&quot;X&quot;; 0.75; 0) +IF([.I89]=&quot;X&quot;; 0.5; 0) + IF([.J89]=&quot;X&quot;; 0.25; 0) + IF([.K89]=&quot;X&quot;; 0.25; 0) + IF([.L89]=&quot;X&quot;; 0.25; 0)); &quot;&quot;)" table:style-name="ce15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2" table:style-name="ce51"/>
          <table:table-cell table:content-validation-name="val3" table:style-name="ce52"/>
          <table:table-cell table:style-name="ce51"/>
          <table:table-cell table:style-name="ce164"/>
          <table:table-cell office:value-type="string" office:string-value="" table:formula="of:=IFERROR([Pistol_Course.$F90]/[Pistol_Course.$D90]*1.575; &quot;&quot;)" table:style-name="ce156"/>
          <table:table-cell table:content-validation-name="val4" table:style-name="ce55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table:content-validation-name="val4" table:style-name="ce56"/>
          <table:table-cell office:value-type="string" office:string-value="" table:formula="of:=IFERROR((([.F90]/[.D90])*1.575) *(1+IF([.H90]=&quot;X&quot;; 0.75; 0) +IF([.I90]=&quot;X&quot;; 0.5; 0) + IF([.J90]=&quot;X&quot;; 0.25; 0) + IF([.K90]=&quot;X&quot;; 0.25; 0) + IF([.L90]=&quot;X&quot;; 0.25; 0)); &quot;&quot;)" table:style-name="ce160"/>
          <table:table-cell table:number-columns-repeated="16371"/>
        </table:table-row>
        <table:table-row table:style-name="ro1">
          <table:table-cell office:value-type="float" office:value="30" table:style-name="ce62">
            <text:p>30</text:p>
          </table:table-cell>
          <table:table-cell office:value-type="string" table:style-name="ce32">
            <text:p>Near</text:p>
          </table:table-cell>
          <table:table-cell table:content-validation-name="val2" table:style-name="ce33"/>
          <table:table-cell table:content-validation-name="val3" table:style-name="ce34"/>
          <table:table-cell table:style-name="ce60"/>
          <table:table-cell table:style-name="ce162"/>
          <table:table-cell office:value-type="string" office:string-value="" table:formula="of:=IFERROR([Pistol_Course.$F91]/[Pistol_Course.$D91]*1.575; &quot;&quot;)" table:style-name="ce157"/>
          <table:table-cell table:content-validation-name="val4" table:style-name="ce37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table:content-validation-name="val4" table:style-name="ce38"/>
          <table:table-cell office:value-type="string" office:string-value="" table:formula="of:=IFERROR((([.F91]/[.D91])*1.575) *(1+IF([.H91]=&quot;X&quot;; 0.75; 0) +IF([.I91]=&quot;X&quot;; 0.5; 0) + IF([.J91]=&quot;X&quot;; 0.25; 0) + IF([.K91]=&quot;X&quot;; 0.25; 0) + IF([.L91]=&quot;X&quot;; 0.25; 0)); &quot;&quot;)" table:style-name="ce158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2" table:style-name="ce43"/>
          <table:table-cell table:content-validation-name="val3" table:style-name="ce44"/>
          <table:table-cell table:style-name="ce43"/>
          <table:table-cell table:style-name="ce163"/>
          <table:table-cell office:value-type="string" office:string-value="" table:formula="of:=IFERROR([Pistol_Course.$F92]/[Pistol_Course.$D92]*1.575; &quot;&quot;)" table:style-name="ce155"/>
          <table:table-cell table:content-validation-name="val4" table:style-name="ce45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table:content-validation-name="val4" table:style-name="ce46"/>
          <table:table-cell office:value-type="string" office:string-value="" table:formula="of:=IFERROR((([.F92]/[.D92])*1.575) *(1+IF([.H92]=&quot;X&quot;; 0.75; 0) +IF([.I92]=&quot;X&quot;; 0.5; 0) + IF([.J92]=&quot;X&quot;; 0.25; 0) + IF([.K92]=&quot;X&quot;; 0.25; 0) + IF([.L92]=&quot;X&quot;; 0.25; 0)); &quot;&quot;)" table:style-name="ce159"/>
          <table:table-cell table:number-columns-repeated="16371"/>
        </table:table-row>
        <table:table-row table:style-name="ro5">
          <table:table-cell table:style-name="ce63"/>
          <table:table-cell office:value-type="string" table:style-name="ce65">
            <text:p>Far</text:p>
          </table:table-cell>
          <table:table-cell table:content-validation-name="val2" table:style-name="ce66"/>
          <table:table-cell table:content-validation-name="val3" table:style-name="ce67"/>
          <table:table-cell table:style-name="ce66"/>
          <table:table-cell table:style-name="ce165"/>
          <table:table-cell office:value-type="string" office:string-value="" table:formula="of:=IFERROR([Pistol_Course.$F93]/[Pistol_Course.$D93]*1.575; &quot;&quot;)" table:style-name="ce156"/>
          <table:table-cell table:content-validation-name="val4" table:style-name="ce69"/>
          <table:table-cell table:content-validation-name="val4" table:style-name="ce70"/>
          <table:table-cell table:content-validation-name="val4" table:style-name="ce70"/>
          <table:table-cell table:content-validation-name="val4" table:style-name="ce70"/>
          <table:table-cell table:content-validation-name="val4" table:style-name="ce70"/>
          <table:table-cell office:value-type="string" office:string-value="" table:formula="of:=IFERROR((([.F93]/[.D93])*1.575) *(1+IF([.H93]=&quot;X&quot;; 0.75; 0) +IF([.I93]=&quot;X&quot;; 0.5; 0) + IF([.J93]=&quot;X&quot;; 0.25; 0) + IF([.K93]=&quot;X&quot;; 0.25; 0) + IF([.L93]=&quot;X&quot;; 0.25; 0)); &quot;&quot;)" table:style-name="ce161"/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1">
            <text:p>Total Targets</text:p>
          </table:table-cell>
          <table:covered-table-cell table:number-columns-repeated="5"/>
          <table:table-cell office:value-type="float" office:value="0" table:formula="of:=COUNTIF([Pistol_Course.$D$4:.$D$93];&quot;&gt;0&quot;)" table:style-name="ce74">
            <text:p>0</text:p>
          </table:table-cell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2">
            <text:p>Targets &gt; 40 yards</text:p>
          </table:table-cell>
          <table:covered-table-cell table:number-columns-repeated="5"/>
          <table:table-cell office:value-type="float" office:value="0" table:formula="of:=COUNTIF([.F4:.F93]; &quot;&gt;40&quot;)" table:style-name="ce75">
            <text:p>0</text:p>
          </table:table-cell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2">
            <text:p>Smallest KZ for targets &gt; 45</text:p>
          </table:table-cell>
          <table:covered-table-cell table:number-columns-repeated="5"/>
          <table:table-cell office:value-type="float" office:value="0" table:formula="of:=COM.MICROSOFT.MINIFS([.D4:.D93];[.F4:.F93];&quot;&gt;45&quot;)" table:style-name="ce75">
            <text:p>0</text:p>
          </table:table-cell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KZ</text:p>
          </table:table-cell>
          <table:covered-table-cell table:number-columns-repeated="5"/>
          <table:table-cell office:value-type="string" office:string-value="" table:formula="of:=IFERROR(AVERAGE([.D4:.D93]); &quot;&quot;)" table:style-name="ce76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Distance</text:p>
          </table:table-cell>
          <table:covered-table-cell table:number-columns-repeated="5"/>
          <table:table-cell office:value-type="string" office:string-value="" table:formula="of:=IFERROR(AVERAGE([.F4:.F93]); &quot;&quot;)" table:style-name="ce77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Course Std Dev</text:p>
          </table:table-cell>
          <table:covered-table-cell table:number-columns-repeated="5"/>
          <table:table-cell office:value-type="string" office:string-value="" table:formula="of:=IFERROR(STDEVP([.M4:.M93]); &quot;&quot;)" table:style-name="ce15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Troyer w/o Mods</text:p>
          </table:table-cell>
          <table:covered-table-cell table:number-columns-repeated="5"/>
          <table:table-cell office:value-type="string" office:string-value="" table:formula="of:=IFERROR(AVERAGE([.G4:.G93]); &quot;&quot;)" table:style-name="ce15"/>
          <table:table-cell table:number-columns-repeated="16371"/>
        </table:table-row>
        <table:table-row table:style-name="ro5">
          <table:table-cell table:number-columns-repeated="6"/>
          <table:table-cell office:value-type="string" table:number-columns-spanned="6" table:number-rows-spanned="1" table:style-name="ce83">
            <text:p>Avg Troyer</text:p>
          </table:table-cell>
          <table:covered-table-cell table:number-columns-repeated="5"/>
          <table:table-cell office:value-type="string" office:string-value="" table:formula="of:=IFERROR(AVERAGE([.M4:.M93]); &quot;&quot;)" table:style-name="ce19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8"/>
          <table:table-cell table:number-columns-repeated="3" table:style-name="ce22"/>
          <table:table-cell office:value-type="string" table:style-name="ce22">
            <text:p><text:s/></text:p>
          </table:table-cell>
          <table:table-cell table:number-columns-repeated="3" table:style-name="ce22"/>
          <table:table-cell table:number-columns-repeated="16370"/>
        </table:table-row>
        <table:table-row table:number-rows-repeated="1048472" table:style-name="ro1">
          <table:table-cell table:number-columns-repeated="16384"/>
        </table:table-row>
      </table:table>
      <table:table table:name="Rifle_Course_1" table:style-name="ta3">
        <table:table-column table:style-name="co8" table:default-cell-style-name="ce72"/>
        <table:table-column table:style-name="co9" table:default-cell-style-name="ce22"/>
        <table:table-column table:style-name="co10" table:default-cell-style-name="ce59"/>
        <table:table-column table:style-name="co11" table:default-cell-style-name="ce59"/>
        <table:table-column table:style-name="co5" table:default-cell-style-name="ce59"/>
        <table:table-column table:style-name="co12" table:default-cell-style-name="ce73"/>
        <table:table-column table:style-name="co13" table:default-cell-style-name="ce103"/>
        <table:table-column table:style-name="co14" table:number-columns-repeated="2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6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1"/>
        <table:table-column table:style-name="co1" table:number-columns-repeated="16367" table:default-cell-style-name="ce1"/>
        <table:table-row table:style-name="ro6">
          <table:table-cell office:value-type="string" table:number-columns-spanned="13" table:number-rows-spanned="1" table:style-name="ce79">
            <text:p>AAFTA Grand Prix Match</text:p>
          </table:table-cell>
          <table:covered-table-cell table:number-columns-repeated="12"/>
          <table:table-cell table:number-columns-repeated="3" table:style-name="ce22"/>
          <table:table-cell table:number-columns-repeated="16368"/>
        </table:table-row>
        <table:table-row table:style-name="ro7">
          <table:table-cell office:value-type="string" table:number-columns-spanned="13" table:number-rows-spanned="1" table:style-name="ce80">
            <text:p>Course 1</text:p>
          </table:table-cell>
          <table:covered-table-cell table:number-columns-repeated="12"/>
          <table:table-cell table:number-columns-repeated="3" table:style-name="ce22"/>
          <table:table-cell table:number-columns-repeated="16368"/>
        </table:table-row>
        <table:table-row table:style-name="ro8">
          <table:table-cell office:value-type="string" table:style-name="ce23">
            <text:p>Lane#</text:p>
          </table:table-cell>
          <table:table-cell office:value-type="string" table:style-name="ce24">
            <text:p>Loc</text:p>
          </table:table-cell>
          <table:table-cell office:value-type="string" table:style-name="ce23">
            <text:p>Target Description</text:p>
          </table:table-cell>
          <table:table-cell office:value-type="string" table:style-name="ce23">
            <text:p>KZ, in</text:p>
          </table:table-cell>
          <table:table-cell office:value-type="string" table:style-name="ce25">
            <text:p>Notes</text:p>
          </table:table-cell>
          <table:table-cell office:value-type="string" table:style-name="ce26">
            <text:p>Dist, yds</text:p>
          </table:table-cell>
          <table:table-cell office:value-type="string" table:style-name="ce84">
            <text:p>Troyer before modifications</text:p>
          </table:table-cell>
          <table:table-cell office:value-type="string" table:style-name="ce28">
            <text:p>Standing</text:p>
          </table:table-cell>
          <table:table-cell office:value-type="string" table:style-name="ce28">
            <text:p>Kneeling</text:p>
          </table:table-cell>
          <table:table-cell office:value-type="string" table:style-name="ce29">
            <text:p>Ext Up/Down</text:p>
          </table:table-cell>
          <table:table-cell office:value-type="string" table:style-name="ce29">
            <text:p>Ext Dark/Light</text:p>
          </table:table-cell>
          <table:table-cell office:value-type="string" table:style-name="ce28">
            <text:p>Windy</text:p>
          </table:table-cell>
          <table:table-cell office:value-type="string" table:style-name="ce30">
            <text:p>Final Troyer</text:p>
          </table:table-cell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76"/>
          <table:table-cell table:style-name="ce86"/>
          <table:table-cell table:style-name="ce180"/>
          <table:table-cell office:value-type="string" office:string-value="" table:formula="of:=IFERROR([Rifle_Course_1.$F4]/[Rifle_Course_1.$D4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4]/[.D4])*(1+IF([.H4]=&quot;X&quot;; 0.75; 0) +IF([.I4]=&quot;X&quot;; 0.5; 0) + IF([.J4]=&quot;X&quot;; 0.25; 0) + IF([.K4]=&quot;X&quot;; 0.25; 0) + IF([.L4]=&quot;X&quot;; 0.25; 0)+IF([.F4]&gt;45; 0.125; 0)); &quot;&quot;)" table:style-name="ce171"/>
          <table:table-cell table:style-name="ce40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id</text:p>
          </table:table-cell>
          <table:table-cell table:content-validation-name="val5" table:style-name="ce43"/>
          <table:table-cell table:content-validation-name="val7" table:style-name="ce177"/>
          <table:table-cell table:style-name="ce91"/>
          <table:table-cell table:style-name="ce181"/>
          <table:table-cell office:value-type="string" office:string-value="" table:formula="of:=IFERROR([Rifle_Course_1.$F5]/[Rifle_Course_1.$D5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5]/[.D5])*(1+IF([.H5]=&quot;X&quot;; 0.75; 0) +IF([.I5]=&quot;X&quot;; 0.5; 0) + IF([.J5]=&quot;X&quot;; 0.25; 0) + IF([.K5]=&quot;X&quot;; 0.25; 0) + IF([.L5]=&quot;X&quot;; 0.25; 0)+IF([.F5]&gt;45; 0.125; 0)); &quot;&quot;)" table:style-name="ce169"/>
          <table:table-cell table:style-name="ce48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78"/>
          <table:table-cell table:style-name="ce96"/>
          <table:table-cell table:style-name="ce182"/>
          <table:table-cell office:value-type="string" office:string-value="" table:formula="of:=IFERROR([Rifle_Course_1.$F6]/[Rifle_Course_1.$D6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6]/[.D6])*(1+IF([.H6]=&quot;X&quot;; 0.75; 0) +IF([.I6]=&quot;X&quot;; 0.5; 0) + IF([.J6]=&quot;X&quot;; 0.25; 0) + IF([.K6]=&quot;X&quot;; 0.25; 0) + IF([.L6]=&quot;X&quot;; 0.25; 0)+IF([.F6]&gt;45; 0.125; 0)); &quot;&quot;)" table:style-name="ce170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79"/>
          <table:table-cell table:style-name="ce86"/>
          <table:table-cell table:style-name="ce180"/>
          <table:table-cell office:value-type="string" office:string-value="" table:formula="of:=IFERROR([Rifle_Course_1.$F7]/[Rifle_Course_1.$D7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7]/[.D7])*(1+IF([.H7]=&quot;X&quot;; 0.75; 0) +IF([.I7]=&quot;X&quot;; 0.5; 0) + IF([.J7]=&quot;X&quot;; 0.25; 0) + IF([.K7]=&quot;X&quot;; 0.25; 0) + IF([.L7]=&quot;X&quot;; 0.25; 0)+IF([.F7]&gt;45; 0.125; 0)); &quot;&quot;)" table:style-name="ce171"/>
          <table:table-cell table:style-name="ce59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77"/>
          <table:table-cell table:style-name="ce91"/>
          <table:table-cell table:style-name="ce181"/>
          <table:table-cell office:value-type="string" office:string-value="" table:formula="of:=IFERROR([Rifle_Course_1.$F8]/[Rifle_Course_1.$D8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8]/[.D8])*(1+IF([.H8]=&quot;X&quot;; 0.75; 0) +IF([.I8]=&quot;X&quot;; 0.5; 0) + IF([.J8]=&quot;X&quot;; 0.25; 0) + IF([.K8]=&quot;X&quot;; 0.25; 0) + IF([.L8]=&quot;X&quot;; 0.25; 0)+IF([.F8]&gt;45; 0.125; 0)); &quot;&quot;)" table:style-name="ce169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78"/>
          <table:table-cell table:style-name="ce96"/>
          <table:table-cell table:style-name="ce182"/>
          <table:table-cell office:value-type="string" office:string-value="" table:formula="of:=IFERROR([Rifle_Course_1.$F9]/[Rifle_Course_1.$D9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9]/[.D9])*(1+IF([.H9]=&quot;X&quot;; 0.75; 0) +IF([.I9]=&quot;X&quot;; 0.5; 0) + IF([.J9]=&quot;X&quot;; 0.25; 0) + IF([.K9]=&quot;X&quot;; 0.25; 0) + IF([.L9]=&quot;X&quot;; 0.25; 0)+IF([.F9]&gt;45; 0.125; 0)); &quot;&quot;)" table:style-name="ce170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79"/>
          <table:table-cell table:style-name="ce86"/>
          <table:table-cell table:style-name="ce180"/>
          <table:table-cell office:value-type="string" office:string-value="" table:formula="of:=IFERROR([Rifle_Course_1.$F10]/[Rifle_Course_1.$D10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10]/[.D10])*(1+IF([.H10]=&quot;X&quot;; 0.75; 0) +IF([.I10]=&quot;X&quot;; 0.5; 0) + IF([.J10]=&quot;X&quot;; 0.25; 0) + IF([.K10]=&quot;X&quot;; 0.25; 0) + IF([.L10]=&quot;X&quot;; 0.25; 0)+IF([.F10]&gt;45; 0.125; 0)); &quot;&quot;)" table:style-name="ce171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77"/>
          <table:table-cell table:style-name="ce91"/>
          <table:table-cell table:style-name="ce181"/>
          <table:table-cell office:value-type="string" office:string-value="" table:formula="of:=IFERROR([Rifle_Course_1.$F11]/[Rifle_Course_1.$D11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11]/[.D11])*(1+IF([.H11]=&quot;X&quot;; 0.75; 0) +IF([.I11]=&quot;X&quot;; 0.5; 0) + IF([.J11]=&quot;X&quot;; 0.25; 0) + IF([.K11]=&quot;X&quot;; 0.25; 0) + IF([.L11]=&quot;X&quot;; 0.25; 0)+IF([.F11]&gt;45; 0.125; 0)); &quot;&quot;)" table:style-name="ce169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78"/>
          <table:table-cell table:style-name="ce96"/>
          <table:table-cell table:style-name="ce182"/>
          <table:table-cell office:value-type="string" office:string-value="" table:formula="of:=IFERROR([Rifle_Course_1.$F12]/[Rifle_Course_1.$D12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12]/[.D12])*(1+IF([.H12]=&quot;X&quot;; 0.75; 0) +IF([.I12]=&quot;X&quot;; 0.5; 0) + IF([.J12]=&quot;X&quot;; 0.25; 0) + IF([.K12]=&quot;X&quot;; 0.25; 0) + IF([.L12]=&quot;X&quot;; 0.25; 0)+IF([.F12]&gt;45; 0.125; 0)); &quot;&quot;)" table:style-name="ce170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79"/>
          <table:table-cell table:style-name="ce86"/>
          <table:table-cell table:style-name="ce180"/>
          <table:table-cell office:value-type="string" office:string-value="" table:formula="of:=IFERROR([Rifle_Course_1.$F13]/[Rifle_Course_1.$D13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13]/[.D13])*(1+IF([.H13]=&quot;X&quot;; 0.75; 0) +IF([.I13]=&quot;X&quot;; 0.5; 0) + IF([.J13]=&quot;X&quot;; 0.25; 0) + IF([.K13]=&quot;X&quot;; 0.25; 0) + IF([.L13]=&quot;X&quot;; 0.25; 0)+IF([.F13]&gt;45; 0.125; 0)); &quot;&quot;)" table:style-name="ce171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77"/>
          <table:table-cell table:style-name="ce91"/>
          <table:table-cell table:style-name="ce181"/>
          <table:table-cell office:value-type="string" office:string-value="" table:formula="of:=IFERROR([Rifle_Course_1.$F14]/[Rifle_Course_1.$D14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14]/[.D14])*(1+IF([.H14]=&quot;X&quot;; 0.75; 0) +IF([.I14]=&quot;X&quot;; 0.5; 0) + IF([.J14]=&quot;X&quot;; 0.25; 0) + IF([.K14]=&quot;X&quot;; 0.25; 0) + IF([.L14]=&quot;X&quot;; 0.25; 0)+IF([.F14]&gt;45; 0.125; 0)); &quot;&quot;)" table:style-name="ce169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78"/>
          <table:table-cell table:style-name="ce96"/>
          <table:table-cell table:style-name="ce182"/>
          <table:table-cell office:value-type="string" office:string-value="" table:formula="of:=IFERROR([Rifle_Course_1.$F15]/[Rifle_Course_1.$D15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15]/[.D15])*(1+IF([.H15]=&quot;X&quot;; 0.75; 0) +IF([.I15]=&quot;X&quot;; 0.5; 0) + IF([.J15]=&quot;X&quot;; 0.25; 0) + IF([.K15]=&quot;X&quot;; 0.25; 0) + IF([.L15]=&quot;X&quot;; 0.25; 0)+IF([.F15]&gt;45; 0.125; 0)); &quot;&quot;)" table:style-name="ce170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79"/>
          <table:table-cell table:style-name="ce86"/>
          <table:table-cell table:style-name="ce180"/>
          <table:table-cell office:value-type="string" office:string-value="" table:formula="of:=IFERROR([Rifle_Course_1.$F16]/[Rifle_Course_1.$D16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16]/[.D16])*(1+IF([.H16]=&quot;X&quot;; 0.75; 0) +IF([.I16]=&quot;X&quot;; 0.5; 0) + IF([.J16]=&quot;X&quot;; 0.25; 0) + IF([.K16]=&quot;X&quot;; 0.25; 0) + IF([.L16]=&quot;X&quot;; 0.25; 0)+IF([.F16]&gt;45; 0.125; 0)); &quot;&quot;)" table:style-name="ce171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77"/>
          <table:table-cell table:style-name="ce91"/>
          <table:table-cell table:style-name="ce181"/>
          <table:table-cell office:value-type="string" office:string-value="" table:formula="of:=IFERROR([Rifle_Course_1.$F17]/[Rifle_Course_1.$D17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17]/[.D17])*(1+IF([.H17]=&quot;X&quot;; 0.75; 0) +IF([.I17]=&quot;X&quot;; 0.5; 0) + IF([.J17]=&quot;X&quot;; 0.25; 0) + IF([.K17]=&quot;X&quot;; 0.25; 0) + IF([.L17]=&quot;X&quot;; 0.25; 0)+IF([.F17]&gt;45; 0.125; 0)); &quot;&quot;)" table:style-name="ce169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78"/>
          <table:table-cell table:style-name="ce96"/>
          <table:table-cell table:style-name="ce182"/>
          <table:table-cell office:value-type="string" office:string-value="" table:formula="of:=IFERROR([Rifle_Course_1.$F18]/[Rifle_Course_1.$D18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18]/[.D18])*(1+IF([.H18]=&quot;X&quot;; 0.75; 0) +IF([.I18]=&quot;X&quot;; 0.5; 0) + IF([.J18]=&quot;X&quot;; 0.25; 0) + IF([.K18]=&quot;X&quot;; 0.25; 0) + IF([.L18]=&quot;X&quot;; 0.25; 0)+IF([.F18]&gt;45; 0.125; 0)); &quot;&quot;)" table:style-name="ce170"/>
          <table:table-cell table:style-name="ce59"/>
          <table:table-cell table:number-columns-repeated="2" table:style-name="ce22"/>
          <table:table-cell table:number-columns-repeated="16368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79"/>
          <table:table-cell table:style-name="ce86"/>
          <table:table-cell table:style-name="ce180"/>
          <table:table-cell office:value-type="string" office:string-value="" table:formula="of:=IFERROR([Rifle_Course_1.$F19]/[Rifle_Course_1.$D19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19]/[.D19])*(1+IF([.H19]=&quot;X&quot;; 0.75; 0) +IF([.I19]=&quot;X&quot;; 0.5; 0) + IF([.J19]=&quot;X&quot;; 0.25; 0) + IF([.K19]=&quot;X&quot;; 0.25; 0) + IF([.L19]=&quot;X&quot;; 0.25; 0)+IF([.F19]&gt;45; 0.125; 0)); &quot;&quot;)" table:style-name="ce171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77"/>
          <table:table-cell table:style-name="ce91"/>
          <table:table-cell table:style-name="ce181"/>
          <table:table-cell office:value-type="string" office:string-value="" table:formula="of:=IFERROR([Rifle_Course_1.$F20]/[Rifle_Course_1.$D20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20]/[.D20])*(1+IF([.H20]=&quot;X&quot;; 0.75; 0) +IF([.I20]=&quot;X&quot;; 0.5; 0) + IF([.J20]=&quot;X&quot;; 0.25; 0) + IF([.K20]=&quot;X&quot;; 0.25; 0) + IF([.L20]=&quot;X&quot;; 0.25; 0)+IF([.F20]&gt;45; 0.125; 0)); &quot;&quot;)" table:style-name="ce169"/>
          <table:table-cell table:style-name="ce59"/>
          <table:table-cell table:number-columns-repeated="2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78"/>
          <table:table-cell table:style-name="ce96"/>
          <table:table-cell table:style-name="ce182"/>
          <table:table-cell office:value-type="string" office:string-value="" table:formula="of:=IFERROR([Rifle_Course_1.$F21]/[Rifle_Course_1.$D21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21]/[.D21])*(1+IF([.H21]=&quot;X&quot;; 0.75; 0) +IF([.I21]=&quot;X&quot;; 0.5; 0) + IF([.J21]=&quot;X&quot;; 0.25; 0) + IF([.K21]=&quot;X&quot;; 0.25; 0) + IF([.L21]=&quot;X&quot;; 0.25; 0)+IF([.F21]&gt;45; 0.125; 0)); &quot;&quot;)" table:style-name="ce170"/>
          <table:table-cell table:style-name="ce59"/>
          <table:table-cell table:style-name="ce22"/>
          <table:table-cell table:style-name="ce59"/>
          <table:table-cell table:number-columns-repeated="16368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79"/>
          <table:table-cell table:style-name="ce86"/>
          <table:table-cell table:style-name="ce180"/>
          <table:table-cell office:value-type="string" office:string-value="" table:formula="of:=IFERROR([Rifle_Course_1.$F22]/[Rifle_Course_1.$D22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22]/[.D22])*(1+IF([.H22]=&quot;X&quot;; 0.75; 0) +IF([.I22]=&quot;X&quot;; 0.5; 0) + IF([.J22]=&quot;X&quot;; 0.25; 0) + IF([.K22]=&quot;X&quot;; 0.25; 0) + IF([.L22]=&quot;X&quot;; 0.25; 0)+IF([.F22]&gt;45; 0.125; 0)); &quot;&quot;)" table:style-name="ce171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77"/>
          <table:table-cell table:style-name="ce91"/>
          <table:table-cell table:style-name="ce181"/>
          <table:table-cell office:value-type="string" office:string-value="" table:formula="of:=IFERROR([Rifle_Course_1.$F23]/[Rifle_Course_1.$D23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23]/[.D23])*(1+IF([.H23]=&quot;X&quot;; 0.75; 0) +IF([.I23]=&quot;X&quot;; 0.5; 0) + IF([.J23]=&quot;X&quot;; 0.25; 0) + IF([.K23]=&quot;X&quot;; 0.25; 0) + IF([.L23]=&quot;X&quot;; 0.25; 0)+IF([.F23]&gt;45; 0.125; 0)); &quot;&quot;)" table:style-name="ce169"/>
          <table:table-cell table:number-columns-repeated="3" table:style-name="ce59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78"/>
          <table:table-cell table:style-name="ce96"/>
          <table:table-cell table:style-name="ce182"/>
          <table:table-cell office:value-type="string" office:string-value="" table:formula="of:=IFERROR([Rifle_Course_1.$F24]/[Rifle_Course_1.$D24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24]/[.D24])*(1+IF([.H24]=&quot;X&quot;; 0.75; 0) +IF([.I24]=&quot;X&quot;; 0.5; 0) + IF([.J24]=&quot;X&quot;; 0.25; 0) + IF([.K24]=&quot;X&quot;; 0.25; 0) + IF([.L24]=&quot;X&quot;; 0.25; 0)+IF([.F24]&gt;45; 0.125; 0)); &quot;&quot;)" table:style-name="ce170"/>
          <table:table-cell table:style-name="ce59"/>
          <table:table-cell table:style-name="ce22"/>
          <table:table-cell table:style-name="ce59"/>
          <table:table-cell table:number-columns-repeated="16368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79"/>
          <table:table-cell table:style-name="ce86"/>
          <table:table-cell table:style-name="ce180"/>
          <table:table-cell office:value-type="string" office:string-value="" table:formula="of:=IFERROR([Rifle_Course_1.$F25]/[Rifle_Course_1.$D25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25]/[.D25])*(1+IF([.H25]=&quot;X&quot;; 0.75; 0) +IF([.I25]=&quot;X&quot;; 0.5; 0) + IF([.J25]=&quot;X&quot;; 0.25; 0) + IF([.K25]=&quot;X&quot;; 0.25; 0) + IF([.L25]=&quot;X&quot;; 0.25; 0)+IF([.F25]&gt;45; 0.125; 0)); &quot;&quot;)" table:style-name="ce171"/>
          <table:table-cell table:style-name="ce22"/>
          <table:table-cell table:style-name="ce59"/>
          <table:table-cell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77"/>
          <table:table-cell table:style-name="ce91"/>
          <table:table-cell table:style-name="ce181"/>
          <table:table-cell office:value-type="string" office:string-value="" table:formula="of:=IFERROR([Rifle_Course_1.$F26]/[Rifle_Course_1.$D26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26]/[.D26])*(1+IF([.H26]=&quot;X&quot;; 0.75; 0) +IF([.I26]=&quot;X&quot;; 0.5; 0) + IF([.J26]=&quot;X&quot;; 0.25; 0) + IF([.K26]=&quot;X&quot;; 0.25; 0) + IF([.L26]=&quot;X&quot;; 0.25; 0)+IF([.F26]&gt;45; 0.125; 0)); &quot;&quot;)" table:style-name="ce169"/>
          <table:table-cell table:style-name="ce22"/>
          <table:table-cell table:number-columns-repeated="2" table:style-name="ce59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78"/>
          <table:table-cell table:style-name="ce96"/>
          <table:table-cell table:style-name="ce182"/>
          <table:table-cell office:value-type="string" office:string-value="" table:formula="of:=IFERROR([Rifle_Course_1.$F27]/[Rifle_Course_1.$D27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27]/[.D27])*(1+IF([.H27]=&quot;X&quot;; 0.75; 0) +IF([.I27]=&quot;X&quot;; 0.5; 0) + IF([.J27]=&quot;X&quot;; 0.25; 0) + IF([.K27]=&quot;X&quot;; 0.25; 0) + IF([.L27]=&quot;X&quot;; 0.25; 0)+IF([.F27]&gt;45; 0.125; 0)); &quot;&quot;)" table:style-name="ce170"/>
          <table:table-cell table:number-columns-repeated="2" table:style-name="ce22"/>
          <table:table-cell table:style-name="ce59"/>
          <table:table-cell table:number-columns-repeated="16368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79"/>
          <table:table-cell table:style-name="ce86"/>
          <table:table-cell table:style-name="ce180"/>
          <table:table-cell office:value-type="string" office:string-value="" table:formula="of:=IFERROR([Rifle_Course_1.$F28]/[Rifle_Course_1.$D28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28]/[.D28])*(1+IF([.H28]=&quot;X&quot;; 0.75; 0) +IF([.I28]=&quot;X&quot;; 0.5; 0) + IF([.J28]=&quot;X&quot;; 0.25; 0) + IF([.K28]=&quot;X&quot;; 0.25; 0) + IF([.L28]=&quot;X&quot;; 0.25; 0)+IF([.F28]&gt;45; 0.125; 0)); &quot;&quot;)" table:style-name="ce171"/>
          <table:table-cell table:style-name="ce22"/>
          <table:table-cell table:style-name="ce59"/>
          <table:table-cell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77"/>
          <table:table-cell table:style-name="ce91"/>
          <table:table-cell table:style-name="ce181"/>
          <table:table-cell office:value-type="string" office:string-value="" table:formula="of:=IFERROR([Rifle_Course_1.$F29]/[Rifle_Course_1.$D29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29]/[.D29])*(1+IF([.H29]=&quot;X&quot;; 0.75; 0) +IF([.I29]=&quot;X&quot;; 0.5; 0) + IF([.J29]=&quot;X&quot;; 0.25; 0) + IF([.K29]=&quot;X&quot;; 0.25; 0) + IF([.L29]=&quot;X&quot;; 0.25; 0)+IF([.F29]&gt;45; 0.125; 0)); &quot;&quot;)" table:style-name="ce169"/>
          <table:table-cell table:style-name="ce22"/>
          <table:table-cell table:style-name="ce59"/>
          <table:table-cell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78"/>
          <table:table-cell table:style-name="ce96"/>
          <table:table-cell table:style-name="ce182"/>
          <table:table-cell office:value-type="string" office:string-value="" table:formula="of:=IFERROR([Rifle_Course_1.$F30]/[Rifle_Course_1.$D30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30]/[.D30])*(1+IF([.H30]=&quot;X&quot;; 0.75; 0) +IF([.I30]=&quot;X&quot;; 0.5; 0) + IF([.J30]=&quot;X&quot;; 0.25; 0) + IF([.K30]=&quot;X&quot;; 0.25; 0) + IF([.L30]=&quot;X&quot;; 0.25; 0)+IF([.F30]&gt;45; 0.125; 0)); &quot;&quot;)" table:style-name="ce170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79"/>
          <table:table-cell table:style-name="ce86"/>
          <table:table-cell table:style-name="ce180"/>
          <table:table-cell office:value-type="string" office:string-value="" table:formula="of:=IFERROR([Rifle_Course_1.$F31]/[Rifle_Course_1.$D31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31]/[.D31])*(1+IF([.H31]=&quot;X&quot;; 0.75; 0) +IF([.I31]=&quot;X&quot;; 0.5; 0) + IF([.J31]=&quot;X&quot;; 0.25; 0) + IF([.K31]=&quot;X&quot;; 0.25; 0) + IF([.L31]=&quot;X&quot;; 0.25; 0)+IF([.F31]&gt;45; 0.125; 0)); &quot;&quot;)" table:style-name="ce171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77"/>
          <table:table-cell table:style-name="ce91"/>
          <table:table-cell table:style-name="ce181"/>
          <table:table-cell office:value-type="string" office:string-value="" table:formula="of:=IFERROR([Rifle_Course_1.$F32]/[Rifle_Course_1.$D32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32]/[.D32])*(1+IF([.H32]=&quot;X&quot;; 0.75; 0) +IF([.I32]=&quot;X&quot;; 0.5; 0) + IF([.J32]=&quot;X&quot;; 0.25; 0) + IF([.K32]=&quot;X&quot;; 0.25; 0) + IF([.L32]=&quot;X&quot;; 0.25; 0)+IF([.F32]&gt;45; 0.125; 0)); &quot;&quot;)" table:style-name="ce169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78"/>
          <table:table-cell table:style-name="ce96"/>
          <table:table-cell table:style-name="ce182"/>
          <table:table-cell office:value-type="string" office:string-value="" table:formula="of:=IFERROR([Rifle_Course_1.$F33]/[Rifle_Course_1.$D33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33]/[.D33])*(1+IF([.H33]=&quot;X&quot;; 0.75; 0) +IF([.I33]=&quot;X&quot;; 0.5; 0) + IF([.J33]=&quot;X&quot;; 0.25; 0) + IF([.K33]=&quot;X&quot;; 0.25; 0) + IF([.L33]=&quot;X&quot;; 0.25; 0)+IF([.F33]&gt;45; 0.125; 0)); &quot;&quot;)" table:style-name="ce170"/>
          <table:table-cell table:number-columns-repeated="16371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34]/[Rifle_Course_1.$D34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34]/[.D34])*(1+IF([.H34]=&quot;X&quot;; 0.75; 0) +IF([.I34]=&quot;X&quot;; 0.5; 0) + IF([.J34]=&quot;X&quot;; 0.25; 0) + IF([.K34]=&quot;X&quot;; 0.25; 0) + IF([.L34]=&quot;X&quot;; 0.25; 0)+IF([.F34]&gt;45; 0.125; 0)); &quot;&quot;)" table:style-name="ce171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35]/[Rifle_Course_1.$D35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35]/[.D35])*(1+IF([.H35]=&quot;X&quot;; 0.75; 0) +IF([.I35]=&quot;X&quot;; 0.5; 0) + IF([.J35]=&quot;X&quot;; 0.25; 0) + IF([.K35]=&quot;X&quot;; 0.25; 0) + IF([.L35]=&quot;X&quot;; 0.25; 0)+IF([.F35]&gt;45; 0.125; 0)); &quot;&quot;)" table:style-name="ce169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36]/[Rifle_Course_1.$D36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36]/[.D36])*(1+IF([.H36]=&quot;X&quot;; 0.75; 0) +IF([.I36]=&quot;X&quot;; 0.5; 0) + IF([.J36]=&quot;X&quot;; 0.25; 0) + IF([.K36]=&quot;X&quot;; 0.25; 0) + IF([.L36]=&quot;X&quot;; 0.25; 0)+IF([.F36]&gt;45; 0.125; 0)); &quot;&quot;)" table:style-name="ce170"/>
          <table:table-cell table:number-columns-repeated="16371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37]/[Rifle_Course_1.$D37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37]/[.D37])*(1+IF([.H37]=&quot;X&quot;; 0.75; 0) +IF([.I37]=&quot;X&quot;; 0.5; 0) + IF([.J37]=&quot;X&quot;; 0.25; 0) + IF([.K37]=&quot;X&quot;; 0.25; 0) + IF([.L37]=&quot;X&quot;; 0.25; 0)+IF([.F37]&gt;45; 0.125; 0)); &quot;&quot;)" table:style-name="ce171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38]/[Rifle_Course_1.$D38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38]/[.D38])*(1+IF([.H38]=&quot;X&quot;; 0.75; 0) +IF([.I38]=&quot;X&quot;; 0.5; 0) + IF([.J38]=&quot;X&quot;; 0.25; 0) + IF([.K38]=&quot;X&quot;; 0.25; 0) + IF([.L38]=&quot;X&quot;; 0.25; 0)+IF([.F38]&gt;45; 0.125; 0)); &quot;&quot;)" table:style-name="ce169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39]/[Rifle_Course_1.$D39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39]/[.D39])*(1+IF([.H39]=&quot;X&quot;; 0.75; 0) +IF([.I39]=&quot;X&quot;; 0.5; 0) + IF([.J39]=&quot;X&quot;; 0.25; 0) + IF([.K39]=&quot;X&quot;; 0.25; 0) + IF([.L39]=&quot;X&quot;; 0.25; 0)+IF([.F39]&gt;45; 0.125; 0)); &quot;&quot;)" table:style-name="ce170"/>
          <table:table-cell table:number-columns-repeated="16371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40]/[Rifle_Course_1.$D40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40]/[.D40])*(1+IF([.H40]=&quot;X&quot;; 0.75; 0) +IF([.I40]=&quot;X&quot;; 0.5; 0) + IF([.J40]=&quot;X&quot;; 0.25; 0) + IF([.K40]=&quot;X&quot;; 0.25; 0) + IF([.L40]=&quot;X&quot;; 0.25; 0)+IF([.F40]&gt;45; 0.125; 0)); &quot;&quot;)" table:style-name="ce171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41]/[Rifle_Course_1.$D41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41]/[.D41])*(1+IF([.H41]=&quot;X&quot;; 0.75; 0) +IF([.I41]=&quot;X&quot;; 0.5; 0) + IF([.J41]=&quot;X&quot;; 0.25; 0) + IF([.K41]=&quot;X&quot;; 0.25; 0) + IF([.L41]=&quot;X&quot;; 0.25; 0)+IF([.F41]&gt;45; 0.125; 0)); &quot;&quot;)" table:style-name="ce169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42]/[Rifle_Course_1.$D42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42]/[.D42])*(1+IF([.H42]=&quot;X&quot;; 0.75; 0) +IF([.I42]=&quot;X&quot;; 0.5; 0) + IF([.J42]=&quot;X&quot;; 0.25; 0) + IF([.K42]=&quot;X&quot;; 0.25; 0) + IF([.L42]=&quot;X&quot;; 0.25; 0)+IF([.F42]&gt;45; 0.125; 0)); &quot;&quot;)" table:style-name="ce170"/>
          <table:table-cell table:number-columns-repeated="16371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43]/[Rifle_Course_1.$D43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43]/[.D43])*(1+IF([.H43]=&quot;X&quot;; 0.75; 0) +IF([.I43]=&quot;X&quot;; 0.5; 0) + IF([.J43]=&quot;X&quot;; 0.25; 0) + IF([.K43]=&quot;X&quot;; 0.25; 0) + IF([.L43]=&quot;X&quot;; 0.25; 0)+IF([.F43]&gt;45; 0.125; 0)); &quot;&quot;)" table:style-name="ce171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44]/[Rifle_Course_1.$D44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44]/[.D44])*(1+IF([.H44]=&quot;X&quot;; 0.75; 0) +IF([.I44]=&quot;X&quot;; 0.5; 0) + IF([.J44]=&quot;X&quot;; 0.25; 0) + IF([.K44]=&quot;X&quot;; 0.25; 0) + IF([.L44]=&quot;X&quot;; 0.25; 0)+IF([.F44]&gt;45; 0.125; 0)); &quot;&quot;)" table:style-name="ce169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45]/[Rifle_Course_1.$D45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45]/[.D45])*(1+IF([.H45]=&quot;X&quot;; 0.75; 0) +IF([.I45]=&quot;X&quot;; 0.5; 0) + IF([.J45]=&quot;X&quot;; 0.25; 0) + IF([.K45]=&quot;X&quot;; 0.25; 0) + IF([.L45]=&quot;X&quot;; 0.25; 0)+IF([.F45]&gt;45; 0.125; 0)); &quot;&quot;)" table:style-name="ce170"/>
          <table:table-cell table:number-columns-repeated="16371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46]/[Rifle_Course_1.$D46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46]/[.D46])*(1+IF([.H46]=&quot;X&quot;; 0.75; 0) +IF([.I46]=&quot;X&quot;; 0.5; 0) + IF([.J46]=&quot;X&quot;; 0.25; 0) + IF([.K46]=&quot;X&quot;; 0.25; 0) + IF([.L46]=&quot;X&quot;; 0.25; 0)+IF([.F46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47]/[Rifle_Course_1.$D47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47]/[.D47])*(1+IF([.H47]=&quot;X&quot;; 0.75; 0) +IF([.I47]=&quot;X&quot;; 0.5; 0) + IF([.J47]=&quot;X&quot;; 0.25; 0) + IF([.K47]=&quot;X&quot;; 0.25; 0) + IF([.L47]=&quot;X&quot;; 0.25; 0)+IF([.F47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48]/[Rifle_Course_1.$D48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48]/[.D48])*(1+IF([.H48]=&quot;X&quot;; 0.75; 0) +IF([.I48]=&quot;X&quot;; 0.5; 0) + IF([.J48]=&quot;X&quot;; 0.25; 0) + IF([.K48]=&quot;X&quot;; 0.25; 0) + IF([.L48]=&quot;X&quot;; 0.25; 0)+IF([.F48]&gt;45; 0.125; 0)); &quot;&quot;)" table:style-name="ce170"/>
          <table:table-cell table:number-columns-repeated="16371"/>
        </table:table-row>
        <table:table-row table:style-name="ro1">
          <table:table-cell office:value-type="float" office:value="16" table:style-name="ce62">
            <text:p>16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49]/[Rifle_Course_1.$D49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49]/[.D49])*(1+IF([.H49]=&quot;X&quot;; 0.75; 0) +IF([.I49]=&quot;X&quot;; 0.5; 0) + IF([.J49]=&quot;X&quot;; 0.25; 0) + IF([.K49]=&quot;X&quot;; 0.25; 0) + IF([.L49]=&quot;X&quot;; 0.25; 0)+IF([.F49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50]/[Rifle_Course_1.$D50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50]/[.D50])*(1+IF([.H50]=&quot;X&quot;; 0.75; 0) +IF([.I50]=&quot;X&quot;; 0.5; 0) + IF([.J50]=&quot;X&quot;; 0.25; 0) + IF([.K50]=&quot;X&quot;; 0.25; 0) + IF([.L50]=&quot;X&quot;; 0.25; 0)+IF([.F50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51]/[Rifle_Course_1.$D51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51]/[.D51])*(1+IF([.H51]=&quot;X&quot;; 0.75; 0) +IF([.I51]=&quot;X&quot;; 0.5; 0) + IF([.J51]=&quot;X&quot;; 0.25; 0) + IF([.K51]=&quot;X&quot;; 0.25; 0) + IF([.L51]=&quot;X&quot;; 0.25; 0)+IF([.F51]&gt;45; 0.125; 0)); &quot;&quot;)" table:style-name="ce170"/>
          <table:table-cell table:number-columns-repeated="16371"/>
        </table:table-row>
        <table:table-row table:style-name="ro1">
          <table:table-cell office:value-type="float" office:value="17" table:style-name="ce62">
            <text:p>17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52]/[Rifle_Course_1.$D52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52]/[.D52])*(1+IF([.H52]=&quot;X&quot;; 0.75; 0) +IF([.I52]=&quot;X&quot;; 0.5; 0) + IF([.J52]=&quot;X&quot;; 0.25; 0) + IF([.K52]=&quot;X&quot;; 0.25; 0) + IF([.L52]=&quot;X&quot;; 0.25; 0)+IF([.F52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53]/[Rifle_Course_1.$D53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53]/[.D53])*(1+IF([.H53]=&quot;X&quot;; 0.75; 0) +IF([.I53]=&quot;X&quot;; 0.5; 0) + IF([.J53]=&quot;X&quot;; 0.25; 0) + IF([.K53]=&quot;X&quot;; 0.25; 0) + IF([.L53]=&quot;X&quot;; 0.25; 0)+IF([.F53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54]/[Rifle_Course_1.$D54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54]/[.D54])*(1+IF([.H54]=&quot;X&quot;; 0.75; 0) +IF([.I54]=&quot;X&quot;; 0.5; 0) + IF([.J54]=&quot;X&quot;; 0.25; 0) + IF([.K54]=&quot;X&quot;; 0.25; 0) + IF([.L54]=&quot;X&quot;; 0.25; 0)+IF([.F54]&gt;45; 0.125; 0)); &quot;&quot;)" table:style-name="ce170"/>
          <table:table-cell table:number-columns-repeated="16371"/>
        </table:table-row>
        <table:table-row table:style-name="ro1">
          <table:table-cell office:value-type="float" office:value="18" table:style-name="ce62">
            <text:p>18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55]/[Rifle_Course_1.$D55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55]/[.D55])*(1+IF([.H55]=&quot;X&quot;; 0.75; 0) +IF([.I55]=&quot;X&quot;; 0.5; 0) + IF([.J55]=&quot;X&quot;; 0.25; 0) + IF([.K55]=&quot;X&quot;; 0.25; 0) + IF([.L55]=&quot;X&quot;; 0.25; 0)+IF([.F55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56]/[Rifle_Course_1.$D56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56]/[.D56])*(1+IF([.H56]=&quot;X&quot;; 0.75; 0) +IF([.I56]=&quot;X&quot;; 0.5; 0) + IF([.J56]=&quot;X&quot;; 0.25; 0) + IF([.K56]=&quot;X&quot;; 0.25; 0) + IF([.L56]=&quot;X&quot;; 0.25; 0)+IF([.F56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57]/[Rifle_Course_1.$D57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57]/[.D57])*(1+IF([.H57]=&quot;X&quot;; 0.75; 0) +IF([.I57]=&quot;X&quot;; 0.5; 0) + IF([.J57]=&quot;X&quot;; 0.25; 0) + IF([.K57]=&quot;X&quot;; 0.25; 0) + IF([.L57]=&quot;X&quot;; 0.25; 0)+IF([.F57]&gt;45; 0.125; 0)); &quot;&quot;)" table:style-name="ce170"/>
          <table:table-cell table:number-columns-repeated="16371"/>
        </table:table-row>
        <table:table-row table:style-name="ro1">
          <table:table-cell office:value-type="float" office:value="19" table:style-name="ce62">
            <text:p>19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58]/[Rifle_Course_1.$D58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58]/[.D58])*(1+IF([.H58]=&quot;X&quot;; 0.75; 0) +IF([.I58]=&quot;X&quot;; 0.5; 0) + IF([.J58]=&quot;X&quot;; 0.25; 0) + IF([.K58]=&quot;X&quot;; 0.25; 0) + IF([.L58]=&quot;X&quot;; 0.25; 0)+IF([.F58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59]/[Rifle_Course_1.$D59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59]/[.D59])*(1+IF([.H59]=&quot;X&quot;; 0.75; 0) +IF([.I59]=&quot;X&quot;; 0.5; 0) + IF([.J59]=&quot;X&quot;; 0.25; 0) + IF([.K59]=&quot;X&quot;; 0.25; 0) + IF([.L59]=&quot;X&quot;; 0.25; 0)+IF([.F59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60]/[Rifle_Course_1.$D60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60]/[.D60])*(1+IF([.H60]=&quot;X&quot;; 0.75; 0) +IF([.I60]=&quot;X&quot;; 0.5; 0) + IF([.J60]=&quot;X&quot;; 0.25; 0) + IF([.K60]=&quot;X&quot;; 0.25; 0) + IF([.L60]=&quot;X&quot;; 0.25; 0)+IF([.F60]&gt;45; 0.125; 0)); &quot;&quot;)" table:style-name="ce170"/>
          <table:table-cell table:number-columns-repeated="16371"/>
        </table:table-row>
        <table:table-row table:style-name="ro1">
          <table:table-cell office:value-type="float" office:value="20" table:style-name="ce62">
            <text:p>20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61]/[Rifle_Course_1.$D61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61]/[.D61])*(1+IF([.H61]=&quot;X&quot;; 0.75; 0) +IF([.I61]=&quot;X&quot;; 0.5; 0) + IF([.J61]=&quot;X&quot;; 0.25; 0) + IF([.K61]=&quot;X&quot;; 0.25; 0) + IF([.L61]=&quot;X&quot;; 0.25; 0)+IF([.F61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62]/[Rifle_Course_1.$D62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62]/[.D62])*(1+IF([.H62]=&quot;X&quot;; 0.75; 0) +IF([.I62]=&quot;X&quot;; 0.5; 0) + IF([.J62]=&quot;X&quot;; 0.25; 0) + IF([.K62]=&quot;X&quot;; 0.25; 0) + IF([.L62]=&quot;X&quot;; 0.25; 0)+IF([.F62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63]/[Rifle_Course_1.$D63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63]/[.D63])*(1+IF([.H63]=&quot;X&quot;; 0.75; 0) +IF([.I63]=&quot;X&quot;; 0.5; 0) + IF([.J63]=&quot;X&quot;; 0.25; 0) + IF([.K63]=&quot;X&quot;; 0.25; 0) + IF([.L63]=&quot;X&quot;; 0.25; 0)+IF([.F63]&gt;45; 0.125; 0)); &quot;&quot;)" table:style-name="ce170"/>
          <table:table-cell table:number-columns-repeated="16371"/>
        </table:table-row>
        <table:table-row table:style-name="ro1">
          <table:table-cell office:value-type="float" office:value="21" table:style-name="ce62">
            <text:p>21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64]/[Rifle_Course_1.$D64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64]/[.D64])*(1+IF([.H64]=&quot;X&quot;; 0.75; 0) +IF([.I64]=&quot;X&quot;; 0.5; 0) + IF([.J64]=&quot;X&quot;; 0.25; 0) + IF([.K64]=&quot;X&quot;; 0.25; 0) + IF([.L64]=&quot;X&quot;; 0.25; 0)+IF([.F64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65]/[Rifle_Course_1.$D65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65]/[.D65])*(1+IF([.H65]=&quot;X&quot;; 0.75; 0) +IF([.I65]=&quot;X&quot;; 0.5; 0) + IF([.J65]=&quot;X&quot;; 0.25; 0) + IF([.K65]=&quot;X&quot;; 0.25; 0) + IF([.L65]=&quot;X&quot;; 0.25; 0)+IF([.F65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66]/[Rifle_Course_1.$D66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66]/[.D66])*(1+IF([.H66]=&quot;X&quot;; 0.75; 0) +IF([.I66]=&quot;X&quot;; 0.5; 0) + IF([.J66]=&quot;X&quot;; 0.25; 0) + IF([.K66]=&quot;X&quot;; 0.25; 0) + IF([.L66]=&quot;X&quot;; 0.25; 0)+IF([.F66]&gt;45; 0.125; 0)); &quot;&quot;)" table:style-name="ce170"/>
          <table:table-cell table:number-columns-repeated="16371"/>
        </table:table-row>
        <table:table-row table:style-name="ro1">
          <table:table-cell office:value-type="float" office:value="22" table:style-name="ce62">
            <text:p>22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67]/[Rifle_Course_1.$D67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67]/[.D67])*(1+IF([.H67]=&quot;X&quot;; 0.75; 0) +IF([.I67]=&quot;X&quot;; 0.5; 0) + IF([.J67]=&quot;X&quot;; 0.25; 0) + IF([.K67]=&quot;X&quot;; 0.25; 0) + IF([.L67]=&quot;X&quot;; 0.25; 0)+IF([.F67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68]/[Rifle_Course_1.$D68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68]/[.D68])*(1+IF([.H68]=&quot;X&quot;; 0.75; 0) +IF([.I68]=&quot;X&quot;; 0.5; 0) + IF([.J68]=&quot;X&quot;; 0.25; 0) + IF([.K68]=&quot;X&quot;; 0.25; 0) + IF([.L68]=&quot;X&quot;; 0.25; 0)+IF([.F68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69]/[Rifle_Course_1.$D69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69]/[.D69])*(1+IF([.H69]=&quot;X&quot;; 0.75; 0) +IF([.I69]=&quot;X&quot;; 0.5; 0) + IF([.J69]=&quot;X&quot;; 0.25; 0) + IF([.K69]=&quot;X&quot;; 0.25; 0) + IF([.L69]=&quot;X&quot;; 0.25; 0)+IF([.F69]&gt;45; 0.125; 0)); &quot;&quot;)" table:style-name="ce170"/>
          <table:table-cell table:number-columns-repeated="16371"/>
        </table:table-row>
        <table:table-row table:style-name="ro1">
          <table:table-cell office:value-type="float" office:value="23" table:style-name="ce62">
            <text:p>23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70]/[Rifle_Course_1.$D70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70]/[.D70])*(1+IF([.H70]=&quot;X&quot;; 0.75; 0) +IF([.I70]=&quot;X&quot;; 0.5; 0) + IF([.J70]=&quot;X&quot;; 0.25; 0) + IF([.K70]=&quot;X&quot;; 0.25; 0) + IF([.L70]=&quot;X&quot;; 0.25; 0)+IF([.F70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71]/[Rifle_Course_1.$D71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71]/[.D71])*(1+IF([.H71]=&quot;X&quot;; 0.75; 0) +IF([.I71]=&quot;X&quot;; 0.5; 0) + IF([.J71]=&quot;X&quot;; 0.25; 0) + IF([.K71]=&quot;X&quot;; 0.25; 0) + IF([.L71]=&quot;X&quot;; 0.25; 0)+IF([.F71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72]/[Rifle_Course_1.$D72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72]/[.D72])*(1+IF([.H72]=&quot;X&quot;; 0.75; 0) +IF([.I72]=&quot;X&quot;; 0.5; 0) + IF([.J72]=&quot;X&quot;; 0.25; 0) + IF([.K72]=&quot;X&quot;; 0.25; 0) + IF([.L72]=&quot;X&quot;; 0.25; 0)+IF([.F72]&gt;45; 0.125; 0)); &quot;&quot;)" table:style-name="ce170"/>
          <table:table-cell table:number-columns-repeated="16371"/>
        </table:table-row>
        <table:table-row table:style-name="ro1">
          <table:table-cell office:value-type="float" office:value="24" table:style-name="ce62">
            <text:p>24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73]/[Rifle_Course_1.$D73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73]/[.D73])*(1+IF([.H73]=&quot;X&quot;; 0.75; 0) +IF([.I73]=&quot;X&quot;; 0.5; 0) + IF([.J73]=&quot;X&quot;; 0.25; 0) + IF([.K73]=&quot;X&quot;; 0.25; 0) + IF([.L73]=&quot;X&quot;; 0.25; 0)+IF([.F73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74]/[Rifle_Course_1.$D74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74]/[.D74])*(1+IF([.H74]=&quot;X&quot;; 0.75; 0) +IF([.I74]=&quot;X&quot;; 0.5; 0) + IF([.J74]=&quot;X&quot;; 0.25; 0) + IF([.K74]=&quot;X&quot;; 0.25; 0) + IF([.L74]=&quot;X&quot;; 0.25; 0)+IF([.F74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75]/[Rifle_Course_1.$D75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75]/[.D75])*(1+IF([.H75]=&quot;X&quot;; 0.75; 0) +IF([.I75]=&quot;X&quot;; 0.5; 0) + IF([.J75]=&quot;X&quot;; 0.25; 0) + IF([.K75]=&quot;X&quot;; 0.25; 0) + IF([.L75]=&quot;X&quot;; 0.25; 0)+IF([.F75]&gt;45; 0.125; 0)); &quot;&quot;)" table:style-name="ce170"/>
          <table:table-cell table:number-columns-repeated="16371"/>
        </table:table-row>
        <table:table-row table:style-name="ro1">
          <table:table-cell office:value-type="float" office:value="25" table:style-name="ce62">
            <text:p>25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76]/[Rifle_Course_1.$D76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76]/[.D76])*(1+IF([.H76]=&quot;X&quot;; 0.75; 0) +IF([.I76]=&quot;X&quot;; 0.5; 0) + IF([.J76]=&quot;X&quot;; 0.25; 0) + IF([.K76]=&quot;X&quot;; 0.25; 0) + IF([.L76]=&quot;X&quot;; 0.25; 0)+IF([.F76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77]/[Rifle_Course_1.$D77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77]/[.D77])*(1+IF([.H77]=&quot;X&quot;; 0.75; 0) +IF([.I77]=&quot;X&quot;; 0.5; 0) + IF([.J77]=&quot;X&quot;; 0.25; 0) + IF([.K77]=&quot;X&quot;; 0.25; 0) + IF([.L77]=&quot;X&quot;; 0.25; 0)+IF([.F77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78]/[Rifle_Course_1.$D78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78]/[.D78])*(1+IF([.H78]=&quot;X&quot;; 0.75; 0) +IF([.I78]=&quot;X&quot;; 0.5; 0) + IF([.J78]=&quot;X&quot;; 0.25; 0) + IF([.K78]=&quot;X&quot;; 0.25; 0) + IF([.L78]=&quot;X&quot;; 0.25; 0)+IF([.F78]&gt;45; 0.125; 0)); &quot;&quot;)" table:style-name="ce170"/>
          <table:table-cell table:number-columns-repeated="16371"/>
        </table:table-row>
        <table:table-row table:style-name="ro1">
          <table:table-cell office:value-type="float" office:value="26" table:style-name="ce62">
            <text:p>26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79]/[Rifle_Course_1.$D79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79]/[.D79])*(1+IF([.H79]=&quot;X&quot;; 0.75; 0) +IF([.I79]=&quot;X&quot;; 0.5; 0) + IF([.J79]=&quot;X&quot;; 0.25; 0) + IF([.K79]=&quot;X&quot;; 0.25; 0) + IF([.L79]=&quot;X&quot;; 0.25; 0)+IF([.F79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80]/[Rifle_Course_1.$D80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80]/[.D80])*(1+IF([.H80]=&quot;X&quot;; 0.75; 0) +IF([.I80]=&quot;X&quot;; 0.5; 0) + IF([.J80]=&quot;X&quot;; 0.25; 0) + IF([.K80]=&quot;X&quot;; 0.25; 0) + IF([.L80]=&quot;X&quot;; 0.25; 0)+IF([.F80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81]/[Rifle_Course_1.$D81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81]/[.D81])*(1+IF([.H81]=&quot;X&quot;; 0.75; 0) +IF([.I81]=&quot;X&quot;; 0.5; 0) + IF([.J81]=&quot;X&quot;; 0.25; 0) + IF([.K81]=&quot;X&quot;; 0.25; 0) + IF([.L81]=&quot;X&quot;; 0.25; 0)+IF([.F81]&gt;45; 0.125; 0)); &quot;&quot;)" table:style-name="ce170"/>
          <table:table-cell table:number-columns-repeated="16371"/>
        </table:table-row>
        <table:table-row table:style-name="ro1">
          <table:table-cell office:value-type="float" office:value="27" table:style-name="ce62">
            <text:p>27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82]/[Rifle_Course_1.$D82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82]/[.D82])*(1+IF([.H82]=&quot;X&quot;; 0.75; 0) +IF([.I82]=&quot;X&quot;; 0.5; 0) + IF([.J82]=&quot;X&quot;; 0.25; 0) + IF([.K82]=&quot;X&quot;; 0.25; 0) + IF([.L82]=&quot;X&quot;; 0.25; 0)+IF([.F82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83]/[Rifle_Course_1.$D83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83]/[.D83])*(1+IF([.H83]=&quot;X&quot;; 0.75; 0) +IF([.I83]=&quot;X&quot;; 0.5; 0) + IF([.J83]=&quot;X&quot;; 0.25; 0) + IF([.K83]=&quot;X&quot;; 0.25; 0) + IF([.L83]=&quot;X&quot;; 0.25; 0)+IF([.F83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84]/[Rifle_Course_1.$D84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84]/[.D84])*(1+IF([.H84]=&quot;X&quot;; 0.75; 0) +IF([.I84]=&quot;X&quot;; 0.5; 0) + IF([.J84]=&quot;X&quot;; 0.25; 0) + IF([.K84]=&quot;X&quot;; 0.25; 0) + IF([.L84]=&quot;X&quot;; 0.25; 0)+IF([.F84]&gt;45; 0.125; 0)); &quot;&quot;)" table:style-name="ce170"/>
          <table:table-cell table:number-columns-repeated="16371"/>
        </table:table-row>
        <table:table-row table:style-name="ro1">
          <table:table-cell office:value-type="float" office:value="28" table:style-name="ce62">
            <text:p>28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85]/[Rifle_Course_1.$D85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85]/[.D85])*(1+IF([.H85]=&quot;X&quot;; 0.75; 0) +IF([.I85]=&quot;X&quot;; 0.5; 0) + IF([.J85]=&quot;X&quot;; 0.25; 0) + IF([.K85]=&quot;X&quot;; 0.25; 0) + IF([.L85]=&quot;X&quot;; 0.25; 0)+IF([.F85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86]/[Rifle_Course_1.$D86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86]/[.D86])*(1+IF([.H86]=&quot;X&quot;; 0.75; 0) +IF([.I86]=&quot;X&quot;; 0.5; 0) + IF([.J86]=&quot;X&quot;; 0.25; 0) + IF([.K86]=&quot;X&quot;; 0.25; 0) + IF([.L86]=&quot;X&quot;; 0.25; 0)+IF([.F86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87]/[Rifle_Course_1.$D87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87]/[.D87])*(1+IF([.H87]=&quot;X&quot;; 0.75; 0) +IF([.I87]=&quot;X&quot;; 0.5; 0) + IF([.J87]=&quot;X&quot;; 0.25; 0) + IF([.K87]=&quot;X&quot;; 0.25; 0) + IF([.L87]=&quot;X&quot;; 0.25; 0)+IF([.F87]&gt;45; 0.125; 0)); &quot;&quot;)" table:style-name="ce170"/>
          <table:table-cell table:number-columns-repeated="16371"/>
        </table:table-row>
        <table:table-row table:style-name="ro1">
          <table:table-cell office:value-type="float" office:value="29" table:style-name="ce62">
            <text:p>29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88]/[Rifle_Course_1.$D88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88]/[.D88])*(1+IF([.H88]=&quot;X&quot;; 0.75; 0) +IF([.I88]=&quot;X&quot;; 0.5; 0) + IF([.J88]=&quot;X&quot;; 0.25; 0) + IF([.K88]=&quot;X&quot;; 0.25; 0) + IF([.L88]=&quot;X&quot;; 0.25; 0)+IF([.F88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89]/[Rifle_Course_1.$D89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89]/[.D89])*(1+IF([.H89]=&quot;X&quot;; 0.75; 0) +IF([.I89]=&quot;X&quot;; 0.5; 0) + IF([.J89]=&quot;X&quot;; 0.25; 0) + IF([.K89]=&quot;X&quot;; 0.25; 0) + IF([.L89]=&quot;X&quot;; 0.25; 0)+IF([.F89]&gt;45; 0.125; 0)); &quot;&quot;)" table:style-name="ce169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90]/[Rifle_Course_1.$D90]; &quot;&quot;)" table:style-name="ce167"/>
          <table:table-cell table:content-validation-name="val6" table:style-name="ce185"/>
          <table:table-cell table:content-validation-name="val6" table:style-name="ce189"/>
          <table:table-cell table:content-validation-name="val6" table:style-name="ce56"/>
          <table:table-cell table:content-validation-name="val6" table:style-name="ce56"/>
          <table:table-cell table:content-validation-name="val6" table:style-name="ce56"/>
          <table:table-cell office:value-type="string" office:string-value="" table:formula="of:=IFERROR(([.F90]/[.D90])*(1+IF([.H90]=&quot;X&quot;; 0.75; 0) +IF([.I90]=&quot;X&quot;; 0.5; 0) + IF([.J90]=&quot;X&quot;; 0.25; 0) + IF([.K90]=&quot;X&quot;; 0.25; 0) + IF([.L90]=&quot;X&quot;; 0.25; 0)+IF([.F90]&gt;45; 0.125; 0)); &quot;&quot;)" table:style-name="ce170"/>
          <table:table-cell table:number-columns-repeated="16371"/>
        </table:table-row>
        <table:table-row table:style-name="ro1">
          <table:table-cell office:value-type="float" office:value="30" table:style-name="ce62">
            <text:p>30</text:p>
          </table:table-cell>
          <table:table-cell office:value-type="string" table:style-name="ce32">
            <text:p>Near</text:p>
          </table:table-cell>
          <table:table-cell table:content-validation-name="val5" table:style-name="ce33"/>
          <table:table-cell table:content-validation-name="val7" table:style-name="ce194"/>
          <table:table-cell table:style-name="ce60"/>
          <table:table-cell table:style-name="ce191"/>
          <table:table-cell office:value-type="string" office:string-value="" table:formula="of:=IFERROR([Rifle_Course_1.$F91]/[Rifle_Course_1.$D91]; &quot;&quot;)" table:style-name="ce168"/>
          <table:table-cell table:content-validation-name="val6" table:style-name="ce183"/>
          <table:table-cell table:content-validation-name="val6" table:style-name="ce187"/>
          <table:table-cell table:content-validation-name="val6" table:style-name="ce38"/>
          <table:table-cell table:content-validation-name="val6" table:style-name="ce38"/>
          <table:table-cell table:content-validation-name="val6" table:style-name="ce38"/>
          <table:table-cell office:value-type="string" office:string-value="" table:formula="of:=IFERROR(([.F91]/[.D91])*(1+IF([.H91]=&quot;X&quot;; 0.75; 0) +IF([.I91]=&quot;X&quot;; 0.5; 0) + IF([.J91]=&quot;X&quot;; 0.25; 0) + IF([.K91]=&quot;X&quot;; 0.25; 0) + IF([.L91]=&quot;X&quot;; 0.25; 0)+IF([.F91]&gt;45; 0.125; 0)); &quot;&quot;)" table:style-name="ce171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5" table:style-name="ce43"/>
          <table:table-cell table:content-validation-name="val7" table:style-name="ce195"/>
          <table:table-cell table:style-name="ce43"/>
          <table:table-cell table:style-name="ce192"/>
          <table:table-cell office:value-type="string" office:string-value="" table:formula="of:=IFERROR([Rifle_Course_1.$F92]/[Rifle_Course_1.$D92]; &quot;&quot;)" table:style-name="ce166"/>
          <table:table-cell table:content-validation-name="val6" table:style-name="ce184"/>
          <table:table-cell table:content-validation-name="val6" table:style-name="ce188"/>
          <table:table-cell table:content-validation-name="val6" table:style-name="ce46"/>
          <table:table-cell table:content-validation-name="val6" table:style-name="ce46"/>
          <table:table-cell table:content-validation-name="val6" table:style-name="ce46"/>
          <table:table-cell office:value-type="string" office:string-value="" table:formula="of:=IFERROR(([.F92]/[.D92])*(1+IF([.H92]=&quot;X&quot;; 0.75; 0) +IF([.I92]=&quot;X&quot;; 0.5; 0) + IF([.J92]=&quot;X&quot;; 0.25; 0) + IF([.K92]=&quot;X&quot;; 0.25; 0) + IF([.L92]=&quot;X&quot;; 0.25; 0)+IF([.F92]&gt;45; 0.125; 0)); &quot;&quot;)" table:style-name="ce169"/>
          <table:table-cell table:number-columns-repeated="16371"/>
        </table:table-row>
        <table:table-row table:style-name="ro5">
          <table:table-cell table:style-name="ce63"/>
          <table:table-cell office:value-type="string" table:style-name="ce65">
            <text:p>Far</text:p>
          </table:table-cell>
          <table:table-cell table:content-validation-name="val5" table:style-name="ce51"/>
          <table:table-cell table:content-validation-name="val7" table:style-name="ce196"/>
          <table:table-cell table:style-name="ce51"/>
          <table:table-cell table:style-name="ce193"/>
          <table:table-cell office:value-type="string" office:string-value="" table:formula="of:=IFERROR([Rifle_Course_1.$F93]/[Rifle_Course_1.$D93]; &quot;&quot;)" table:style-name="ce167"/>
          <table:table-cell table:content-validation-name="val6" table:style-name="ce186"/>
          <table:table-cell table:content-validation-name="val6" table:style-name="ce190"/>
          <table:table-cell table:content-validation-name="val6" table:style-name="ce70"/>
          <table:table-cell table:content-validation-name="val6" table:style-name="ce70"/>
          <table:table-cell table:content-validation-name="val6" table:style-name="ce70"/>
          <table:table-cell office:value-type="string" office:string-value="" table:formula="of:=IFERROR(([.F93]/[.D93])*(1+IF([.H93]=&quot;X&quot;; 0.75; 0) +IF([.I93]=&quot;X&quot;; 0.5; 0) + IF([.J93]=&quot;X&quot;; 0.25; 0) + IF([.K93]=&quot;X&quot;; 0.25; 0) + IF([.L93]=&quot;X&quot;; 0.25; 0)+IF([.F93]&gt;45; 0.125; 0)); &quot;&quot;)" table:style-name="ce172"/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1">
            <text:p>Total Targets</text:p>
          </table:table-cell>
          <table:covered-table-cell table:number-columns-repeated="5"/>
          <table:table-cell office:value-type="float" office:value="0" table:formula="of:=COUNTIF([Rifle_Course_1.$D$4:.$D$93];&quot;&gt;0&quot;)" table:style-name="ce74">
            <text:p>0</text:p>
          </table:table-cell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2">
            <text:p>Targets &gt; 40 yards</text:p>
          </table:table-cell>
          <table:covered-table-cell table:number-columns-repeated="5"/>
          <table:table-cell office:value-type="float" office:value="0" table:formula="of:=COUNTIF([.F4:.F93]; &quot;&gt;40&quot;)" table:style-name="ce173">
            <text:p>0</text:p>
          </table:table-cell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2">
            <text:p>Smallest KZ for targets &gt; 45</text:p>
          </table:table-cell>
          <table:covered-table-cell table:number-columns-repeated="5"/>
          <table:table-cell office:value-type="float" office:value="0" table:formula="of:=COM.MICROSOFT.MINIFS([.D4:.D93];[.F4:.F93];&quot;&gt;45&quot;)" table:style-name="ce75">
            <text:p>0</text:p>
          </table:table-cell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KZ</text:p>
          </table:table-cell>
          <table:covered-table-cell table:number-columns-repeated="5"/>
          <table:table-cell office:value-type="string" office:string-value="" table:formula="of:=IFERROR(AVERAGE([.D4:.D93]); &quot;&quot;)" table:style-name="ce76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Distance</text:p>
          </table:table-cell>
          <table:covered-table-cell table:number-columns-repeated="5"/>
          <table:table-cell office:value-type="string" office:string-value="" table:formula="of:=IFERROR(AVERAGE([.F4:.F93]); &quot;&quot;)" table:style-name="ce77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Course Std Dev</text:p>
          </table:table-cell>
          <table:covered-table-cell table:number-columns-repeated="5"/>
          <table:table-cell office:value-type="string" office:string-value="" table:formula="of:=IFERROR(STDEVP([.M4:.M93]); &quot;&quot;)" table:style-name="ce15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Troyer w/o Mods</text:p>
          </table:table-cell>
          <table:covered-table-cell table:number-columns-repeated="5"/>
          <table:table-cell office:value-type="string" office:string-value="" table:formula="of:=IFERROR(AVERAGE([.G4:.G93]); &quot;&quot;)" table:style-name="ce174"/>
          <table:table-cell table:number-columns-repeated="16371"/>
        </table:table-row>
        <table:table-row table:style-name="ro5">
          <table:table-cell table:number-columns-repeated="6"/>
          <table:table-cell office:value-type="string" table:number-columns-spanned="6" table:number-rows-spanned="1" table:style-name="ce83">
            <text:p>Avg Troyer</text:p>
          </table:table-cell>
          <table:covered-table-cell table:number-columns-repeated="5"/>
          <table:table-cell office:value-type="string" office:string-value="" table:formula="of:=IFERROR(AVERAGE([.M4:.M93]); &quot;&quot;)" table:style-name="ce17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03"/>
          <table:table-cell table:number-columns-repeated="3" table:style-name="ce22"/>
          <table:table-cell office:value-type="string" table:style-name="ce22">
            <text:p><text:s/></text:p>
          </table:table-cell>
          <table:table-cell table:number-columns-repeated="5" table:style-name="ce22"/>
          <table:table-cell table:number-columns-repeated="16368"/>
        </table:table-row>
        <table:table-row table:number-rows-repeated="1048472" table:style-name="ro1">
          <table:table-cell table:number-columns-repeated="16384"/>
        </table:table-row>
      </table:table>
      <table:table table:name="Rifle_Course_2" table:style-name="ta3">
        <table:table-column table:style-name="co8" table:default-cell-style-name="ce72"/>
        <table:table-column table:style-name="co9" table:default-cell-style-name="ce22"/>
        <table:table-column table:style-name="co10" table:default-cell-style-name="ce59"/>
        <table:table-column table:style-name="co11" table:default-cell-style-name="ce59"/>
        <table:table-column table:style-name="co5" table:default-cell-style-name="ce59"/>
        <table:table-column table:style-name="co12" table:default-cell-style-name="ce73"/>
        <table:table-column table:style-name="co13" table:default-cell-style-name="ce103"/>
        <table:table-column table:style-name="co14" table:number-columns-repeated="2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6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1"/>
        <table:table-column table:style-name="co1" table:number-columns-repeated="16367" table:default-cell-style-name="ce1"/>
        <table:table-row table:style-name="ro6">
          <table:table-cell office:value-type="string" table:number-columns-spanned="13" table:number-rows-spanned="1" table:style-name="ce79">
            <text:p>AAFTA Grand Prix Match</text:p>
          </table:table-cell>
          <table:covered-table-cell table:number-columns-repeated="12"/>
          <table:table-cell table:number-columns-repeated="3" table:style-name="ce22"/>
          <table:table-cell table:number-columns-repeated="16368"/>
        </table:table-row>
        <table:table-row table:style-name="ro7">
          <table:table-cell office:value-type="string" table:number-columns-spanned="13" table:number-rows-spanned="1" table:style-name="ce80">
            <text:p>Course 2</text:p>
          </table:table-cell>
          <table:covered-table-cell table:number-columns-repeated="12"/>
          <table:table-cell table:number-columns-repeated="3" table:style-name="ce22"/>
          <table:table-cell table:number-columns-repeated="16368"/>
        </table:table-row>
        <table:table-row table:style-name="ro8">
          <table:table-cell office:value-type="string" table:style-name="ce23">
            <text:p>Lane#</text:p>
          </table:table-cell>
          <table:table-cell office:value-type="string" table:style-name="ce24">
            <text:p>Loc</text:p>
          </table:table-cell>
          <table:table-cell office:value-type="string" table:style-name="ce23">
            <text:p>Target Description</text:p>
          </table:table-cell>
          <table:table-cell office:value-type="string" table:style-name="ce23">
            <text:p>KZ, in</text:p>
          </table:table-cell>
          <table:table-cell office:value-type="string" table:style-name="ce25">
            <text:p>Notes</text:p>
          </table:table-cell>
          <table:table-cell office:value-type="string" table:style-name="ce26">
            <text:p>Dist, yds</text:p>
          </table:table-cell>
          <table:table-cell office:value-type="string" table:style-name="ce84">
            <text:p>Troyer before modifications</text:p>
          </table:table-cell>
          <table:table-cell office:value-type="string" table:style-name="ce28">
            <text:p>Standing</text:p>
          </table:table-cell>
          <table:table-cell office:value-type="string" table:style-name="ce28">
            <text:p>Kneeling</text:p>
          </table:table-cell>
          <table:table-cell office:value-type="string" table:style-name="ce29">
            <text:p>Ext Up/Down</text:p>
          </table:table-cell>
          <table:table-cell office:value-type="string" table:style-name="ce29">
            <text:p>Ext Dark/Light</text:p>
          </table:table-cell>
          <table:table-cell office:value-type="string" table:style-name="ce28">
            <text:p>Windy</text:p>
          </table:table-cell>
          <table:table-cell office:value-type="string" table:style-name="ce30">
            <text:p>Final Troyer</text:p>
          </table:table-cell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03"/>
          <table:table-cell table:style-name="ce86"/>
          <table:table-cell table:style-name="ce207"/>
          <table:table-cell office:value-type="string" office:string-value="" table:formula="of:=IFERROR([Rifle_Course_1.$F4]/[Rifle_Course_1.$D4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4]/[.D4])*(1+IF([.H4]=&quot;X&quot;; 0.75; 0) +IF([.I4]=&quot;X&quot;; 0.5; 0) + IF([.J4]=&quot;X&quot;; 0.25; 0) + IF([.K4]=&quot;X&quot;; 0.25; 0) + IF([.L4]=&quot;X&quot;; 0.25; 0)+IF([.F4]&gt;45; 0.125; 0)); &quot;&quot;)" table:style-name="ce197"/>
          <table:table-cell table:style-name="ce40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id</text:p>
          </table:table-cell>
          <table:table-cell table:content-validation-name="val9" table:style-name="ce43"/>
          <table:table-cell table:content-validation-name="val10" table:style-name="ce204"/>
          <table:table-cell table:style-name="ce91"/>
          <table:table-cell table:style-name="ce208"/>
          <table:table-cell office:value-type="string" office:string-value="" table:formula="of:=IFERROR([Rifle_Course_1.$F5]/[Rifle_Course_1.$D5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5]/[.D5])*(1+IF([.H5]=&quot;X&quot;; 0.75; 0) +IF([.I5]=&quot;X&quot;; 0.5; 0) + IF([.J5]=&quot;X&quot;; 0.25; 0) + IF([.K5]=&quot;X&quot;; 0.25; 0) + IF([.L5]=&quot;X&quot;; 0.25; 0)+IF([.F5]&gt;45; 0.125; 0)); &quot;&quot;)" table:style-name="ce198"/>
          <table:table-cell table:style-name="ce48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05"/>
          <table:table-cell table:style-name="ce96"/>
          <table:table-cell table:style-name="ce209"/>
          <table:table-cell office:value-type="string" office:string-value="" table:formula="of:=IFERROR([Rifle_Course_1.$F6]/[Rifle_Course_1.$D6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6]/[.D6])*(1+IF([.H6]=&quot;X&quot;; 0.75; 0) +IF([.I6]=&quot;X&quot;; 0.5; 0) + IF([.J6]=&quot;X&quot;; 0.25; 0) + IF([.K6]=&quot;X&quot;; 0.25; 0) + IF([.L6]=&quot;X&quot;; 0.25; 0)+IF([.F6]&gt;45; 0.125; 0)); &quot;&quot;)" table:style-name="ce199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06"/>
          <table:table-cell table:style-name="ce86"/>
          <table:table-cell table:style-name="ce207"/>
          <table:table-cell office:value-type="string" office:string-value="" table:formula="of:=IFERROR([Rifle_Course_1.$F7]/[Rifle_Course_1.$D7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7]/[.D7])*(1+IF([.H7]=&quot;X&quot;; 0.75; 0) +IF([.I7]=&quot;X&quot;; 0.5; 0) + IF([.J7]=&quot;X&quot;; 0.25; 0) + IF([.K7]=&quot;X&quot;; 0.25; 0) + IF([.L7]=&quot;X&quot;; 0.25; 0)+IF([.F7]&gt;45; 0.125; 0)); &quot;&quot;)" table:style-name="ce197"/>
          <table:table-cell table:style-name="ce59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04"/>
          <table:table-cell table:style-name="ce91"/>
          <table:table-cell table:style-name="ce208"/>
          <table:table-cell office:value-type="string" office:string-value="" table:formula="of:=IFERROR([Rifle_Course_1.$F8]/[Rifle_Course_1.$D8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8]/[.D8])*(1+IF([.H8]=&quot;X&quot;; 0.75; 0) +IF([.I8]=&quot;X&quot;; 0.5; 0) + IF([.J8]=&quot;X&quot;; 0.25; 0) + IF([.K8]=&quot;X&quot;; 0.25; 0) + IF([.L8]=&quot;X&quot;; 0.25; 0)+IF([.F8]&gt;45; 0.125; 0)); &quot;&quot;)" table:style-name="ce198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05"/>
          <table:table-cell table:style-name="ce96"/>
          <table:table-cell table:style-name="ce209"/>
          <table:table-cell office:value-type="string" office:string-value="" table:formula="of:=IFERROR([Rifle_Course_1.$F9]/[Rifle_Course_1.$D9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9]/[.D9])*(1+IF([.H9]=&quot;X&quot;; 0.75; 0) +IF([.I9]=&quot;X&quot;; 0.5; 0) + IF([.J9]=&quot;X&quot;; 0.25; 0) + IF([.K9]=&quot;X&quot;; 0.25; 0) + IF([.L9]=&quot;X&quot;; 0.25; 0)+IF([.F9]&gt;45; 0.125; 0)); &quot;&quot;)" table:style-name="ce199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06"/>
          <table:table-cell table:style-name="ce86"/>
          <table:table-cell table:style-name="ce207"/>
          <table:table-cell office:value-type="string" office:string-value="" table:formula="of:=IFERROR([Rifle_Course_1.$F10]/[Rifle_Course_1.$D10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10]/[.D10])*(1+IF([.H10]=&quot;X&quot;; 0.75; 0) +IF([.I10]=&quot;X&quot;; 0.5; 0) + IF([.J10]=&quot;X&quot;; 0.25; 0) + IF([.K10]=&quot;X&quot;; 0.25; 0) + IF([.L10]=&quot;X&quot;; 0.25; 0)+IF([.F10]&gt;45; 0.125; 0)); &quot;&quot;)" table:style-name="ce197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04"/>
          <table:table-cell table:style-name="ce91"/>
          <table:table-cell table:style-name="ce208"/>
          <table:table-cell office:value-type="string" office:string-value="" table:formula="of:=IFERROR([Rifle_Course_1.$F11]/[Rifle_Course_1.$D11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11]/[.D11])*(1+IF([.H11]=&quot;X&quot;; 0.75; 0) +IF([.I11]=&quot;X&quot;; 0.5; 0) + IF([.J11]=&quot;X&quot;; 0.25; 0) + IF([.K11]=&quot;X&quot;; 0.25; 0) + IF([.L11]=&quot;X&quot;; 0.25; 0)+IF([.F11]&gt;45; 0.125; 0)); &quot;&quot;)" table:style-name="ce198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05"/>
          <table:table-cell table:style-name="ce96"/>
          <table:table-cell table:style-name="ce209"/>
          <table:table-cell office:value-type="string" office:string-value="" table:formula="of:=IFERROR([Rifle_Course_1.$F12]/[Rifle_Course_1.$D12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12]/[.D12])*(1+IF([.H12]=&quot;X&quot;; 0.75; 0) +IF([.I12]=&quot;X&quot;; 0.5; 0) + IF([.J12]=&quot;X&quot;; 0.25; 0) + IF([.K12]=&quot;X&quot;; 0.25; 0) + IF([.L12]=&quot;X&quot;; 0.25; 0)+IF([.F12]&gt;45; 0.125; 0)); &quot;&quot;)" table:style-name="ce199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06"/>
          <table:table-cell table:style-name="ce86"/>
          <table:table-cell table:style-name="ce207"/>
          <table:table-cell office:value-type="string" office:string-value="" table:formula="of:=IFERROR([Rifle_Course_1.$F13]/[Rifle_Course_1.$D13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13]/[.D13])*(1+IF([.H13]=&quot;X&quot;; 0.75; 0) +IF([.I13]=&quot;X&quot;; 0.5; 0) + IF([.J13]=&quot;X&quot;; 0.25; 0) + IF([.K13]=&quot;X&quot;; 0.25; 0) + IF([.L13]=&quot;X&quot;; 0.25; 0)+IF([.F13]&gt;45; 0.125; 0)); &quot;&quot;)" table:style-name="ce197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04"/>
          <table:table-cell table:style-name="ce91"/>
          <table:table-cell table:style-name="ce208"/>
          <table:table-cell office:value-type="string" office:string-value="" table:formula="of:=IFERROR([Rifle_Course_1.$F14]/[Rifle_Course_1.$D14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14]/[.D14])*(1+IF([.H14]=&quot;X&quot;; 0.75; 0) +IF([.I14]=&quot;X&quot;; 0.5; 0) + IF([.J14]=&quot;X&quot;; 0.25; 0) + IF([.K14]=&quot;X&quot;; 0.25; 0) + IF([.L14]=&quot;X&quot;; 0.25; 0)+IF([.F14]&gt;45; 0.125; 0)); &quot;&quot;)" table:style-name="ce198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05"/>
          <table:table-cell table:style-name="ce96"/>
          <table:table-cell table:style-name="ce209"/>
          <table:table-cell office:value-type="string" office:string-value="" table:formula="of:=IFERROR([Rifle_Course_1.$F15]/[Rifle_Course_1.$D15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15]/[.D15])*(1+IF([.H15]=&quot;X&quot;; 0.75; 0) +IF([.I15]=&quot;X&quot;; 0.5; 0) + IF([.J15]=&quot;X&quot;; 0.25; 0) + IF([.K15]=&quot;X&quot;; 0.25; 0) + IF([.L15]=&quot;X&quot;; 0.25; 0)+IF([.F15]&gt;45; 0.125; 0)); &quot;&quot;)" table:style-name="ce199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06"/>
          <table:table-cell table:style-name="ce86"/>
          <table:table-cell table:style-name="ce207"/>
          <table:table-cell office:value-type="string" office:string-value="" table:formula="of:=IFERROR([Rifle_Course_1.$F16]/[Rifle_Course_1.$D16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16]/[.D16])*(1+IF([.H16]=&quot;X&quot;; 0.75; 0) +IF([.I16]=&quot;X&quot;; 0.5; 0) + IF([.J16]=&quot;X&quot;; 0.25; 0) + IF([.K16]=&quot;X&quot;; 0.25; 0) + IF([.L16]=&quot;X&quot;; 0.25; 0)+IF([.F16]&gt;45; 0.125; 0)); &quot;&quot;)" table:style-name="ce197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04"/>
          <table:table-cell table:style-name="ce91"/>
          <table:table-cell table:style-name="ce208"/>
          <table:table-cell office:value-type="string" office:string-value="" table:formula="of:=IFERROR([Rifle_Course_1.$F17]/[Rifle_Course_1.$D17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17]/[.D17])*(1+IF([.H17]=&quot;X&quot;; 0.75; 0) +IF([.I17]=&quot;X&quot;; 0.5; 0) + IF([.J17]=&quot;X&quot;; 0.25; 0) + IF([.K17]=&quot;X&quot;; 0.25; 0) + IF([.L17]=&quot;X&quot;; 0.25; 0)+IF([.F17]&gt;45; 0.125; 0)); &quot;&quot;)" table:style-name="ce198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05"/>
          <table:table-cell table:style-name="ce96"/>
          <table:table-cell table:style-name="ce209"/>
          <table:table-cell office:value-type="string" office:string-value="" table:formula="of:=IFERROR([Rifle_Course_1.$F18]/[Rifle_Course_1.$D18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18]/[.D18])*(1+IF([.H18]=&quot;X&quot;; 0.75; 0) +IF([.I18]=&quot;X&quot;; 0.5; 0) + IF([.J18]=&quot;X&quot;; 0.25; 0) + IF([.K18]=&quot;X&quot;; 0.25; 0) + IF([.L18]=&quot;X&quot;; 0.25; 0)+IF([.F18]&gt;45; 0.125; 0)); &quot;&quot;)" table:style-name="ce199"/>
          <table:table-cell table:style-name="ce59"/>
          <table:table-cell table:number-columns-repeated="2" table:style-name="ce22"/>
          <table:table-cell table:number-columns-repeated="16368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06"/>
          <table:table-cell table:style-name="ce86"/>
          <table:table-cell table:style-name="ce207"/>
          <table:table-cell office:value-type="string" office:string-value="" table:formula="of:=IFERROR([Rifle_Course_1.$F19]/[Rifle_Course_1.$D19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19]/[.D19])*(1+IF([.H19]=&quot;X&quot;; 0.75; 0) +IF([.I19]=&quot;X&quot;; 0.5; 0) + IF([.J19]=&quot;X&quot;; 0.25; 0) + IF([.K19]=&quot;X&quot;; 0.25; 0) + IF([.L19]=&quot;X&quot;; 0.25; 0)+IF([.F19]&gt;45; 0.125; 0)); &quot;&quot;)" table:style-name="ce197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04"/>
          <table:table-cell table:style-name="ce91"/>
          <table:table-cell table:style-name="ce208"/>
          <table:table-cell office:value-type="string" office:string-value="" table:formula="of:=IFERROR([Rifle_Course_1.$F20]/[Rifle_Course_1.$D20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20]/[.D20])*(1+IF([.H20]=&quot;X&quot;; 0.75; 0) +IF([.I20]=&quot;X&quot;; 0.5; 0) + IF([.J20]=&quot;X&quot;; 0.25; 0) + IF([.K20]=&quot;X&quot;; 0.25; 0) + IF([.L20]=&quot;X&quot;; 0.25; 0)+IF([.F20]&gt;45; 0.125; 0)); &quot;&quot;)" table:style-name="ce198"/>
          <table:table-cell table:style-name="ce59"/>
          <table:table-cell table:number-columns-repeated="2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05"/>
          <table:table-cell table:style-name="ce96"/>
          <table:table-cell table:style-name="ce209"/>
          <table:table-cell office:value-type="string" office:string-value="" table:formula="of:=IFERROR([Rifle_Course_1.$F21]/[Rifle_Course_1.$D21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21]/[.D21])*(1+IF([.H21]=&quot;X&quot;; 0.75; 0) +IF([.I21]=&quot;X&quot;; 0.5; 0) + IF([.J21]=&quot;X&quot;; 0.25; 0) + IF([.K21]=&quot;X&quot;; 0.25; 0) + IF([.L21]=&quot;X&quot;; 0.25; 0)+IF([.F21]&gt;45; 0.125; 0)); &quot;&quot;)" table:style-name="ce199"/>
          <table:table-cell table:style-name="ce59"/>
          <table:table-cell table:style-name="ce22"/>
          <table:table-cell table:style-name="ce59"/>
          <table:table-cell table:number-columns-repeated="16368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06"/>
          <table:table-cell table:style-name="ce86"/>
          <table:table-cell table:style-name="ce207"/>
          <table:table-cell office:value-type="string" office:string-value="" table:formula="of:=IFERROR([Rifle_Course_1.$F22]/[Rifle_Course_1.$D22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22]/[.D22])*(1+IF([.H22]=&quot;X&quot;; 0.75; 0) +IF([.I22]=&quot;X&quot;; 0.5; 0) + IF([.J22]=&quot;X&quot;; 0.25; 0) + IF([.K22]=&quot;X&quot;; 0.25; 0) + IF([.L22]=&quot;X&quot;; 0.25; 0)+IF([.F22]&gt;45; 0.125; 0)); &quot;&quot;)" table:style-name="ce197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04"/>
          <table:table-cell table:style-name="ce91"/>
          <table:table-cell table:style-name="ce208"/>
          <table:table-cell office:value-type="string" office:string-value="" table:formula="of:=IFERROR([Rifle_Course_1.$F23]/[Rifle_Course_1.$D23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23]/[.D23])*(1+IF([.H23]=&quot;X&quot;; 0.75; 0) +IF([.I23]=&quot;X&quot;; 0.5; 0) + IF([.J23]=&quot;X&quot;; 0.25; 0) + IF([.K23]=&quot;X&quot;; 0.25; 0) + IF([.L23]=&quot;X&quot;; 0.25; 0)+IF([.F23]&gt;45; 0.125; 0)); &quot;&quot;)" table:style-name="ce198"/>
          <table:table-cell table:number-columns-repeated="3" table:style-name="ce59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05"/>
          <table:table-cell table:style-name="ce96"/>
          <table:table-cell table:style-name="ce209"/>
          <table:table-cell office:value-type="string" office:string-value="" table:formula="of:=IFERROR([Rifle_Course_1.$F24]/[Rifle_Course_1.$D24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24]/[.D24])*(1+IF([.H24]=&quot;X&quot;; 0.75; 0) +IF([.I24]=&quot;X&quot;; 0.5; 0) + IF([.J24]=&quot;X&quot;; 0.25; 0) + IF([.K24]=&quot;X&quot;; 0.25; 0) + IF([.L24]=&quot;X&quot;; 0.25; 0)+IF([.F24]&gt;45; 0.125; 0)); &quot;&quot;)" table:style-name="ce199"/>
          <table:table-cell table:style-name="ce59"/>
          <table:table-cell table:style-name="ce22"/>
          <table:table-cell table:style-name="ce59"/>
          <table:table-cell table:number-columns-repeated="16368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06"/>
          <table:table-cell table:style-name="ce86"/>
          <table:table-cell table:style-name="ce207"/>
          <table:table-cell office:value-type="string" office:string-value="" table:formula="of:=IFERROR([Rifle_Course_1.$F25]/[Rifle_Course_1.$D25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25]/[.D25])*(1+IF([.H25]=&quot;X&quot;; 0.75; 0) +IF([.I25]=&quot;X&quot;; 0.5; 0) + IF([.J25]=&quot;X&quot;; 0.25; 0) + IF([.K25]=&quot;X&quot;; 0.25; 0) + IF([.L25]=&quot;X&quot;; 0.25; 0)+IF([.F25]&gt;45; 0.125; 0)); &quot;&quot;)" table:style-name="ce197"/>
          <table:table-cell table:style-name="ce22"/>
          <table:table-cell table:style-name="ce59"/>
          <table:table-cell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04"/>
          <table:table-cell table:style-name="ce91"/>
          <table:table-cell table:style-name="ce208"/>
          <table:table-cell office:value-type="string" office:string-value="" table:formula="of:=IFERROR([Rifle_Course_1.$F26]/[Rifle_Course_1.$D26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26]/[.D26])*(1+IF([.H26]=&quot;X&quot;; 0.75; 0) +IF([.I26]=&quot;X&quot;; 0.5; 0) + IF([.J26]=&quot;X&quot;; 0.25; 0) + IF([.K26]=&quot;X&quot;; 0.25; 0) + IF([.L26]=&quot;X&quot;; 0.25; 0)+IF([.F26]&gt;45; 0.125; 0)); &quot;&quot;)" table:style-name="ce198"/>
          <table:table-cell table:style-name="ce22"/>
          <table:table-cell table:number-columns-repeated="2" table:style-name="ce59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05"/>
          <table:table-cell table:style-name="ce96"/>
          <table:table-cell table:style-name="ce209"/>
          <table:table-cell office:value-type="string" office:string-value="" table:formula="of:=IFERROR([Rifle_Course_1.$F27]/[Rifle_Course_1.$D27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27]/[.D27])*(1+IF([.H27]=&quot;X&quot;; 0.75; 0) +IF([.I27]=&quot;X&quot;; 0.5; 0) + IF([.J27]=&quot;X&quot;; 0.25; 0) + IF([.K27]=&quot;X&quot;; 0.25; 0) + IF([.L27]=&quot;X&quot;; 0.25; 0)+IF([.F27]&gt;45; 0.125; 0)); &quot;&quot;)" table:style-name="ce199"/>
          <table:table-cell table:number-columns-repeated="2" table:style-name="ce22"/>
          <table:table-cell table:style-name="ce59"/>
          <table:table-cell table:number-columns-repeated="16368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06"/>
          <table:table-cell table:style-name="ce86"/>
          <table:table-cell table:style-name="ce207"/>
          <table:table-cell office:value-type="string" office:string-value="" table:formula="of:=IFERROR([Rifle_Course_1.$F28]/[Rifle_Course_1.$D28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28]/[.D28])*(1+IF([.H28]=&quot;X&quot;; 0.75; 0) +IF([.I28]=&quot;X&quot;; 0.5; 0) + IF([.J28]=&quot;X&quot;; 0.25; 0) + IF([.K28]=&quot;X&quot;; 0.25; 0) + IF([.L28]=&quot;X&quot;; 0.25; 0)+IF([.F28]&gt;45; 0.125; 0)); &quot;&quot;)" table:style-name="ce197"/>
          <table:table-cell table:style-name="ce22"/>
          <table:table-cell table:style-name="ce59"/>
          <table:table-cell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04"/>
          <table:table-cell table:style-name="ce91"/>
          <table:table-cell table:style-name="ce208"/>
          <table:table-cell office:value-type="string" office:string-value="" table:formula="of:=IFERROR([Rifle_Course_1.$F29]/[Rifle_Course_1.$D29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29]/[.D29])*(1+IF([.H29]=&quot;X&quot;; 0.75; 0) +IF([.I29]=&quot;X&quot;; 0.5; 0) + IF([.J29]=&quot;X&quot;; 0.25; 0) + IF([.K29]=&quot;X&quot;; 0.25; 0) + IF([.L29]=&quot;X&quot;; 0.25; 0)+IF([.F29]&gt;45; 0.125; 0)); &quot;&quot;)" table:style-name="ce198"/>
          <table:table-cell table:style-name="ce22"/>
          <table:table-cell table:style-name="ce59"/>
          <table:table-cell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05"/>
          <table:table-cell table:style-name="ce96"/>
          <table:table-cell table:style-name="ce209"/>
          <table:table-cell office:value-type="string" office:string-value="" table:formula="of:=IFERROR([Rifle_Course_1.$F30]/[Rifle_Course_1.$D30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30]/[.D30])*(1+IF([.H30]=&quot;X&quot;; 0.75; 0) +IF([.I30]=&quot;X&quot;; 0.5; 0) + IF([.J30]=&quot;X&quot;; 0.25; 0) + IF([.K30]=&quot;X&quot;; 0.25; 0) + IF([.L30]=&quot;X&quot;; 0.25; 0)+IF([.F30]&gt;45; 0.125; 0)); &quot;&quot;)" table:style-name="ce199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06"/>
          <table:table-cell table:style-name="ce86"/>
          <table:table-cell table:style-name="ce207"/>
          <table:table-cell office:value-type="string" office:string-value="" table:formula="of:=IFERROR([Rifle_Course_1.$F31]/[Rifle_Course_1.$D31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31]/[.D31])*(1+IF([.H31]=&quot;X&quot;; 0.75; 0) +IF([.I31]=&quot;X&quot;; 0.5; 0) + IF([.J31]=&quot;X&quot;; 0.25; 0) + IF([.K31]=&quot;X&quot;; 0.25; 0) + IF([.L31]=&quot;X&quot;; 0.25; 0)+IF([.F31]&gt;45; 0.125; 0)); &quot;&quot;)" table:style-name="ce197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04"/>
          <table:table-cell table:style-name="ce91"/>
          <table:table-cell table:style-name="ce208"/>
          <table:table-cell office:value-type="string" office:string-value="" table:formula="of:=IFERROR([Rifle_Course_1.$F32]/[Rifle_Course_1.$D32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32]/[.D32])*(1+IF([.H32]=&quot;X&quot;; 0.75; 0) +IF([.I32]=&quot;X&quot;; 0.5; 0) + IF([.J32]=&quot;X&quot;; 0.25; 0) + IF([.K32]=&quot;X&quot;; 0.25; 0) + IF([.L32]=&quot;X&quot;; 0.25; 0)+IF([.F32]&gt;45; 0.125; 0)); &quot;&quot;)" table:style-name="ce198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05"/>
          <table:table-cell table:style-name="ce96"/>
          <table:table-cell table:style-name="ce209"/>
          <table:table-cell office:value-type="string" office:string-value="" table:formula="of:=IFERROR([Rifle_Course_1.$F33]/[Rifle_Course_1.$D33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33]/[.D33])*(1+IF([.H33]=&quot;X&quot;; 0.75; 0) +IF([.I33]=&quot;X&quot;; 0.5; 0) + IF([.J33]=&quot;X&quot;; 0.25; 0) + IF([.K33]=&quot;X&quot;; 0.25; 0) + IF([.L33]=&quot;X&quot;; 0.25; 0)+IF([.F33]&gt;45; 0.125; 0)); &quot;&quot;)" table:style-name="ce199"/>
          <table:table-cell table:number-columns-repeated="16371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34]/[Rifle_Course_1.$D34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34]/[.D34])*(1+IF([.H34]=&quot;X&quot;; 0.75; 0) +IF([.I34]=&quot;X&quot;; 0.5; 0) + IF([.J34]=&quot;X&quot;; 0.25; 0) + IF([.K34]=&quot;X&quot;; 0.25; 0) + IF([.L34]=&quot;X&quot;; 0.25; 0)+IF([.F34]&gt;45; 0.125; 0)); &quot;&quot;)" table:style-name="ce197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35]/[Rifle_Course_1.$D35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35]/[.D35])*(1+IF([.H35]=&quot;X&quot;; 0.75; 0) +IF([.I35]=&quot;X&quot;; 0.5; 0) + IF([.J35]=&quot;X&quot;; 0.25; 0) + IF([.K35]=&quot;X&quot;; 0.25; 0) + IF([.L35]=&quot;X&quot;; 0.25; 0)+IF([.F35]&gt;45; 0.125; 0)); &quot;&quot;)" table:style-name="ce198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36]/[Rifle_Course_1.$D36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36]/[.D36])*(1+IF([.H36]=&quot;X&quot;; 0.75; 0) +IF([.I36]=&quot;X&quot;; 0.5; 0) + IF([.J36]=&quot;X&quot;; 0.25; 0) + IF([.K36]=&quot;X&quot;; 0.25; 0) + IF([.L36]=&quot;X&quot;; 0.25; 0)+IF([.F36]&gt;45; 0.125; 0)); &quot;&quot;)" table:style-name="ce199"/>
          <table:table-cell table:number-columns-repeated="16371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37]/[Rifle_Course_1.$D37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37]/[.D37])*(1+IF([.H37]=&quot;X&quot;; 0.75; 0) +IF([.I37]=&quot;X&quot;; 0.5; 0) + IF([.J37]=&quot;X&quot;; 0.25; 0) + IF([.K37]=&quot;X&quot;; 0.25; 0) + IF([.L37]=&quot;X&quot;; 0.25; 0)+IF([.F37]&gt;45; 0.125; 0)); &quot;&quot;)" table:style-name="ce197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38]/[Rifle_Course_1.$D38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38]/[.D38])*(1+IF([.H38]=&quot;X&quot;; 0.75; 0) +IF([.I38]=&quot;X&quot;; 0.5; 0) + IF([.J38]=&quot;X&quot;; 0.25; 0) + IF([.K38]=&quot;X&quot;; 0.25; 0) + IF([.L38]=&quot;X&quot;; 0.25; 0)+IF([.F38]&gt;45; 0.125; 0)); &quot;&quot;)" table:style-name="ce198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39]/[Rifle_Course_1.$D39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39]/[.D39])*(1+IF([.H39]=&quot;X&quot;; 0.75; 0) +IF([.I39]=&quot;X&quot;; 0.5; 0) + IF([.J39]=&quot;X&quot;; 0.25; 0) + IF([.K39]=&quot;X&quot;; 0.25; 0) + IF([.L39]=&quot;X&quot;; 0.25; 0)+IF([.F39]&gt;45; 0.125; 0)); &quot;&quot;)" table:style-name="ce199"/>
          <table:table-cell table:number-columns-repeated="16371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40]/[Rifle_Course_1.$D40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40]/[.D40])*(1+IF([.H40]=&quot;X&quot;; 0.75; 0) +IF([.I40]=&quot;X&quot;; 0.5; 0) + IF([.J40]=&quot;X&quot;; 0.25; 0) + IF([.K40]=&quot;X&quot;; 0.25; 0) + IF([.L40]=&quot;X&quot;; 0.25; 0)+IF([.F40]&gt;45; 0.125; 0)); &quot;&quot;)" table:style-name="ce197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41]/[Rifle_Course_1.$D41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41]/[.D41])*(1+IF([.H41]=&quot;X&quot;; 0.75; 0) +IF([.I41]=&quot;X&quot;; 0.5; 0) + IF([.J41]=&quot;X&quot;; 0.25; 0) + IF([.K41]=&quot;X&quot;; 0.25; 0) + IF([.L41]=&quot;X&quot;; 0.25; 0)+IF([.F41]&gt;45; 0.125; 0)); &quot;&quot;)" table:style-name="ce198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42]/[Rifle_Course_1.$D42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42]/[.D42])*(1+IF([.H42]=&quot;X&quot;; 0.75; 0) +IF([.I42]=&quot;X&quot;; 0.5; 0) + IF([.J42]=&quot;X&quot;; 0.25; 0) + IF([.K42]=&quot;X&quot;; 0.25; 0) + IF([.L42]=&quot;X&quot;; 0.25; 0)+IF([.F42]&gt;45; 0.125; 0)); &quot;&quot;)" table:style-name="ce199"/>
          <table:table-cell table:number-columns-repeated="16371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43]/[Rifle_Course_1.$D43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43]/[.D43])*(1+IF([.H43]=&quot;X&quot;; 0.75; 0) +IF([.I43]=&quot;X&quot;; 0.5; 0) + IF([.J43]=&quot;X&quot;; 0.25; 0) + IF([.K43]=&quot;X&quot;; 0.25; 0) + IF([.L43]=&quot;X&quot;; 0.25; 0)+IF([.F43]&gt;45; 0.125; 0)); &quot;&quot;)" table:style-name="ce197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44]/[Rifle_Course_1.$D44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44]/[.D44])*(1+IF([.H44]=&quot;X&quot;; 0.75; 0) +IF([.I44]=&quot;X&quot;; 0.5; 0) + IF([.J44]=&quot;X&quot;; 0.25; 0) + IF([.K44]=&quot;X&quot;; 0.25; 0) + IF([.L44]=&quot;X&quot;; 0.25; 0)+IF([.F44]&gt;45; 0.125; 0)); &quot;&quot;)" table:style-name="ce198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45]/[Rifle_Course_1.$D45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45]/[.D45])*(1+IF([.H45]=&quot;X&quot;; 0.75; 0) +IF([.I45]=&quot;X&quot;; 0.5; 0) + IF([.J45]=&quot;X&quot;; 0.25; 0) + IF([.K45]=&quot;X&quot;; 0.25; 0) + IF([.L45]=&quot;X&quot;; 0.25; 0)+IF([.F45]&gt;45; 0.125; 0)); &quot;&quot;)" table:style-name="ce199"/>
          <table:table-cell table:number-columns-repeated="16371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46]/[Rifle_Course_1.$D46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46]/[.D46])*(1+IF([.H46]=&quot;X&quot;; 0.75; 0) +IF([.I46]=&quot;X&quot;; 0.5; 0) + IF([.J46]=&quot;X&quot;; 0.25; 0) + IF([.K46]=&quot;X&quot;; 0.25; 0) + IF([.L46]=&quot;X&quot;; 0.25; 0)+IF([.F46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47]/[Rifle_Course_1.$D47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47]/[.D47])*(1+IF([.H47]=&quot;X&quot;; 0.75; 0) +IF([.I47]=&quot;X&quot;; 0.5; 0) + IF([.J47]=&quot;X&quot;; 0.25; 0) + IF([.K47]=&quot;X&quot;; 0.25; 0) + IF([.L47]=&quot;X&quot;; 0.25; 0)+IF([.F47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48]/[Rifle_Course_1.$D48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48]/[.D48])*(1+IF([.H48]=&quot;X&quot;; 0.75; 0) +IF([.I48]=&quot;X&quot;; 0.5; 0) + IF([.J48]=&quot;X&quot;; 0.25; 0) + IF([.K48]=&quot;X&quot;; 0.25; 0) + IF([.L48]=&quot;X&quot;; 0.25; 0)+IF([.F48]&gt;45; 0.125; 0)); &quot;&quot;)" table:style-name="ce199"/>
          <table:table-cell table:number-columns-repeated="16371"/>
        </table:table-row>
        <table:table-row table:style-name="ro1">
          <table:table-cell office:value-type="float" office:value="16" table:style-name="ce62">
            <text:p>16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49]/[Rifle_Course_1.$D49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49]/[.D49])*(1+IF([.H49]=&quot;X&quot;; 0.75; 0) +IF([.I49]=&quot;X&quot;; 0.5; 0) + IF([.J49]=&quot;X&quot;; 0.25; 0) + IF([.K49]=&quot;X&quot;; 0.25; 0) + IF([.L49]=&quot;X&quot;; 0.25; 0)+IF([.F49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50]/[Rifle_Course_1.$D50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50]/[.D50])*(1+IF([.H50]=&quot;X&quot;; 0.75; 0) +IF([.I50]=&quot;X&quot;; 0.5; 0) + IF([.J50]=&quot;X&quot;; 0.25; 0) + IF([.K50]=&quot;X&quot;; 0.25; 0) + IF([.L50]=&quot;X&quot;; 0.25; 0)+IF([.F50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51]/[Rifle_Course_1.$D51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51]/[.D51])*(1+IF([.H51]=&quot;X&quot;; 0.75; 0) +IF([.I51]=&quot;X&quot;; 0.5; 0) + IF([.J51]=&quot;X&quot;; 0.25; 0) + IF([.K51]=&quot;X&quot;; 0.25; 0) + IF([.L51]=&quot;X&quot;; 0.25; 0)+IF([.F51]&gt;45; 0.125; 0)); &quot;&quot;)" table:style-name="ce199"/>
          <table:table-cell table:number-columns-repeated="16371"/>
        </table:table-row>
        <table:table-row table:style-name="ro1">
          <table:table-cell office:value-type="float" office:value="17" table:style-name="ce62">
            <text:p>17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52]/[Rifle_Course_1.$D52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52]/[.D52])*(1+IF([.H52]=&quot;X&quot;; 0.75; 0) +IF([.I52]=&quot;X&quot;; 0.5; 0) + IF([.J52]=&quot;X&quot;; 0.25; 0) + IF([.K52]=&quot;X&quot;; 0.25; 0) + IF([.L52]=&quot;X&quot;; 0.25; 0)+IF([.F52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53]/[Rifle_Course_1.$D53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53]/[.D53])*(1+IF([.H53]=&quot;X&quot;; 0.75; 0) +IF([.I53]=&quot;X&quot;; 0.5; 0) + IF([.J53]=&quot;X&quot;; 0.25; 0) + IF([.K53]=&quot;X&quot;; 0.25; 0) + IF([.L53]=&quot;X&quot;; 0.25; 0)+IF([.F53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54]/[Rifle_Course_1.$D54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54]/[.D54])*(1+IF([.H54]=&quot;X&quot;; 0.75; 0) +IF([.I54]=&quot;X&quot;; 0.5; 0) + IF([.J54]=&quot;X&quot;; 0.25; 0) + IF([.K54]=&quot;X&quot;; 0.25; 0) + IF([.L54]=&quot;X&quot;; 0.25; 0)+IF([.F54]&gt;45; 0.125; 0)); &quot;&quot;)" table:style-name="ce199"/>
          <table:table-cell table:number-columns-repeated="16371"/>
        </table:table-row>
        <table:table-row table:style-name="ro1">
          <table:table-cell office:value-type="float" office:value="18" table:style-name="ce62">
            <text:p>18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55]/[Rifle_Course_1.$D55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55]/[.D55])*(1+IF([.H55]=&quot;X&quot;; 0.75; 0) +IF([.I55]=&quot;X&quot;; 0.5; 0) + IF([.J55]=&quot;X&quot;; 0.25; 0) + IF([.K55]=&quot;X&quot;; 0.25; 0) + IF([.L55]=&quot;X&quot;; 0.25; 0)+IF([.F55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56]/[Rifle_Course_1.$D56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56]/[.D56])*(1+IF([.H56]=&quot;X&quot;; 0.75; 0) +IF([.I56]=&quot;X&quot;; 0.5; 0) + IF([.J56]=&quot;X&quot;; 0.25; 0) + IF([.K56]=&quot;X&quot;; 0.25; 0) + IF([.L56]=&quot;X&quot;; 0.25; 0)+IF([.F56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57]/[Rifle_Course_1.$D57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57]/[.D57])*(1+IF([.H57]=&quot;X&quot;; 0.75; 0) +IF([.I57]=&quot;X&quot;; 0.5; 0) + IF([.J57]=&quot;X&quot;; 0.25; 0) + IF([.K57]=&quot;X&quot;; 0.25; 0) + IF([.L57]=&quot;X&quot;; 0.25; 0)+IF([.F57]&gt;45; 0.125; 0)); &quot;&quot;)" table:style-name="ce199"/>
          <table:table-cell table:number-columns-repeated="16371"/>
        </table:table-row>
        <table:table-row table:style-name="ro1">
          <table:table-cell office:value-type="float" office:value="19" table:style-name="ce62">
            <text:p>19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58]/[Rifle_Course_1.$D58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58]/[.D58])*(1+IF([.H58]=&quot;X&quot;; 0.75; 0) +IF([.I58]=&quot;X&quot;; 0.5; 0) + IF([.J58]=&quot;X&quot;; 0.25; 0) + IF([.K58]=&quot;X&quot;; 0.25; 0) + IF([.L58]=&quot;X&quot;; 0.25; 0)+IF([.F58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59]/[Rifle_Course_1.$D59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59]/[.D59])*(1+IF([.H59]=&quot;X&quot;; 0.75; 0) +IF([.I59]=&quot;X&quot;; 0.5; 0) + IF([.J59]=&quot;X&quot;; 0.25; 0) + IF([.K59]=&quot;X&quot;; 0.25; 0) + IF([.L59]=&quot;X&quot;; 0.25; 0)+IF([.F59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60]/[Rifle_Course_1.$D60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60]/[.D60])*(1+IF([.H60]=&quot;X&quot;; 0.75; 0) +IF([.I60]=&quot;X&quot;; 0.5; 0) + IF([.J60]=&quot;X&quot;; 0.25; 0) + IF([.K60]=&quot;X&quot;; 0.25; 0) + IF([.L60]=&quot;X&quot;; 0.25; 0)+IF([.F60]&gt;45; 0.125; 0)); &quot;&quot;)" table:style-name="ce199"/>
          <table:table-cell table:number-columns-repeated="16371"/>
        </table:table-row>
        <table:table-row table:style-name="ro1">
          <table:table-cell office:value-type="float" office:value="20" table:style-name="ce62">
            <text:p>20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61]/[Rifle_Course_1.$D61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61]/[.D61])*(1+IF([.H61]=&quot;X&quot;; 0.75; 0) +IF([.I61]=&quot;X&quot;; 0.5; 0) + IF([.J61]=&quot;X&quot;; 0.25; 0) + IF([.K61]=&quot;X&quot;; 0.25; 0) + IF([.L61]=&quot;X&quot;; 0.25; 0)+IF([.F61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62]/[Rifle_Course_1.$D62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62]/[.D62])*(1+IF([.H62]=&quot;X&quot;; 0.75; 0) +IF([.I62]=&quot;X&quot;; 0.5; 0) + IF([.J62]=&quot;X&quot;; 0.25; 0) + IF([.K62]=&quot;X&quot;; 0.25; 0) + IF([.L62]=&quot;X&quot;; 0.25; 0)+IF([.F62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63]/[Rifle_Course_1.$D63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63]/[.D63])*(1+IF([.H63]=&quot;X&quot;; 0.75; 0) +IF([.I63]=&quot;X&quot;; 0.5; 0) + IF([.J63]=&quot;X&quot;; 0.25; 0) + IF([.K63]=&quot;X&quot;; 0.25; 0) + IF([.L63]=&quot;X&quot;; 0.25; 0)+IF([.F63]&gt;45; 0.125; 0)); &quot;&quot;)" table:style-name="ce199"/>
          <table:table-cell table:number-columns-repeated="16371"/>
        </table:table-row>
        <table:table-row table:style-name="ro1">
          <table:table-cell office:value-type="float" office:value="21" table:style-name="ce62">
            <text:p>21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64]/[Rifle_Course_1.$D64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64]/[.D64])*(1+IF([.H64]=&quot;X&quot;; 0.75; 0) +IF([.I64]=&quot;X&quot;; 0.5; 0) + IF([.J64]=&quot;X&quot;; 0.25; 0) + IF([.K64]=&quot;X&quot;; 0.25; 0) + IF([.L64]=&quot;X&quot;; 0.25; 0)+IF([.F64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65]/[Rifle_Course_1.$D65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65]/[.D65])*(1+IF([.H65]=&quot;X&quot;; 0.75; 0) +IF([.I65]=&quot;X&quot;; 0.5; 0) + IF([.J65]=&quot;X&quot;; 0.25; 0) + IF([.K65]=&quot;X&quot;; 0.25; 0) + IF([.L65]=&quot;X&quot;; 0.25; 0)+IF([.F65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66]/[Rifle_Course_1.$D66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66]/[.D66])*(1+IF([.H66]=&quot;X&quot;; 0.75; 0) +IF([.I66]=&quot;X&quot;; 0.5; 0) + IF([.J66]=&quot;X&quot;; 0.25; 0) + IF([.K66]=&quot;X&quot;; 0.25; 0) + IF([.L66]=&quot;X&quot;; 0.25; 0)+IF([.F66]&gt;45; 0.125; 0)); &quot;&quot;)" table:style-name="ce199"/>
          <table:table-cell table:number-columns-repeated="16371"/>
        </table:table-row>
        <table:table-row table:style-name="ro1">
          <table:table-cell office:value-type="float" office:value="22" table:style-name="ce62">
            <text:p>22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67]/[Rifle_Course_1.$D67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67]/[.D67])*(1+IF([.H67]=&quot;X&quot;; 0.75; 0) +IF([.I67]=&quot;X&quot;; 0.5; 0) + IF([.J67]=&quot;X&quot;; 0.25; 0) + IF([.K67]=&quot;X&quot;; 0.25; 0) + IF([.L67]=&quot;X&quot;; 0.25; 0)+IF([.F67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68]/[Rifle_Course_1.$D68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68]/[.D68])*(1+IF([.H68]=&quot;X&quot;; 0.75; 0) +IF([.I68]=&quot;X&quot;; 0.5; 0) + IF([.J68]=&quot;X&quot;; 0.25; 0) + IF([.K68]=&quot;X&quot;; 0.25; 0) + IF([.L68]=&quot;X&quot;; 0.25; 0)+IF([.F68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69]/[Rifle_Course_1.$D69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69]/[.D69])*(1+IF([.H69]=&quot;X&quot;; 0.75; 0) +IF([.I69]=&quot;X&quot;; 0.5; 0) + IF([.J69]=&quot;X&quot;; 0.25; 0) + IF([.K69]=&quot;X&quot;; 0.25; 0) + IF([.L69]=&quot;X&quot;; 0.25; 0)+IF([.F69]&gt;45; 0.125; 0)); &quot;&quot;)" table:style-name="ce199"/>
          <table:table-cell table:number-columns-repeated="16371"/>
        </table:table-row>
        <table:table-row table:style-name="ro1">
          <table:table-cell office:value-type="float" office:value="23" table:style-name="ce62">
            <text:p>23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70]/[Rifle_Course_1.$D70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70]/[.D70])*(1+IF([.H70]=&quot;X&quot;; 0.75; 0) +IF([.I70]=&quot;X&quot;; 0.5; 0) + IF([.J70]=&quot;X&quot;; 0.25; 0) + IF([.K70]=&quot;X&quot;; 0.25; 0) + IF([.L70]=&quot;X&quot;; 0.25; 0)+IF([.F70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71]/[Rifle_Course_1.$D71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71]/[.D71])*(1+IF([.H71]=&quot;X&quot;; 0.75; 0) +IF([.I71]=&quot;X&quot;; 0.5; 0) + IF([.J71]=&quot;X&quot;; 0.25; 0) + IF([.K71]=&quot;X&quot;; 0.25; 0) + IF([.L71]=&quot;X&quot;; 0.25; 0)+IF([.F71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72]/[Rifle_Course_1.$D72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72]/[.D72])*(1+IF([.H72]=&quot;X&quot;; 0.75; 0) +IF([.I72]=&quot;X&quot;; 0.5; 0) + IF([.J72]=&quot;X&quot;; 0.25; 0) + IF([.K72]=&quot;X&quot;; 0.25; 0) + IF([.L72]=&quot;X&quot;; 0.25; 0)+IF([.F72]&gt;45; 0.125; 0)); &quot;&quot;)" table:style-name="ce199"/>
          <table:table-cell table:number-columns-repeated="16371"/>
        </table:table-row>
        <table:table-row table:style-name="ro1">
          <table:table-cell office:value-type="float" office:value="24" table:style-name="ce62">
            <text:p>24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73]/[Rifle_Course_1.$D73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73]/[.D73])*(1+IF([.H73]=&quot;X&quot;; 0.75; 0) +IF([.I73]=&quot;X&quot;; 0.5; 0) + IF([.J73]=&quot;X&quot;; 0.25; 0) + IF([.K73]=&quot;X&quot;; 0.25; 0) + IF([.L73]=&quot;X&quot;; 0.25; 0)+IF([.F73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74]/[Rifle_Course_1.$D74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74]/[.D74])*(1+IF([.H74]=&quot;X&quot;; 0.75; 0) +IF([.I74]=&quot;X&quot;; 0.5; 0) + IF([.J74]=&quot;X&quot;; 0.25; 0) + IF([.K74]=&quot;X&quot;; 0.25; 0) + IF([.L74]=&quot;X&quot;; 0.25; 0)+IF([.F74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75]/[Rifle_Course_1.$D75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75]/[.D75])*(1+IF([.H75]=&quot;X&quot;; 0.75; 0) +IF([.I75]=&quot;X&quot;; 0.5; 0) + IF([.J75]=&quot;X&quot;; 0.25; 0) + IF([.K75]=&quot;X&quot;; 0.25; 0) + IF([.L75]=&quot;X&quot;; 0.25; 0)+IF([.F75]&gt;45; 0.125; 0)); &quot;&quot;)" table:style-name="ce199"/>
          <table:table-cell table:number-columns-repeated="16371"/>
        </table:table-row>
        <table:table-row table:style-name="ro1">
          <table:table-cell office:value-type="float" office:value="25" table:style-name="ce62">
            <text:p>25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76]/[Rifle_Course_1.$D76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76]/[.D76])*(1+IF([.H76]=&quot;X&quot;; 0.75; 0) +IF([.I76]=&quot;X&quot;; 0.5; 0) + IF([.J76]=&quot;X&quot;; 0.25; 0) + IF([.K76]=&quot;X&quot;; 0.25; 0) + IF([.L76]=&quot;X&quot;; 0.25; 0)+IF([.F76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77]/[Rifle_Course_1.$D77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77]/[.D77])*(1+IF([.H77]=&quot;X&quot;; 0.75; 0) +IF([.I77]=&quot;X&quot;; 0.5; 0) + IF([.J77]=&quot;X&quot;; 0.25; 0) + IF([.K77]=&quot;X&quot;; 0.25; 0) + IF([.L77]=&quot;X&quot;; 0.25; 0)+IF([.F77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78]/[Rifle_Course_1.$D78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78]/[.D78])*(1+IF([.H78]=&quot;X&quot;; 0.75; 0) +IF([.I78]=&quot;X&quot;; 0.5; 0) + IF([.J78]=&quot;X&quot;; 0.25; 0) + IF([.K78]=&quot;X&quot;; 0.25; 0) + IF([.L78]=&quot;X&quot;; 0.25; 0)+IF([.F78]&gt;45; 0.125; 0)); &quot;&quot;)" table:style-name="ce199"/>
          <table:table-cell table:number-columns-repeated="16371"/>
        </table:table-row>
        <table:table-row table:style-name="ro1">
          <table:table-cell office:value-type="float" office:value="26" table:style-name="ce62">
            <text:p>26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79]/[Rifle_Course_1.$D79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79]/[.D79])*(1+IF([.H79]=&quot;X&quot;; 0.75; 0) +IF([.I79]=&quot;X&quot;; 0.5; 0) + IF([.J79]=&quot;X&quot;; 0.25; 0) + IF([.K79]=&quot;X&quot;; 0.25; 0) + IF([.L79]=&quot;X&quot;; 0.25; 0)+IF([.F79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80]/[Rifle_Course_1.$D80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80]/[.D80])*(1+IF([.H80]=&quot;X&quot;; 0.75; 0) +IF([.I80]=&quot;X&quot;; 0.5; 0) + IF([.J80]=&quot;X&quot;; 0.25; 0) + IF([.K80]=&quot;X&quot;; 0.25; 0) + IF([.L80]=&quot;X&quot;; 0.25; 0)+IF([.F80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81]/[Rifle_Course_1.$D81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81]/[.D81])*(1+IF([.H81]=&quot;X&quot;; 0.75; 0) +IF([.I81]=&quot;X&quot;; 0.5; 0) + IF([.J81]=&quot;X&quot;; 0.25; 0) + IF([.K81]=&quot;X&quot;; 0.25; 0) + IF([.L81]=&quot;X&quot;; 0.25; 0)+IF([.F81]&gt;45; 0.125; 0)); &quot;&quot;)" table:style-name="ce199"/>
          <table:table-cell table:number-columns-repeated="16371"/>
        </table:table-row>
        <table:table-row table:style-name="ro1">
          <table:table-cell office:value-type="float" office:value="27" table:style-name="ce62">
            <text:p>27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82]/[Rifle_Course_1.$D82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82]/[.D82])*(1+IF([.H82]=&quot;X&quot;; 0.75; 0) +IF([.I82]=&quot;X&quot;; 0.5; 0) + IF([.J82]=&quot;X&quot;; 0.25; 0) + IF([.K82]=&quot;X&quot;; 0.25; 0) + IF([.L82]=&quot;X&quot;; 0.25; 0)+IF([.F82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83]/[Rifle_Course_1.$D83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83]/[.D83])*(1+IF([.H83]=&quot;X&quot;; 0.75; 0) +IF([.I83]=&quot;X&quot;; 0.5; 0) + IF([.J83]=&quot;X&quot;; 0.25; 0) + IF([.K83]=&quot;X&quot;; 0.25; 0) + IF([.L83]=&quot;X&quot;; 0.25; 0)+IF([.F83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84]/[Rifle_Course_1.$D84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84]/[.D84])*(1+IF([.H84]=&quot;X&quot;; 0.75; 0) +IF([.I84]=&quot;X&quot;; 0.5; 0) + IF([.J84]=&quot;X&quot;; 0.25; 0) + IF([.K84]=&quot;X&quot;; 0.25; 0) + IF([.L84]=&quot;X&quot;; 0.25; 0)+IF([.F84]&gt;45; 0.125; 0)); &quot;&quot;)" table:style-name="ce199"/>
          <table:table-cell table:number-columns-repeated="16371"/>
        </table:table-row>
        <table:table-row table:style-name="ro1">
          <table:table-cell office:value-type="float" office:value="28" table:style-name="ce62">
            <text:p>28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85]/[Rifle_Course_1.$D85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85]/[.D85])*(1+IF([.H85]=&quot;X&quot;; 0.75; 0) +IF([.I85]=&quot;X&quot;; 0.5; 0) + IF([.J85]=&quot;X&quot;; 0.25; 0) + IF([.K85]=&quot;X&quot;; 0.25; 0) + IF([.L85]=&quot;X&quot;; 0.25; 0)+IF([.F85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86]/[Rifle_Course_1.$D86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86]/[.D86])*(1+IF([.H86]=&quot;X&quot;; 0.75; 0) +IF([.I86]=&quot;X&quot;; 0.5; 0) + IF([.J86]=&quot;X&quot;; 0.25; 0) + IF([.K86]=&quot;X&quot;; 0.25; 0) + IF([.L86]=&quot;X&quot;; 0.25; 0)+IF([.F86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87]/[Rifle_Course_1.$D87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87]/[.D87])*(1+IF([.H87]=&quot;X&quot;; 0.75; 0) +IF([.I87]=&quot;X&quot;; 0.5; 0) + IF([.J87]=&quot;X&quot;; 0.25; 0) + IF([.K87]=&quot;X&quot;; 0.25; 0) + IF([.L87]=&quot;X&quot;; 0.25; 0)+IF([.F87]&gt;45; 0.125; 0)); &quot;&quot;)" table:style-name="ce199"/>
          <table:table-cell table:number-columns-repeated="16371"/>
        </table:table-row>
        <table:table-row table:style-name="ro1">
          <table:table-cell office:value-type="float" office:value="29" table:style-name="ce62">
            <text:p>29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88]/[Rifle_Course_1.$D88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88]/[.D88])*(1+IF([.H88]=&quot;X&quot;; 0.75; 0) +IF([.I88]=&quot;X&quot;; 0.5; 0) + IF([.J88]=&quot;X&quot;; 0.25; 0) + IF([.K88]=&quot;X&quot;; 0.25; 0) + IF([.L88]=&quot;X&quot;; 0.25; 0)+IF([.F88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89]/[Rifle_Course_1.$D89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89]/[.D89])*(1+IF([.H89]=&quot;X&quot;; 0.75; 0) +IF([.I89]=&quot;X&quot;; 0.5; 0) + IF([.J89]=&quot;X&quot;; 0.25; 0) + IF([.K89]=&quot;X&quot;; 0.25; 0) + IF([.L89]=&quot;X&quot;; 0.25; 0)+IF([.F89]&gt;45; 0.125; 0)); &quot;&quot;)" table:style-name="ce198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9" table:style-name="ce51"/>
          <table:table-cell table:content-validation-name="val10" table:style-name="ce224"/>
          <table:table-cell table:style-name="ce51"/>
          <table:table-cell table:style-name="ce228"/>
          <table:table-cell office:value-type="string" office:string-value="" table:formula="of:=IFERROR([Rifle_Course_1.$F90]/[Rifle_Course_1.$D90]; &quot;&quot;)" table:style-name="ce201"/>
          <table:table-cell table:content-validation-name="val8" table:style-name="ce216"/>
          <table:table-cell table:content-validation-name="val8" table:style-name="ce220"/>
          <table:table-cell table:content-validation-name="val8" table:style-name="ce56"/>
          <table:table-cell table:content-validation-name="val8" table:style-name="ce56"/>
          <table:table-cell table:content-validation-name="val8" table:style-name="ce56"/>
          <table:table-cell office:value-type="string" office:string-value="" table:formula="of:=IFERROR(([.F90]/[.D90])*(1+IF([.H90]=&quot;X&quot;; 0.75; 0) +IF([.I90]=&quot;X&quot;; 0.5; 0) + IF([.J90]=&quot;X&quot;; 0.25; 0) + IF([.K90]=&quot;X&quot;; 0.25; 0) + IF([.L90]=&quot;X&quot;; 0.25; 0)+IF([.F90]&gt;45; 0.125; 0)); &quot;&quot;)" table:style-name="ce199"/>
          <table:table-cell table:number-columns-repeated="16371"/>
        </table:table-row>
        <table:table-row table:style-name="ro1">
          <table:table-cell office:value-type="float" office:value="30" table:style-name="ce62">
            <text:p>30</text:p>
          </table:table-cell>
          <table:table-cell office:value-type="string" table:style-name="ce32">
            <text:p>Near</text:p>
          </table:table-cell>
          <table:table-cell table:content-validation-name="val9" table:style-name="ce33"/>
          <table:table-cell table:content-validation-name="val10" table:style-name="ce222"/>
          <table:table-cell table:style-name="ce60"/>
          <table:table-cell table:style-name="ce226"/>
          <table:table-cell office:value-type="string" office:string-value="" table:formula="of:=IFERROR([Rifle_Course_1.$F91]/[Rifle_Course_1.$D91]; &quot;&quot;)" table:style-name="ce202"/>
          <table:table-cell table:content-validation-name="val8" table:style-name="ce214"/>
          <table:table-cell table:content-validation-name="val8" table:style-name="ce218"/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office:value-type="string" office:string-value="" table:formula="of:=IFERROR(([.F91]/[.D91])*(1+IF([.H91]=&quot;X&quot;; 0.75; 0) +IF([.I91]=&quot;X&quot;; 0.5; 0) + IF([.J91]=&quot;X&quot;; 0.25; 0) + IF([.K91]=&quot;X&quot;; 0.25; 0) + IF([.L91]=&quot;X&quot;; 0.25; 0)+IF([.F91]&gt;45; 0.125; 0)); &quot;&quot;)" table:style-name="ce197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9" table:style-name="ce43"/>
          <table:table-cell table:content-validation-name="val10" table:style-name="ce223"/>
          <table:table-cell table:style-name="ce43"/>
          <table:table-cell table:style-name="ce227"/>
          <table:table-cell office:value-type="string" office:string-value="" table:formula="of:=IFERROR([Rifle_Course_1.$F92]/[Rifle_Course_1.$D92]; &quot;&quot;)" table:style-name="ce200"/>
          <table:table-cell table:content-validation-name="val8" table:style-name="ce215"/>
          <table:table-cell table:content-validation-name="val8" table:style-name="ce219"/>
          <table:table-cell table:content-validation-name="val8" table:style-name="ce46"/>
          <table:table-cell table:content-validation-name="val8" table:style-name="ce46"/>
          <table:table-cell table:content-validation-name="val8" table:style-name="ce46"/>
          <table:table-cell office:value-type="string" office:string-value="" table:formula="of:=IFERROR(([.F92]/[.D92])*(1+IF([.H92]=&quot;X&quot;; 0.75; 0) +IF([.I92]=&quot;X&quot;; 0.5; 0) + IF([.J92]=&quot;X&quot;; 0.25; 0) + IF([.K92]=&quot;X&quot;; 0.25; 0) + IF([.L92]=&quot;X&quot;; 0.25; 0)+IF([.F92]&gt;45; 0.125; 0)); &quot;&quot;)" table:style-name="ce198"/>
          <table:table-cell table:number-columns-repeated="16371"/>
        </table:table-row>
        <table:table-row table:style-name="ro5">
          <table:table-cell table:style-name="ce63"/>
          <table:table-cell office:value-type="string" table:style-name="ce65">
            <text:p>Far</text:p>
          </table:table-cell>
          <table:table-cell table:content-validation-name="val9" table:style-name="ce66"/>
          <table:table-cell table:content-validation-name="val10" table:style-name="ce225"/>
          <table:table-cell table:style-name="ce66"/>
          <table:table-cell table:style-name="ce229"/>
          <table:table-cell office:value-type="string" office:string-value="" table:formula="of:=IFERROR([Rifle_Course_1.$F93]/[Rifle_Course_1.$D93]; &quot;&quot;)" table:style-name="ce201"/>
          <table:table-cell table:content-validation-name="val8" table:style-name="ce217"/>
          <table:table-cell table:content-validation-name="val8" table:style-name="ce221"/>
          <table:table-cell table:content-validation-name="val8" table:style-name="ce70"/>
          <table:table-cell table:content-validation-name="val8" table:style-name="ce70"/>
          <table:table-cell table:content-validation-name="val8" table:style-name="ce70"/>
          <table:table-cell office:value-type="string" office:string-value="" table:formula="of:=IFERROR(([.F93]/[.D93])*(1+IF([.H93]=&quot;X&quot;; 0.75; 0) +IF([.I93]=&quot;X&quot;; 0.5; 0) + IF([.J93]=&quot;X&quot;; 0.25; 0) + IF([.K93]=&quot;X&quot;; 0.25; 0) + IF([.L93]=&quot;X&quot;; 0.25; 0)+IF([.F93]&gt;45; 0.125; 0)); &quot;&quot;)" table:style-name="ce211"/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1">
            <text:p>Total Targets</text:p>
          </table:table-cell>
          <table:covered-table-cell table:number-columns-repeated="5"/>
          <table:table-cell office:value-type="float" office:value="0" table:formula="of:=COUNTIF([Rifle_Course_2.$D$4:.$D$93];&quot;&gt;0&quot;)" table:style-name="ce74">
            <text:p>0</text:p>
          </table:table-cell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2">
            <text:p>Targets &gt; 40 yards</text:p>
          </table:table-cell>
          <table:covered-table-cell table:number-columns-repeated="5"/>
          <table:table-cell office:value-type="float" office:value="0" table:formula="of:=COUNTIF([.F4:.F93]; &quot;&gt;40&quot;)" table:style-name="ce210">
            <text:p>0</text:p>
          </table:table-cell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2">
            <text:p>Smallest KZ for targets &gt; 45</text:p>
          </table:table-cell>
          <table:covered-table-cell table:number-columns-repeated="5"/>
          <table:table-cell office:value-type="float" office:value="0" table:formula="of:=COM.MICROSOFT.MINIFS([.D4:.D93];[.F4:.F93];&quot;&gt;45&quot;)" table:style-name="ce75">
            <text:p>0</text:p>
          </table:table-cell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KZ</text:p>
          </table:table-cell>
          <table:covered-table-cell table:number-columns-repeated="5"/>
          <table:table-cell office:value-type="string" office:string-value="" table:formula="of:=IFERROR(AVERAGE([.D4:.D93]); &quot;&quot;)" table:style-name="ce104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Distance</text:p>
          </table:table-cell>
          <table:covered-table-cell table:number-columns-repeated="5"/>
          <table:table-cell office:value-type="string" office:string-value="" table:formula="of:=IFERROR(AVERAGE([.F4:.F93]); &quot;&quot;)" table:style-name="ce77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Course Std Dev</text:p>
          </table:table-cell>
          <table:covered-table-cell table:number-columns-repeated="5"/>
          <table:table-cell office:value-type="string" office:string-value="" table:formula="of:=IFERROR(STDEVP([.M4:.M93]); &quot;&quot;)" table:style-name="ce75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Troyer w/o Mods</text:p>
          </table:table-cell>
          <table:covered-table-cell table:number-columns-repeated="5"/>
          <table:table-cell office:value-type="string" office:string-value="" table:formula="of:=IFERROR(AVERAGE([.G4:.G93]); &quot;&quot;)" table:style-name="ce212"/>
          <table:table-cell table:number-columns-repeated="16371"/>
        </table:table-row>
        <table:table-row table:style-name="ro5">
          <table:table-cell table:number-columns-repeated="6"/>
          <table:table-cell office:value-type="string" table:number-columns-spanned="6" table:number-rows-spanned="1" table:style-name="ce83">
            <text:p>Avg Troyer</text:p>
          </table:table-cell>
          <table:covered-table-cell table:number-columns-repeated="5"/>
          <table:table-cell office:value-type="string" office:string-value="" table:formula="of:=IFERROR(AVERAGE([.M4:.M93]); &quot;&quot;)" table:style-name="ce21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03"/>
          <table:table-cell table:number-columns-repeated="3" table:style-name="ce22"/>
          <table:table-cell office:value-type="string" table:style-name="ce22">
            <text:p><text:s/></text:p>
          </table:table-cell>
          <table:table-cell table:number-columns-repeated="5" table:style-name="ce22"/>
          <table:table-cell table:number-columns-repeated="16368"/>
        </table:table-row>
        <table:table-row table:number-rows-repeated="1048472" table:style-name="ro1">
          <table:table-cell table:number-columns-repeated="16384"/>
        </table:table-row>
      </table:table>
      <table:table table:name="Rifle_Course_3" table:style-name="ta3">
        <table:table-column table:style-name="co8" table:default-cell-style-name="ce72"/>
        <table:table-column table:style-name="co9" table:default-cell-style-name="ce22"/>
        <table:table-column table:style-name="co10" table:default-cell-style-name="ce59"/>
        <table:table-column table:style-name="co11" table:default-cell-style-name="ce59"/>
        <table:table-column table:style-name="co5" table:default-cell-style-name="ce59"/>
        <table:table-column table:style-name="co12" table:default-cell-style-name="ce73"/>
        <table:table-column table:style-name="co13" table:default-cell-style-name="ce103"/>
        <table:table-column table:style-name="co14" table:number-columns-repeated="2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6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1"/>
        <table:table-column table:style-name="co1" table:number-columns-repeated="16367" table:default-cell-style-name="ce1"/>
        <table:table-row table:style-name="ro6">
          <table:table-cell office:value-type="string" table:number-columns-spanned="13" table:number-rows-spanned="1" table:style-name="ce79">
            <text:p>AAFTA Grand Prix Match</text:p>
          </table:table-cell>
          <table:covered-table-cell table:number-columns-repeated="12"/>
          <table:table-cell table:number-columns-repeated="3" table:style-name="ce22"/>
          <table:table-cell table:number-columns-repeated="16368"/>
        </table:table-row>
        <table:table-row table:style-name="ro7">
          <table:table-cell office:value-type="string" table:number-columns-spanned="13" table:number-rows-spanned="1" table:style-name="ce80">
            <text:p>Course 3</text:p>
          </table:table-cell>
          <table:covered-table-cell table:number-columns-repeated="12"/>
          <table:table-cell table:number-columns-repeated="3" table:style-name="ce22"/>
          <table:table-cell table:number-columns-repeated="16368"/>
        </table:table-row>
        <table:table-row table:style-name="ro8">
          <table:table-cell office:value-type="string" table:style-name="ce23">
            <text:p>Lane#</text:p>
          </table:table-cell>
          <table:table-cell office:value-type="string" table:style-name="ce24">
            <text:p>Loc</text:p>
          </table:table-cell>
          <table:table-cell office:value-type="string" table:style-name="ce23">
            <text:p>Target Description</text:p>
          </table:table-cell>
          <table:table-cell office:value-type="string" table:style-name="ce23">
            <text:p>KZ, in</text:p>
          </table:table-cell>
          <table:table-cell office:value-type="string" table:style-name="ce25">
            <text:p>Notes</text:p>
          </table:table-cell>
          <table:table-cell office:value-type="string" table:style-name="ce26">
            <text:p>Dist, yds</text:p>
          </table:table-cell>
          <table:table-cell office:value-type="string" table:style-name="ce84">
            <text:p>Troyer before modifications</text:p>
          </table:table-cell>
          <table:table-cell office:value-type="string" table:style-name="ce28">
            <text:p>Standing</text:p>
          </table:table-cell>
          <table:table-cell office:value-type="string" table:style-name="ce28">
            <text:p>Kneeling</text:p>
          </table:table-cell>
          <table:table-cell office:value-type="string" table:style-name="ce29">
            <text:p>Ext Up/Down</text:p>
          </table:table-cell>
          <table:table-cell office:value-type="string" table:style-name="ce29">
            <text:p>Ext Dark/Light</text:p>
          </table:table-cell>
          <table:table-cell office:value-type="string" table:style-name="ce28">
            <text:p>Windy</text:p>
          </table:table-cell>
          <table:table-cell office:value-type="string" table:style-name="ce30">
            <text:p>Final Troyer</text:p>
          </table:table-cell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39"/>
          <table:table-cell table:style-name="ce86"/>
          <table:table-cell table:style-name="ce236"/>
          <table:table-cell office:value-type="string" office:string-value="" table:formula="of:=IFERROR([Rifle_Course_1.$F4]/[Rifle_Course_1.$D4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4]/[.D4])*(1+IF([.H4]=&quot;X&quot;; 0.75; 0) +IF([.I4]=&quot;X&quot;; 0.5; 0) + IF([.J4]=&quot;X&quot;; 0.25; 0) + IF([.K4]=&quot;X&quot;; 0.25; 0) + IF([.L4]=&quot;X&quot;; 0.25; 0)+IF([.F4]&gt;45; 0.125; 0)); &quot;&quot;)" table:style-name="ce230"/>
          <table:table-cell table:style-name="ce40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id</text:p>
          </table:table-cell>
          <table:table-cell table:content-validation-name="val11" table:style-name="ce43"/>
          <table:table-cell table:content-validation-name="val13" table:style-name="ce240"/>
          <table:table-cell table:style-name="ce91"/>
          <table:table-cell table:style-name="ce237"/>
          <table:table-cell office:value-type="string" office:string-value="" table:formula="of:=IFERROR([Rifle_Course_1.$F5]/[Rifle_Course_1.$D5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5]/[.D5])*(1+IF([.H5]=&quot;X&quot;; 0.75; 0) +IF([.I5]=&quot;X&quot;; 0.5; 0) + IF([.J5]=&quot;X&quot;; 0.25; 0) + IF([.K5]=&quot;X&quot;; 0.25; 0) + IF([.L5]=&quot;X&quot;; 0.25; 0)+IF([.F5]&gt;45; 0.125; 0)); &quot;&quot;)" table:style-name="ce231"/>
          <table:table-cell table:style-name="ce48"/>
          <table:table-cell table:number-columns-repeated="16370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1"/>
          <table:table-cell table:style-name="ce96"/>
          <table:table-cell table:style-name="ce238"/>
          <table:table-cell office:value-type="string" office:string-value="" table:formula="of:=IFERROR([Rifle_Course_1.$F6]/[Rifle_Course_1.$D6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6]/[.D6])*(1+IF([.H6]=&quot;X&quot;; 0.75; 0) +IF([.I6]=&quot;X&quot;; 0.5; 0) + IF([.J6]=&quot;X&quot;; 0.25; 0) + IF([.K6]=&quot;X&quot;; 0.25; 0) + IF([.L6]=&quot;X&quot;; 0.25; 0)+IF([.F6]&gt;45; 0.125; 0)); &quot;&quot;)" table:style-name="ce232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2"/>
          <table:table-cell table:style-name="ce86"/>
          <table:table-cell table:style-name="ce236"/>
          <table:table-cell office:value-type="string" office:string-value="" table:formula="of:=IFERROR([Rifle_Course_1.$F7]/[Rifle_Course_1.$D7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7]/[.D7])*(1+IF([.H7]=&quot;X&quot;; 0.75; 0) +IF([.I7]=&quot;X&quot;; 0.5; 0) + IF([.J7]=&quot;X&quot;; 0.25; 0) + IF([.K7]=&quot;X&quot;; 0.25; 0) + IF([.L7]=&quot;X&quot;; 0.25; 0)+IF([.F7]&gt;45; 0.125; 0)); &quot;&quot;)" table:style-name="ce230"/>
          <table:table-cell table:style-name="ce59"/>
          <table:table-cell table:number-columns-repeated="16370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0"/>
          <table:table-cell table:style-name="ce91"/>
          <table:table-cell table:style-name="ce237"/>
          <table:table-cell office:value-type="string" office:string-value="" table:formula="of:=IFERROR([Rifle_Course_1.$F8]/[Rifle_Course_1.$D8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8]/[.D8])*(1+IF([.H8]=&quot;X&quot;; 0.75; 0) +IF([.I8]=&quot;X&quot;; 0.5; 0) + IF([.J8]=&quot;X&quot;; 0.25; 0) + IF([.K8]=&quot;X&quot;; 0.25; 0) + IF([.L8]=&quot;X&quot;; 0.25; 0)+IF([.F8]&gt;45; 0.125; 0)); &quot;&quot;)" table:style-name="ce231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1"/>
          <table:table-cell table:style-name="ce96"/>
          <table:table-cell table:style-name="ce238"/>
          <table:table-cell office:value-type="string" office:string-value="" table:formula="of:=IFERROR([Rifle_Course_1.$F9]/[Rifle_Course_1.$D9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9]/[.D9])*(1+IF([.H9]=&quot;X&quot;; 0.75; 0) +IF([.I9]=&quot;X&quot;; 0.5; 0) + IF([.J9]=&quot;X&quot;; 0.25; 0) + IF([.K9]=&quot;X&quot;; 0.25; 0) + IF([.L9]=&quot;X&quot;; 0.25; 0)+IF([.F9]&gt;45; 0.125; 0)); &quot;&quot;)" table:style-name="ce232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2"/>
          <table:table-cell table:style-name="ce86"/>
          <table:table-cell table:style-name="ce236"/>
          <table:table-cell office:value-type="string" office:string-value="" table:formula="of:=IFERROR([Rifle_Course_1.$F10]/[Rifle_Course_1.$D10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10]/[.D10])*(1+IF([.H10]=&quot;X&quot;; 0.75; 0) +IF([.I10]=&quot;X&quot;; 0.5; 0) + IF([.J10]=&quot;X&quot;; 0.25; 0) + IF([.K10]=&quot;X&quot;; 0.25; 0) + IF([.L10]=&quot;X&quot;; 0.25; 0)+IF([.F10]&gt;45; 0.125; 0)); &quot;&quot;)" table:style-name="ce230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0"/>
          <table:table-cell table:style-name="ce91"/>
          <table:table-cell table:style-name="ce237"/>
          <table:table-cell office:value-type="string" office:string-value="" table:formula="of:=IFERROR([Rifle_Course_1.$F11]/[Rifle_Course_1.$D11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11]/[.D11])*(1+IF([.H11]=&quot;X&quot;; 0.75; 0) +IF([.I11]=&quot;X&quot;; 0.5; 0) + IF([.J11]=&quot;X&quot;; 0.25; 0) + IF([.K11]=&quot;X&quot;; 0.25; 0) + IF([.L11]=&quot;X&quot;; 0.25; 0)+IF([.F11]&gt;45; 0.125; 0)); &quot;&quot;)" table:style-name="ce231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1"/>
          <table:table-cell table:style-name="ce96"/>
          <table:table-cell table:style-name="ce238"/>
          <table:table-cell office:value-type="string" office:string-value="" table:formula="of:=IFERROR([Rifle_Course_1.$F12]/[Rifle_Course_1.$D12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12]/[.D12])*(1+IF([.H12]=&quot;X&quot;; 0.75; 0) +IF([.I12]=&quot;X&quot;; 0.5; 0) + IF([.J12]=&quot;X&quot;; 0.25; 0) + IF([.K12]=&quot;X&quot;; 0.25; 0) + IF([.L12]=&quot;X&quot;; 0.25; 0)+IF([.F12]&gt;45; 0.125; 0)); &quot;&quot;)" table:style-name="ce232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2"/>
          <table:table-cell table:style-name="ce86"/>
          <table:table-cell table:style-name="ce236"/>
          <table:table-cell office:value-type="string" office:string-value="" table:formula="of:=IFERROR([Rifle_Course_1.$F13]/[Rifle_Course_1.$D13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13]/[.D13])*(1+IF([.H13]=&quot;X&quot;; 0.75; 0) +IF([.I13]=&quot;X&quot;; 0.5; 0) + IF([.J13]=&quot;X&quot;; 0.25; 0) + IF([.K13]=&quot;X&quot;; 0.25; 0) + IF([.L13]=&quot;X&quot;; 0.25; 0)+IF([.F13]&gt;45; 0.125; 0)); &quot;&quot;)" table:style-name="ce230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0"/>
          <table:table-cell table:style-name="ce91"/>
          <table:table-cell table:style-name="ce237"/>
          <table:table-cell office:value-type="string" office:string-value="" table:formula="of:=IFERROR([Rifle_Course_1.$F14]/[Rifle_Course_1.$D14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14]/[.D14])*(1+IF([.H14]=&quot;X&quot;; 0.75; 0) +IF([.I14]=&quot;X&quot;; 0.5; 0) + IF([.J14]=&quot;X&quot;; 0.25; 0) + IF([.K14]=&quot;X&quot;; 0.25; 0) + IF([.L14]=&quot;X&quot;; 0.25; 0)+IF([.F14]&gt;45; 0.125; 0)); &quot;&quot;)" table:style-name="ce231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1"/>
          <table:table-cell table:style-name="ce96"/>
          <table:table-cell table:style-name="ce238"/>
          <table:table-cell office:value-type="string" office:string-value="" table:formula="of:=IFERROR([Rifle_Course_1.$F15]/[Rifle_Course_1.$D15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15]/[.D15])*(1+IF([.H15]=&quot;X&quot;; 0.75; 0) +IF([.I15]=&quot;X&quot;; 0.5; 0) + IF([.J15]=&quot;X&quot;; 0.25; 0) + IF([.K15]=&quot;X&quot;; 0.25; 0) + IF([.L15]=&quot;X&quot;; 0.25; 0)+IF([.F15]&gt;45; 0.125; 0)); &quot;&quot;)" table:style-name="ce232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2"/>
          <table:table-cell table:style-name="ce86"/>
          <table:table-cell table:style-name="ce236"/>
          <table:table-cell office:value-type="string" office:string-value="" table:formula="of:=IFERROR([Rifle_Course_1.$F16]/[Rifle_Course_1.$D16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16]/[.D16])*(1+IF([.H16]=&quot;X&quot;; 0.75; 0) +IF([.I16]=&quot;X&quot;; 0.5; 0) + IF([.J16]=&quot;X&quot;; 0.25; 0) + IF([.K16]=&quot;X&quot;; 0.25; 0) + IF([.L16]=&quot;X&quot;; 0.25; 0)+IF([.F16]&gt;45; 0.125; 0)); &quot;&quot;)" table:style-name="ce230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0"/>
          <table:table-cell table:style-name="ce91"/>
          <table:table-cell table:style-name="ce237"/>
          <table:table-cell office:value-type="string" office:string-value="" table:formula="of:=IFERROR([Rifle_Course_1.$F17]/[Rifle_Course_1.$D17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17]/[.D17])*(1+IF([.H17]=&quot;X&quot;; 0.75; 0) +IF([.I17]=&quot;X&quot;; 0.5; 0) + IF([.J17]=&quot;X&quot;; 0.25; 0) + IF([.K17]=&quot;X&quot;; 0.25; 0) + IF([.L17]=&quot;X&quot;; 0.25; 0)+IF([.F17]&gt;45; 0.125; 0)); &quot;&quot;)" table:style-name="ce231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1"/>
          <table:table-cell table:style-name="ce96"/>
          <table:table-cell table:style-name="ce238"/>
          <table:table-cell office:value-type="string" office:string-value="" table:formula="of:=IFERROR([Rifle_Course_1.$F18]/[Rifle_Course_1.$D18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18]/[.D18])*(1+IF([.H18]=&quot;X&quot;; 0.75; 0) +IF([.I18]=&quot;X&quot;; 0.5; 0) + IF([.J18]=&quot;X&quot;; 0.25; 0) + IF([.K18]=&quot;X&quot;; 0.25; 0) + IF([.L18]=&quot;X&quot;; 0.25; 0)+IF([.F18]&gt;45; 0.125; 0)); &quot;&quot;)" table:style-name="ce232"/>
          <table:table-cell table:style-name="ce59"/>
          <table:table-cell table:number-columns-repeated="2" table:style-name="ce22"/>
          <table:table-cell table:number-columns-repeated="16368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2"/>
          <table:table-cell table:style-name="ce86"/>
          <table:table-cell table:style-name="ce236"/>
          <table:table-cell office:value-type="string" office:string-value="" table:formula="of:=IFERROR([Rifle_Course_1.$F19]/[Rifle_Course_1.$D19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19]/[.D19])*(1+IF([.H19]=&quot;X&quot;; 0.75; 0) +IF([.I19]=&quot;X&quot;; 0.5; 0) + IF([.J19]=&quot;X&quot;; 0.25; 0) + IF([.K19]=&quot;X&quot;; 0.25; 0) + IF([.L19]=&quot;X&quot;; 0.25; 0)+IF([.F19]&gt;45; 0.125; 0)); &quot;&quot;)" table:style-name="ce230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0"/>
          <table:table-cell table:style-name="ce91"/>
          <table:table-cell table:style-name="ce237"/>
          <table:table-cell office:value-type="string" office:string-value="" table:formula="of:=IFERROR([Rifle_Course_1.$F20]/[Rifle_Course_1.$D20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20]/[.D20])*(1+IF([.H20]=&quot;X&quot;; 0.75; 0) +IF([.I20]=&quot;X&quot;; 0.5; 0) + IF([.J20]=&quot;X&quot;; 0.25; 0) + IF([.K20]=&quot;X&quot;; 0.25; 0) + IF([.L20]=&quot;X&quot;; 0.25; 0)+IF([.F20]&gt;45; 0.125; 0)); &quot;&quot;)" table:style-name="ce231"/>
          <table:table-cell table:style-name="ce59"/>
          <table:table-cell table:number-columns-repeated="2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1"/>
          <table:table-cell table:style-name="ce96"/>
          <table:table-cell table:style-name="ce238"/>
          <table:table-cell office:value-type="string" office:string-value="" table:formula="of:=IFERROR([Rifle_Course_1.$F21]/[Rifle_Course_1.$D21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21]/[.D21])*(1+IF([.H21]=&quot;X&quot;; 0.75; 0) +IF([.I21]=&quot;X&quot;; 0.5; 0) + IF([.J21]=&quot;X&quot;; 0.25; 0) + IF([.K21]=&quot;X&quot;; 0.25; 0) + IF([.L21]=&quot;X&quot;; 0.25; 0)+IF([.F21]&gt;45; 0.125; 0)); &quot;&quot;)" table:style-name="ce232"/>
          <table:table-cell table:style-name="ce59"/>
          <table:table-cell table:style-name="ce22"/>
          <table:table-cell table:style-name="ce59"/>
          <table:table-cell table:number-columns-repeated="16368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2"/>
          <table:table-cell table:style-name="ce86"/>
          <table:table-cell table:style-name="ce236"/>
          <table:table-cell office:value-type="string" office:string-value="" table:formula="of:=IFERROR([Rifle_Course_1.$F22]/[Rifle_Course_1.$D22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22]/[.D22])*(1+IF([.H22]=&quot;X&quot;; 0.75; 0) +IF([.I22]=&quot;X&quot;; 0.5; 0) + IF([.J22]=&quot;X&quot;; 0.25; 0) + IF([.K22]=&quot;X&quot;; 0.25; 0) + IF([.L22]=&quot;X&quot;; 0.25; 0)+IF([.F22]&gt;45; 0.125; 0)); &quot;&quot;)" table:style-name="ce230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0"/>
          <table:table-cell table:style-name="ce91"/>
          <table:table-cell table:style-name="ce237"/>
          <table:table-cell office:value-type="string" office:string-value="" table:formula="of:=IFERROR([Rifle_Course_1.$F23]/[Rifle_Course_1.$D23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23]/[.D23])*(1+IF([.H23]=&quot;X&quot;; 0.75; 0) +IF([.I23]=&quot;X&quot;; 0.5; 0) + IF([.J23]=&quot;X&quot;; 0.25; 0) + IF([.K23]=&quot;X&quot;; 0.25; 0) + IF([.L23]=&quot;X&quot;; 0.25; 0)+IF([.F23]&gt;45; 0.125; 0)); &quot;&quot;)" table:style-name="ce231"/>
          <table:table-cell table:number-columns-repeated="3" table:style-name="ce59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1"/>
          <table:table-cell table:style-name="ce96"/>
          <table:table-cell table:style-name="ce238"/>
          <table:table-cell office:value-type="string" office:string-value="" table:formula="of:=IFERROR([Rifle_Course_1.$F24]/[Rifle_Course_1.$D24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24]/[.D24])*(1+IF([.H24]=&quot;X&quot;; 0.75; 0) +IF([.I24]=&quot;X&quot;; 0.5; 0) + IF([.J24]=&quot;X&quot;; 0.25; 0) + IF([.K24]=&quot;X&quot;; 0.25; 0) + IF([.L24]=&quot;X&quot;; 0.25; 0)+IF([.F24]&gt;45; 0.125; 0)); &quot;&quot;)" table:style-name="ce232"/>
          <table:table-cell table:style-name="ce59"/>
          <table:table-cell table:style-name="ce22"/>
          <table:table-cell table:style-name="ce59"/>
          <table:table-cell table:number-columns-repeated="16368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2"/>
          <table:table-cell table:style-name="ce86"/>
          <table:table-cell table:style-name="ce236"/>
          <table:table-cell office:value-type="string" office:string-value="" table:formula="of:=IFERROR([Rifle_Course_1.$F25]/[Rifle_Course_1.$D25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25]/[.D25])*(1+IF([.H25]=&quot;X&quot;; 0.75; 0) +IF([.I25]=&quot;X&quot;; 0.5; 0) + IF([.J25]=&quot;X&quot;; 0.25; 0) + IF([.K25]=&quot;X&quot;; 0.25; 0) + IF([.L25]=&quot;X&quot;; 0.25; 0)+IF([.F25]&gt;45; 0.125; 0)); &quot;&quot;)" table:style-name="ce230"/>
          <table:table-cell table:style-name="ce22"/>
          <table:table-cell table:style-name="ce59"/>
          <table:table-cell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0"/>
          <table:table-cell table:style-name="ce91"/>
          <table:table-cell table:style-name="ce237"/>
          <table:table-cell office:value-type="string" office:string-value="" table:formula="of:=IFERROR([Rifle_Course_1.$F26]/[Rifle_Course_1.$D26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26]/[.D26])*(1+IF([.H26]=&quot;X&quot;; 0.75; 0) +IF([.I26]=&quot;X&quot;; 0.5; 0) + IF([.J26]=&quot;X&quot;; 0.25; 0) + IF([.K26]=&quot;X&quot;; 0.25; 0) + IF([.L26]=&quot;X&quot;; 0.25; 0)+IF([.F26]&gt;45; 0.125; 0)); &quot;&quot;)" table:style-name="ce231"/>
          <table:table-cell table:style-name="ce22"/>
          <table:table-cell table:number-columns-repeated="2" table:style-name="ce59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1"/>
          <table:table-cell table:style-name="ce96"/>
          <table:table-cell table:style-name="ce238"/>
          <table:table-cell office:value-type="string" office:string-value="" table:formula="of:=IFERROR([Rifle_Course_1.$F27]/[Rifle_Course_1.$D27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27]/[.D27])*(1+IF([.H27]=&quot;X&quot;; 0.75; 0) +IF([.I27]=&quot;X&quot;; 0.5; 0) + IF([.J27]=&quot;X&quot;; 0.25; 0) + IF([.K27]=&quot;X&quot;; 0.25; 0) + IF([.L27]=&quot;X&quot;; 0.25; 0)+IF([.F27]&gt;45; 0.125; 0)); &quot;&quot;)" table:style-name="ce232"/>
          <table:table-cell table:number-columns-repeated="2" table:style-name="ce22"/>
          <table:table-cell table:style-name="ce59"/>
          <table:table-cell table:number-columns-repeated="16368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2"/>
          <table:table-cell table:style-name="ce86"/>
          <table:table-cell table:style-name="ce236"/>
          <table:table-cell office:value-type="string" office:string-value="" table:formula="of:=IFERROR([Rifle_Course_1.$F28]/[Rifle_Course_1.$D28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28]/[.D28])*(1+IF([.H28]=&quot;X&quot;; 0.75; 0) +IF([.I28]=&quot;X&quot;; 0.5; 0) + IF([.J28]=&quot;X&quot;; 0.25; 0) + IF([.K28]=&quot;X&quot;; 0.25; 0) + IF([.L28]=&quot;X&quot;; 0.25; 0)+IF([.F28]&gt;45; 0.125; 0)); &quot;&quot;)" table:style-name="ce230"/>
          <table:table-cell table:style-name="ce22"/>
          <table:table-cell table:style-name="ce59"/>
          <table:table-cell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0"/>
          <table:table-cell table:style-name="ce91"/>
          <table:table-cell table:style-name="ce237"/>
          <table:table-cell office:value-type="string" office:string-value="" table:formula="of:=IFERROR([Rifle_Course_1.$F29]/[Rifle_Course_1.$D29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29]/[.D29])*(1+IF([.H29]=&quot;X&quot;; 0.75; 0) +IF([.I29]=&quot;X&quot;; 0.5; 0) + IF([.J29]=&quot;X&quot;; 0.25; 0) + IF([.K29]=&quot;X&quot;; 0.25; 0) + IF([.L29]=&quot;X&quot;; 0.25; 0)+IF([.F29]&gt;45; 0.125; 0)); &quot;&quot;)" table:style-name="ce231"/>
          <table:table-cell table:style-name="ce22"/>
          <table:table-cell table:style-name="ce59"/>
          <table:table-cell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1"/>
          <table:table-cell table:style-name="ce96"/>
          <table:table-cell table:style-name="ce238"/>
          <table:table-cell office:value-type="string" office:string-value="" table:formula="of:=IFERROR([Rifle_Course_1.$F30]/[Rifle_Course_1.$D30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30]/[.D30])*(1+IF([.H30]=&quot;X&quot;; 0.75; 0) +IF([.I30]=&quot;X&quot;; 0.5; 0) + IF([.J30]=&quot;X&quot;; 0.25; 0) + IF([.K30]=&quot;X&quot;; 0.25; 0) + IF([.L30]=&quot;X&quot;; 0.25; 0)+IF([.F30]&gt;45; 0.125; 0)); &quot;&quot;)" table:style-name="ce232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2"/>
          <table:table-cell table:style-name="ce86"/>
          <table:table-cell table:style-name="ce236"/>
          <table:table-cell office:value-type="string" office:string-value="" table:formula="of:=IFERROR([Rifle_Course_1.$F31]/[Rifle_Course_1.$D31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31]/[.D31])*(1+IF([.H31]=&quot;X&quot;; 0.75; 0) +IF([.I31]=&quot;X&quot;; 0.5; 0) + IF([.J31]=&quot;X&quot;; 0.25; 0) + IF([.K31]=&quot;X&quot;; 0.25; 0) + IF([.L31]=&quot;X&quot;; 0.25; 0)+IF([.F31]&gt;45; 0.125; 0)); &quot;&quot;)" table:style-name="ce230"/>
          <table:table-cell table:number-columns-repeated="3" table:style-name="ce22"/>
          <table:table-cell table:number-columns-repeated="16368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0"/>
          <table:table-cell table:style-name="ce91"/>
          <table:table-cell table:style-name="ce237"/>
          <table:table-cell office:value-type="string" office:string-value="" table:formula="of:=IFERROR([Rifle_Course_1.$F32]/[Rifle_Course_1.$D32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32]/[.D32])*(1+IF([.H32]=&quot;X&quot;; 0.75; 0) +IF([.I32]=&quot;X&quot;; 0.5; 0) + IF([.J32]=&quot;X&quot;; 0.25; 0) + IF([.K32]=&quot;X&quot;; 0.25; 0) + IF([.L32]=&quot;X&quot;; 0.25; 0)+IF([.F32]&gt;45; 0.125; 0)); &quot;&quot;)" table:style-name="ce231"/>
          <table:table-cell table:number-columns-repeated="3" table:style-name="ce22"/>
          <table:table-cell table:number-columns-repeated="16368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1"/>
          <table:table-cell table:style-name="ce96"/>
          <table:table-cell table:style-name="ce238"/>
          <table:table-cell office:value-type="string" office:string-value="" table:formula="of:=IFERROR([Rifle_Course_1.$F33]/[Rifle_Course_1.$D33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33]/[.D33])*(1+IF([.H33]=&quot;X&quot;; 0.75; 0) +IF([.I33]=&quot;X&quot;; 0.5; 0) + IF([.J33]=&quot;X&quot;; 0.25; 0) + IF([.K33]=&quot;X&quot;; 0.25; 0) + IF([.L33]=&quot;X&quot;; 0.25; 0)+IF([.F33]&gt;45; 0.125; 0)); &quot;&quot;)" table:style-name="ce232"/>
          <table:table-cell table:number-columns-repeated="16371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34]/[Rifle_Course_1.$D34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34]/[.D34])*(1+IF([.H34]=&quot;X&quot;; 0.75; 0) +IF([.I34]=&quot;X&quot;; 0.5; 0) + IF([.J34]=&quot;X&quot;; 0.25; 0) + IF([.K34]=&quot;X&quot;; 0.25; 0) + IF([.L34]=&quot;X&quot;; 0.25; 0)+IF([.F34]&gt;45; 0.125; 0)); &quot;&quot;)" table:style-name="ce230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35]/[Rifle_Course_1.$D35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35]/[.D35])*(1+IF([.H35]=&quot;X&quot;; 0.75; 0) +IF([.I35]=&quot;X&quot;; 0.5; 0) + IF([.J35]=&quot;X&quot;; 0.25; 0) + IF([.K35]=&quot;X&quot;; 0.25; 0) + IF([.L35]=&quot;X&quot;; 0.25; 0)+IF([.F35]&gt;45; 0.125; 0)); &quot;&quot;)" table:style-name="ce231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36]/[Rifle_Course_1.$D36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36]/[.D36])*(1+IF([.H36]=&quot;X&quot;; 0.75; 0) +IF([.I36]=&quot;X&quot;; 0.5; 0) + IF([.J36]=&quot;X&quot;; 0.25; 0) + IF([.K36]=&quot;X&quot;; 0.25; 0) + IF([.L36]=&quot;X&quot;; 0.25; 0)+IF([.F36]&gt;45; 0.125; 0)); &quot;&quot;)" table:style-name="ce232"/>
          <table:table-cell table:number-columns-repeated="16371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37]/[Rifle_Course_1.$D37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37]/[.D37])*(1+IF([.H37]=&quot;X&quot;; 0.75; 0) +IF([.I37]=&quot;X&quot;; 0.5; 0) + IF([.J37]=&quot;X&quot;; 0.25; 0) + IF([.K37]=&quot;X&quot;; 0.25; 0) + IF([.L37]=&quot;X&quot;; 0.25; 0)+IF([.F37]&gt;45; 0.125; 0)); &quot;&quot;)" table:style-name="ce230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38]/[Rifle_Course_1.$D38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38]/[.D38])*(1+IF([.H38]=&quot;X&quot;; 0.75; 0) +IF([.I38]=&quot;X&quot;; 0.5; 0) + IF([.J38]=&quot;X&quot;; 0.25; 0) + IF([.K38]=&quot;X&quot;; 0.25; 0) + IF([.L38]=&quot;X&quot;; 0.25; 0)+IF([.F38]&gt;45; 0.125; 0)); &quot;&quot;)" table:style-name="ce231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39]/[Rifle_Course_1.$D39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39]/[.D39])*(1+IF([.H39]=&quot;X&quot;; 0.75; 0) +IF([.I39]=&quot;X&quot;; 0.5; 0) + IF([.J39]=&quot;X&quot;; 0.25; 0) + IF([.K39]=&quot;X&quot;; 0.25; 0) + IF([.L39]=&quot;X&quot;; 0.25; 0)+IF([.F39]&gt;45; 0.125; 0)); &quot;&quot;)" table:style-name="ce232"/>
          <table:table-cell table:number-columns-repeated="16371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40]/[Rifle_Course_1.$D40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40]/[.D40])*(1+IF([.H40]=&quot;X&quot;; 0.75; 0) +IF([.I40]=&quot;X&quot;; 0.5; 0) + IF([.J40]=&quot;X&quot;; 0.25; 0) + IF([.K40]=&quot;X&quot;; 0.25; 0) + IF([.L40]=&quot;X&quot;; 0.25; 0)+IF([.F40]&gt;45; 0.125; 0)); &quot;&quot;)" table:style-name="ce230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41]/[Rifle_Course_1.$D41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41]/[.D41])*(1+IF([.H41]=&quot;X&quot;; 0.75; 0) +IF([.I41]=&quot;X&quot;; 0.5; 0) + IF([.J41]=&quot;X&quot;; 0.25; 0) + IF([.K41]=&quot;X&quot;; 0.25; 0) + IF([.L41]=&quot;X&quot;; 0.25; 0)+IF([.F41]&gt;45; 0.125; 0)); &quot;&quot;)" table:style-name="ce231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42]/[Rifle_Course_1.$D42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42]/[.D42])*(1+IF([.H42]=&quot;X&quot;; 0.75; 0) +IF([.I42]=&quot;X&quot;; 0.5; 0) + IF([.J42]=&quot;X&quot;; 0.25; 0) + IF([.K42]=&quot;X&quot;; 0.25; 0) + IF([.L42]=&quot;X&quot;; 0.25; 0)+IF([.F42]&gt;45; 0.125; 0)); &quot;&quot;)" table:style-name="ce232"/>
          <table:table-cell table:number-columns-repeated="16371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43]/[Rifle_Course_1.$D43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43]/[.D43])*(1+IF([.H43]=&quot;X&quot;; 0.75; 0) +IF([.I43]=&quot;X&quot;; 0.5; 0) + IF([.J43]=&quot;X&quot;; 0.25; 0) + IF([.K43]=&quot;X&quot;; 0.25; 0) + IF([.L43]=&quot;X&quot;; 0.25; 0)+IF([.F43]&gt;45; 0.125; 0)); &quot;&quot;)" table:style-name="ce230"/>
          <table:table-cell table:number-columns-repeated="16371"/>
        </table:table-row>
        <table:table-row table:style-name="ro1">
          <table:table-cell table:style-name="ce41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44]/[Rifle_Course_1.$D44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44]/[.D44])*(1+IF([.H44]=&quot;X&quot;; 0.75; 0) +IF([.I44]=&quot;X&quot;; 0.5; 0) + IF([.J44]=&quot;X&quot;; 0.25; 0) + IF([.K44]=&quot;X&quot;; 0.25; 0) + IF([.L44]=&quot;X&quot;; 0.25; 0)+IF([.F44]&gt;45; 0.125; 0)); &quot;&quot;)" table:style-name="ce231"/>
          <table:table-cell table:number-columns-repeated="16371"/>
        </table:table-row>
        <table:table-row table:style-name="ro5">
          <table:table-cell table:style-name="ce49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45]/[Rifle_Course_1.$D45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45]/[.D45])*(1+IF([.H45]=&quot;X&quot;; 0.75; 0) +IF([.I45]=&quot;X&quot;; 0.5; 0) + IF([.J45]=&quot;X&quot;; 0.25; 0) + IF([.K45]=&quot;X&quot;; 0.25; 0) + IF([.L45]=&quot;X&quot;; 0.25; 0)+IF([.F45]&gt;45; 0.125; 0)); &quot;&quot;)" table:style-name="ce232"/>
          <table:table-cell table:number-columns-repeated="16371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46]/[Rifle_Course_1.$D46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46]/[.D46])*(1+IF([.H46]=&quot;X&quot;; 0.75; 0) +IF([.I46]=&quot;X&quot;; 0.5; 0) + IF([.J46]=&quot;X&quot;; 0.25; 0) + IF([.K46]=&quot;X&quot;; 0.25; 0) + IF([.L46]=&quot;X&quot;; 0.25; 0)+IF([.F46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47]/[Rifle_Course_1.$D47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47]/[.D47])*(1+IF([.H47]=&quot;X&quot;; 0.75; 0) +IF([.I47]=&quot;X&quot;; 0.5; 0) + IF([.J47]=&quot;X&quot;; 0.25; 0) + IF([.K47]=&quot;X&quot;; 0.25; 0) + IF([.L47]=&quot;X&quot;; 0.25; 0)+IF([.F47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48]/[Rifle_Course_1.$D48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48]/[.D48])*(1+IF([.H48]=&quot;X&quot;; 0.75; 0) +IF([.I48]=&quot;X&quot;; 0.5; 0) + IF([.J48]=&quot;X&quot;; 0.25; 0) + IF([.K48]=&quot;X&quot;; 0.25; 0) + IF([.L48]=&quot;X&quot;; 0.25; 0)+IF([.F48]&gt;45; 0.125; 0)); &quot;&quot;)" table:style-name="ce232"/>
          <table:table-cell table:number-columns-repeated="16371"/>
        </table:table-row>
        <table:table-row table:style-name="ro1">
          <table:table-cell office:value-type="float" office:value="16" table:style-name="ce62">
            <text:p>16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49]/[Rifle_Course_1.$D49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49]/[.D49])*(1+IF([.H49]=&quot;X&quot;; 0.75; 0) +IF([.I49]=&quot;X&quot;; 0.5; 0) + IF([.J49]=&quot;X&quot;; 0.25; 0) + IF([.K49]=&quot;X&quot;; 0.25; 0) + IF([.L49]=&quot;X&quot;; 0.25; 0)+IF([.F49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50]/[Rifle_Course_1.$D50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50]/[.D50])*(1+IF([.H50]=&quot;X&quot;; 0.75; 0) +IF([.I50]=&quot;X&quot;; 0.5; 0) + IF([.J50]=&quot;X&quot;; 0.25; 0) + IF([.K50]=&quot;X&quot;; 0.25; 0) + IF([.L50]=&quot;X&quot;; 0.25; 0)+IF([.F50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51]/[Rifle_Course_1.$D51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51]/[.D51])*(1+IF([.H51]=&quot;X&quot;; 0.75; 0) +IF([.I51]=&quot;X&quot;; 0.5; 0) + IF([.J51]=&quot;X&quot;; 0.25; 0) + IF([.K51]=&quot;X&quot;; 0.25; 0) + IF([.L51]=&quot;X&quot;; 0.25; 0)+IF([.F51]&gt;45; 0.125; 0)); &quot;&quot;)" table:style-name="ce232"/>
          <table:table-cell table:number-columns-repeated="16371"/>
        </table:table-row>
        <table:table-row table:style-name="ro1">
          <table:table-cell office:value-type="float" office:value="17" table:style-name="ce62">
            <text:p>17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52]/[Rifle_Course_1.$D52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52]/[.D52])*(1+IF([.H52]=&quot;X&quot;; 0.75; 0) +IF([.I52]=&quot;X&quot;; 0.5; 0) + IF([.J52]=&quot;X&quot;; 0.25; 0) + IF([.K52]=&quot;X&quot;; 0.25; 0) + IF([.L52]=&quot;X&quot;; 0.25; 0)+IF([.F52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53]/[Rifle_Course_1.$D53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53]/[.D53])*(1+IF([.H53]=&quot;X&quot;; 0.75; 0) +IF([.I53]=&quot;X&quot;; 0.5; 0) + IF([.J53]=&quot;X&quot;; 0.25; 0) + IF([.K53]=&quot;X&quot;; 0.25; 0) + IF([.L53]=&quot;X&quot;; 0.25; 0)+IF([.F53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54]/[Rifle_Course_1.$D54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54]/[.D54])*(1+IF([.H54]=&quot;X&quot;; 0.75; 0) +IF([.I54]=&quot;X&quot;; 0.5; 0) + IF([.J54]=&quot;X&quot;; 0.25; 0) + IF([.K54]=&quot;X&quot;; 0.25; 0) + IF([.L54]=&quot;X&quot;; 0.25; 0)+IF([.F54]&gt;45; 0.125; 0)); &quot;&quot;)" table:style-name="ce232"/>
          <table:table-cell table:number-columns-repeated="16371"/>
        </table:table-row>
        <table:table-row table:style-name="ro1">
          <table:table-cell office:value-type="float" office:value="18" table:style-name="ce62">
            <text:p>18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55]/[Rifle_Course_1.$D55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55]/[.D55])*(1+IF([.H55]=&quot;X&quot;; 0.75; 0) +IF([.I55]=&quot;X&quot;; 0.5; 0) + IF([.J55]=&quot;X&quot;; 0.25; 0) + IF([.K55]=&quot;X&quot;; 0.25; 0) + IF([.L55]=&quot;X&quot;; 0.25; 0)+IF([.F55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56]/[Rifle_Course_1.$D56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56]/[.D56])*(1+IF([.H56]=&quot;X&quot;; 0.75; 0) +IF([.I56]=&quot;X&quot;; 0.5; 0) + IF([.J56]=&quot;X&quot;; 0.25; 0) + IF([.K56]=&quot;X&quot;; 0.25; 0) + IF([.L56]=&quot;X&quot;; 0.25; 0)+IF([.F56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57]/[Rifle_Course_1.$D57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57]/[.D57])*(1+IF([.H57]=&quot;X&quot;; 0.75; 0) +IF([.I57]=&quot;X&quot;; 0.5; 0) + IF([.J57]=&quot;X&quot;; 0.25; 0) + IF([.K57]=&quot;X&quot;; 0.25; 0) + IF([.L57]=&quot;X&quot;; 0.25; 0)+IF([.F57]&gt;45; 0.125; 0)); &quot;&quot;)" table:style-name="ce232"/>
          <table:table-cell table:number-columns-repeated="16371"/>
        </table:table-row>
        <table:table-row table:style-name="ro1">
          <table:table-cell office:value-type="float" office:value="19" table:style-name="ce62">
            <text:p>19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58]/[Rifle_Course_1.$D58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58]/[.D58])*(1+IF([.H58]=&quot;X&quot;; 0.75; 0) +IF([.I58]=&quot;X&quot;; 0.5; 0) + IF([.J58]=&quot;X&quot;; 0.25; 0) + IF([.K58]=&quot;X&quot;; 0.25; 0) + IF([.L58]=&quot;X&quot;; 0.25; 0)+IF([.F58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59]/[Rifle_Course_1.$D59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59]/[.D59])*(1+IF([.H59]=&quot;X&quot;; 0.75; 0) +IF([.I59]=&quot;X&quot;; 0.5; 0) + IF([.J59]=&quot;X&quot;; 0.25; 0) + IF([.K59]=&quot;X&quot;; 0.25; 0) + IF([.L59]=&quot;X&quot;; 0.25; 0)+IF([.F59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60]/[Rifle_Course_1.$D60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60]/[.D60])*(1+IF([.H60]=&quot;X&quot;; 0.75; 0) +IF([.I60]=&quot;X&quot;; 0.5; 0) + IF([.J60]=&quot;X&quot;; 0.25; 0) + IF([.K60]=&quot;X&quot;; 0.25; 0) + IF([.L60]=&quot;X&quot;; 0.25; 0)+IF([.F60]&gt;45; 0.125; 0)); &quot;&quot;)" table:style-name="ce232"/>
          <table:table-cell table:number-columns-repeated="16371"/>
        </table:table-row>
        <table:table-row table:style-name="ro1">
          <table:table-cell office:value-type="float" office:value="20" table:style-name="ce62">
            <text:p>20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61]/[Rifle_Course_1.$D61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61]/[.D61])*(1+IF([.H61]=&quot;X&quot;; 0.75; 0) +IF([.I61]=&quot;X&quot;; 0.5; 0) + IF([.J61]=&quot;X&quot;; 0.25; 0) + IF([.K61]=&quot;X&quot;; 0.25; 0) + IF([.L61]=&quot;X&quot;; 0.25; 0)+IF([.F61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62]/[Rifle_Course_1.$D62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62]/[.D62])*(1+IF([.H62]=&quot;X&quot;; 0.75; 0) +IF([.I62]=&quot;X&quot;; 0.5; 0) + IF([.J62]=&quot;X&quot;; 0.25; 0) + IF([.K62]=&quot;X&quot;; 0.25; 0) + IF([.L62]=&quot;X&quot;; 0.25; 0)+IF([.F62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63]/[Rifle_Course_1.$D63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63]/[.D63])*(1+IF([.H63]=&quot;X&quot;; 0.75; 0) +IF([.I63]=&quot;X&quot;; 0.5; 0) + IF([.J63]=&quot;X&quot;; 0.25; 0) + IF([.K63]=&quot;X&quot;; 0.25; 0) + IF([.L63]=&quot;X&quot;; 0.25; 0)+IF([.F63]&gt;45; 0.125; 0)); &quot;&quot;)" table:style-name="ce232"/>
          <table:table-cell table:number-columns-repeated="16371"/>
        </table:table-row>
        <table:table-row table:style-name="ro1">
          <table:table-cell office:value-type="float" office:value="21" table:style-name="ce62">
            <text:p>21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64]/[Rifle_Course_1.$D64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64]/[.D64])*(1+IF([.H64]=&quot;X&quot;; 0.75; 0) +IF([.I64]=&quot;X&quot;; 0.5; 0) + IF([.J64]=&quot;X&quot;; 0.25; 0) + IF([.K64]=&quot;X&quot;; 0.25; 0) + IF([.L64]=&quot;X&quot;; 0.25; 0)+IF([.F64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65]/[Rifle_Course_1.$D65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65]/[.D65])*(1+IF([.H65]=&quot;X&quot;; 0.75; 0) +IF([.I65]=&quot;X&quot;; 0.5; 0) + IF([.J65]=&quot;X&quot;; 0.25; 0) + IF([.K65]=&quot;X&quot;; 0.25; 0) + IF([.L65]=&quot;X&quot;; 0.25; 0)+IF([.F65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66]/[Rifle_Course_1.$D66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66]/[.D66])*(1+IF([.H66]=&quot;X&quot;; 0.75; 0) +IF([.I66]=&quot;X&quot;; 0.5; 0) + IF([.J66]=&quot;X&quot;; 0.25; 0) + IF([.K66]=&quot;X&quot;; 0.25; 0) + IF([.L66]=&quot;X&quot;; 0.25; 0)+IF([.F66]&gt;45; 0.125; 0)); &quot;&quot;)" table:style-name="ce232"/>
          <table:table-cell table:number-columns-repeated="16371"/>
        </table:table-row>
        <table:table-row table:style-name="ro1">
          <table:table-cell office:value-type="float" office:value="22" table:style-name="ce62">
            <text:p>22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67]/[Rifle_Course_1.$D67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67]/[.D67])*(1+IF([.H67]=&quot;X&quot;; 0.75; 0) +IF([.I67]=&quot;X&quot;; 0.5; 0) + IF([.J67]=&quot;X&quot;; 0.25; 0) + IF([.K67]=&quot;X&quot;; 0.25; 0) + IF([.L67]=&quot;X&quot;; 0.25; 0)+IF([.F67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68]/[Rifle_Course_1.$D68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68]/[.D68])*(1+IF([.H68]=&quot;X&quot;; 0.75; 0) +IF([.I68]=&quot;X&quot;; 0.5; 0) + IF([.J68]=&quot;X&quot;; 0.25; 0) + IF([.K68]=&quot;X&quot;; 0.25; 0) + IF([.L68]=&quot;X&quot;; 0.25; 0)+IF([.F68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69]/[Rifle_Course_1.$D69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69]/[.D69])*(1+IF([.H69]=&quot;X&quot;; 0.75; 0) +IF([.I69]=&quot;X&quot;; 0.5; 0) + IF([.J69]=&quot;X&quot;; 0.25; 0) + IF([.K69]=&quot;X&quot;; 0.25; 0) + IF([.L69]=&quot;X&quot;; 0.25; 0)+IF([.F69]&gt;45; 0.125; 0)); &quot;&quot;)" table:style-name="ce232"/>
          <table:table-cell table:number-columns-repeated="16371"/>
        </table:table-row>
        <table:table-row table:style-name="ro1">
          <table:table-cell office:value-type="float" office:value="23" table:style-name="ce62">
            <text:p>23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70]/[Rifle_Course_1.$D70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70]/[.D70])*(1+IF([.H70]=&quot;X&quot;; 0.75; 0) +IF([.I70]=&quot;X&quot;; 0.5; 0) + IF([.J70]=&quot;X&quot;; 0.25; 0) + IF([.K70]=&quot;X&quot;; 0.25; 0) + IF([.L70]=&quot;X&quot;; 0.25; 0)+IF([.F70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71]/[Rifle_Course_1.$D71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71]/[.D71])*(1+IF([.H71]=&quot;X&quot;; 0.75; 0) +IF([.I71]=&quot;X&quot;; 0.5; 0) + IF([.J71]=&quot;X&quot;; 0.25; 0) + IF([.K71]=&quot;X&quot;; 0.25; 0) + IF([.L71]=&quot;X&quot;; 0.25; 0)+IF([.F71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72]/[Rifle_Course_1.$D72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72]/[.D72])*(1+IF([.H72]=&quot;X&quot;; 0.75; 0) +IF([.I72]=&quot;X&quot;; 0.5; 0) + IF([.J72]=&quot;X&quot;; 0.25; 0) + IF([.K72]=&quot;X&quot;; 0.25; 0) + IF([.L72]=&quot;X&quot;; 0.25; 0)+IF([.F72]&gt;45; 0.125; 0)); &quot;&quot;)" table:style-name="ce232"/>
          <table:table-cell table:number-columns-repeated="16371"/>
        </table:table-row>
        <table:table-row table:style-name="ro1">
          <table:table-cell office:value-type="float" office:value="24" table:style-name="ce62">
            <text:p>24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73]/[Rifle_Course_1.$D73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73]/[.D73])*(1+IF([.H73]=&quot;X&quot;; 0.75; 0) +IF([.I73]=&quot;X&quot;; 0.5; 0) + IF([.J73]=&quot;X&quot;; 0.25; 0) + IF([.K73]=&quot;X&quot;; 0.25; 0) + IF([.L73]=&quot;X&quot;; 0.25; 0)+IF([.F73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74]/[Rifle_Course_1.$D74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74]/[.D74])*(1+IF([.H74]=&quot;X&quot;; 0.75; 0) +IF([.I74]=&quot;X&quot;; 0.5; 0) + IF([.J74]=&quot;X&quot;; 0.25; 0) + IF([.K74]=&quot;X&quot;; 0.25; 0) + IF([.L74]=&quot;X&quot;; 0.25; 0)+IF([.F74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75]/[Rifle_Course_1.$D75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75]/[.D75])*(1+IF([.H75]=&quot;X&quot;; 0.75; 0) +IF([.I75]=&quot;X&quot;; 0.5; 0) + IF([.J75]=&quot;X&quot;; 0.25; 0) + IF([.K75]=&quot;X&quot;; 0.25; 0) + IF([.L75]=&quot;X&quot;; 0.25; 0)+IF([.F75]&gt;45; 0.125; 0)); &quot;&quot;)" table:style-name="ce232"/>
          <table:table-cell table:number-columns-repeated="16371"/>
        </table:table-row>
        <table:table-row table:style-name="ro1">
          <table:table-cell office:value-type="float" office:value="25" table:style-name="ce62">
            <text:p>25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76]/[Rifle_Course_1.$D76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76]/[.D76])*(1+IF([.H76]=&quot;X&quot;; 0.75; 0) +IF([.I76]=&quot;X&quot;; 0.5; 0) + IF([.J76]=&quot;X&quot;; 0.25; 0) + IF([.K76]=&quot;X&quot;; 0.25; 0) + IF([.L76]=&quot;X&quot;; 0.25; 0)+IF([.F76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77]/[Rifle_Course_1.$D77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77]/[.D77])*(1+IF([.H77]=&quot;X&quot;; 0.75; 0) +IF([.I77]=&quot;X&quot;; 0.5; 0) + IF([.J77]=&quot;X&quot;; 0.25; 0) + IF([.K77]=&quot;X&quot;; 0.25; 0) + IF([.L77]=&quot;X&quot;; 0.25; 0)+IF([.F77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78]/[Rifle_Course_1.$D78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78]/[.D78])*(1+IF([.H78]=&quot;X&quot;; 0.75; 0) +IF([.I78]=&quot;X&quot;; 0.5; 0) + IF([.J78]=&quot;X&quot;; 0.25; 0) + IF([.K78]=&quot;X&quot;; 0.25; 0) + IF([.L78]=&quot;X&quot;; 0.25; 0)+IF([.F78]&gt;45; 0.125; 0)); &quot;&quot;)" table:style-name="ce232"/>
          <table:table-cell table:number-columns-repeated="16371"/>
        </table:table-row>
        <table:table-row table:style-name="ro1">
          <table:table-cell office:value-type="float" office:value="26" table:style-name="ce62">
            <text:p>26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79]/[Rifle_Course_1.$D79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79]/[.D79])*(1+IF([.H79]=&quot;X&quot;; 0.75; 0) +IF([.I79]=&quot;X&quot;; 0.5; 0) + IF([.J79]=&quot;X&quot;; 0.25; 0) + IF([.K79]=&quot;X&quot;; 0.25; 0) + IF([.L79]=&quot;X&quot;; 0.25; 0)+IF([.F79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80]/[Rifle_Course_1.$D80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80]/[.D80])*(1+IF([.H80]=&quot;X&quot;; 0.75; 0) +IF([.I80]=&quot;X&quot;; 0.5; 0) + IF([.J80]=&quot;X&quot;; 0.25; 0) + IF([.K80]=&quot;X&quot;; 0.25; 0) + IF([.L80]=&quot;X&quot;; 0.25; 0)+IF([.F80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81]/[Rifle_Course_1.$D81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81]/[.D81])*(1+IF([.H81]=&quot;X&quot;; 0.75; 0) +IF([.I81]=&quot;X&quot;; 0.5; 0) + IF([.J81]=&quot;X&quot;; 0.25; 0) + IF([.K81]=&quot;X&quot;; 0.25; 0) + IF([.L81]=&quot;X&quot;; 0.25; 0)+IF([.F81]&gt;45; 0.125; 0)); &quot;&quot;)" table:style-name="ce232"/>
          <table:table-cell table:number-columns-repeated="16371"/>
        </table:table-row>
        <table:table-row table:style-name="ro1">
          <table:table-cell office:value-type="float" office:value="27" table:style-name="ce62">
            <text:p>27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82]/[Rifle_Course_1.$D82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82]/[.D82])*(1+IF([.H82]=&quot;X&quot;; 0.75; 0) +IF([.I82]=&quot;X&quot;; 0.5; 0) + IF([.J82]=&quot;X&quot;; 0.25; 0) + IF([.K82]=&quot;X&quot;; 0.25; 0) + IF([.L82]=&quot;X&quot;; 0.25; 0)+IF([.F82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83]/[Rifle_Course_1.$D83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83]/[.D83])*(1+IF([.H83]=&quot;X&quot;; 0.75; 0) +IF([.I83]=&quot;X&quot;; 0.5; 0) + IF([.J83]=&quot;X&quot;; 0.25; 0) + IF([.K83]=&quot;X&quot;; 0.25; 0) + IF([.L83]=&quot;X&quot;; 0.25; 0)+IF([.F83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84]/[Rifle_Course_1.$D84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84]/[.D84])*(1+IF([.H84]=&quot;X&quot;; 0.75; 0) +IF([.I84]=&quot;X&quot;; 0.5; 0) + IF([.J84]=&quot;X&quot;; 0.25; 0) + IF([.K84]=&quot;X&quot;; 0.25; 0) + IF([.L84]=&quot;X&quot;; 0.25; 0)+IF([.F84]&gt;45; 0.125; 0)); &quot;&quot;)" table:style-name="ce232"/>
          <table:table-cell table:number-columns-repeated="16371"/>
        </table:table-row>
        <table:table-row table:style-name="ro1">
          <table:table-cell office:value-type="float" office:value="28" table:style-name="ce62">
            <text:p>28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85]/[Rifle_Course_1.$D85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85]/[.D85])*(1+IF([.H85]=&quot;X&quot;; 0.75; 0) +IF([.I85]=&quot;X&quot;; 0.5; 0) + IF([.J85]=&quot;X&quot;; 0.25; 0) + IF([.K85]=&quot;X&quot;; 0.25; 0) + IF([.L85]=&quot;X&quot;; 0.25; 0)+IF([.F85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86]/[Rifle_Course_1.$D86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86]/[.D86])*(1+IF([.H86]=&quot;X&quot;; 0.75; 0) +IF([.I86]=&quot;X&quot;; 0.5; 0) + IF([.J86]=&quot;X&quot;; 0.25; 0) + IF([.K86]=&quot;X&quot;; 0.25; 0) + IF([.L86]=&quot;X&quot;; 0.25; 0)+IF([.F86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87]/[Rifle_Course_1.$D87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87]/[.D87])*(1+IF([.H87]=&quot;X&quot;; 0.75; 0) +IF([.I87]=&quot;X&quot;; 0.5; 0) + IF([.J87]=&quot;X&quot;; 0.25; 0) + IF([.K87]=&quot;X&quot;; 0.25; 0) + IF([.L87]=&quot;X&quot;; 0.25; 0)+IF([.F87]&gt;45; 0.125; 0)); &quot;&quot;)" table:style-name="ce232"/>
          <table:table-cell table:number-columns-repeated="16371"/>
        </table:table-row>
        <table:table-row table:style-name="ro1">
          <table:table-cell office:value-type="float" office:value="29" table:style-name="ce62">
            <text:p>29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88]/[Rifle_Course_1.$D88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88]/[.D88])*(1+IF([.H88]=&quot;X&quot;; 0.75; 0) +IF([.I88]=&quot;X&quot;; 0.5; 0) + IF([.J88]=&quot;X&quot;; 0.25; 0) + IF([.K88]=&quot;X&quot;; 0.25; 0) + IF([.L88]=&quot;X&quot;; 0.25; 0)+IF([.F88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89]/[Rifle_Course_1.$D89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89]/[.D89])*(1+IF([.H89]=&quot;X&quot;; 0.75; 0) +IF([.I89]=&quot;X&quot;; 0.5; 0) + IF([.J89]=&quot;X&quot;; 0.25; 0) + IF([.K89]=&quot;X&quot;; 0.25; 0) + IF([.L89]=&quot;X&quot;; 0.25; 0)+IF([.F89]&gt;45; 0.125; 0)); &quot;&quot;)" table:style-name="ce231"/>
          <table:table-cell table:number-columns-repeated="16371"/>
        </table:table-row>
        <table:table-row table:style-name="ro5">
          <table:table-cell table:style-name="ce64"/>
          <table:table-cell office:value-type="string" table:style-name="ce50">
            <text:p>Far</text:p>
          </table:table-cell>
          <table:table-cell table:content-validation-name="val11" table:style-name="ce51"/>
          <table:table-cell table:content-validation-name="val13" table:style-name="ce249"/>
          <table:table-cell table:style-name="ce51"/>
          <table:table-cell table:style-name="ce253"/>
          <table:table-cell office:value-type="string" office:string-value="" table:formula="of:=IFERROR([Rifle_Course_1.$F90]/[Rifle_Course_1.$D90]; &quot;&quot;)" table:style-name="ce234"/>
          <table:table-cell table:content-validation-name="val12" table:style-name="ce257"/>
          <table:table-cell table:content-validation-name="val12" table:style-name="ce261"/>
          <table:table-cell table:content-validation-name="val12" table:style-name="ce56"/>
          <table:table-cell table:content-validation-name="val12" table:style-name="ce56"/>
          <table:table-cell table:content-validation-name="val12" table:style-name="ce56"/>
          <table:table-cell office:value-type="string" office:string-value="" table:formula="of:=IFERROR(([.F90]/[.D90])*(1+IF([.H90]=&quot;X&quot;; 0.75; 0) +IF([.I90]=&quot;X&quot;; 0.5; 0) + IF([.J90]=&quot;X&quot;; 0.25; 0) + IF([.K90]=&quot;X&quot;; 0.25; 0) + IF([.L90]=&quot;X&quot;; 0.25; 0)+IF([.F90]&gt;45; 0.125; 0)); &quot;&quot;)" table:style-name="ce232"/>
          <table:table-cell table:number-columns-repeated="16371"/>
        </table:table-row>
        <table:table-row table:style-name="ro1">
          <table:table-cell office:value-type="float" office:value="30" table:style-name="ce62">
            <text:p>30</text:p>
          </table:table-cell>
          <table:table-cell office:value-type="string" table:style-name="ce32">
            <text:p>Near</text:p>
          </table:table-cell>
          <table:table-cell table:content-validation-name="val11" table:style-name="ce33"/>
          <table:table-cell table:content-validation-name="val13" table:style-name="ce247"/>
          <table:table-cell table:style-name="ce60"/>
          <table:table-cell table:style-name="ce251"/>
          <table:table-cell office:value-type="string" office:string-value="" table:formula="of:=IFERROR([Rifle_Course_1.$F91]/[Rifle_Course_1.$D91]; &quot;&quot;)" table:style-name="ce235"/>
          <table:table-cell table:content-validation-name="val12" table:style-name="ce255"/>
          <table:table-cell table:content-validation-name="val12" table:style-name="ce259"/>
          <table:table-cell table:content-validation-name="val12" table:style-name="ce38"/>
          <table:table-cell table:content-validation-name="val12" table:style-name="ce38"/>
          <table:table-cell table:content-validation-name="val12" table:style-name="ce38"/>
          <table:table-cell office:value-type="string" office:string-value="" table:formula="of:=IFERROR(([.F91]/[.D91])*(1+IF([.H91]=&quot;X&quot;; 0.75; 0) +IF([.I91]=&quot;X&quot;; 0.5; 0) + IF([.J91]=&quot;X&quot;; 0.25; 0) + IF([.K91]=&quot;X&quot;; 0.25; 0) + IF([.L91]=&quot;X&quot;; 0.25; 0)+IF([.F91]&gt;45; 0.125; 0)); &quot;&quot;)" table:style-name="ce230"/>
          <table:table-cell table:number-columns-repeated="16371"/>
        </table:table-row>
        <table:table-row table:style-name="ro1">
          <table:table-cell table:style-name="ce63"/>
          <table:table-cell office:value-type="string" table:style-name="ce42">
            <text:p>Med</text:p>
          </table:table-cell>
          <table:table-cell table:content-validation-name="val11" table:style-name="ce43"/>
          <table:table-cell table:content-validation-name="val13" table:style-name="ce248"/>
          <table:table-cell table:style-name="ce43"/>
          <table:table-cell table:style-name="ce252"/>
          <table:table-cell office:value-type="string" office:string-value="" table:formula="of:=IFERROR([Rifle_Course_1.$F92]/[Rifle_Course_1.$D92]; &quot;&quot;)" table:style-name="ce233"/>
          <table:table-cell table:content-validation-name="val12" table:style-name="ce256"/>
          <table:table-cell table:content-validation-name="val12" table:style-name="ce260"/>
          <table:table-cell table:content-validation-name="val12" table:style-name="ce46"/>
          <table:table-cell table:content-validation-name="val12" table:style-name="ce46"/>
          <table:table-cell table:content-validation-name="val12" table:style-name="ce46"/>
          <table:table-cell office:value-type="string" office:string-value="" table:formula="of:=IFERROR(([.F92]/[.D92])*(1+IF([.H92]=&quot;X&quot;; 0.75; 0) +IF([.I92]=&quot;X&quot;; 0.5; 0) + IF([.J92]=&quot;X&quot;; 0.25; 0) + IF([.K92]=&quot;X&quot;; 0.25; 0) + IF([.L92]=&quot;X&quot;; 0.25; 0)+IF([.F92]&gt;45; 0.125; 0)); &quot;&quot;)" table:style-name="ce231"/>
          <table:table-cell table:number-columns-repeated="16371"/>
        </table:table-row>
        <table:table-row table:style-name="ro5">
          <table:table-cell table:style-name="ce63"/>
          <table:table-cell office:value-type="string" table:style-name="ce65">
            <text:p>Far</text:p>
          </table:table-cell>
          <table:table-cell table:content-validation-name="val11" table:style-name="ce66"/>
          <table:table-cell table:content-validation-name="val13" table:style-name="ce250"/>
          <table:table-cell table:style-name="ce66"/>
          <table:table-cell table:style-name="ce254"/>
          <table:table-cell office:value-type="string" office:string-value="" table:formula="of:=IFERROR([Rifle_Course_1.$F93]/[Rifle_Course_1.$D93]; &quot;&quot;)" table:style-name="ce234"/>
          <table:table-cell table:content-validation-name="val12" table:style-name="ce258"/>
          <table:table-cell table:content-validation-name="val12" table:style-name="ce262"/>
          <table:table-cell table:content-validation-name="val12" table:style-name="ce70"/>
          <table:table-cell table:content-validation-name="val12" table:style-name="ce70"/>
          <table:table-cell table:content-validation-name="val12" table:style-name="ce70"/>
          <table:table-cell office:value-type="string" office:string-value="" table:formula="of:=IFERROR(([.F93]/[.D93])*(1+IF([.H93]=&quot;X&quot;; 0.75; 0) +IF([.I93]=&quot;X&quot;; 0.5; 0) + IF([.J93]=&quot;X&quot;; 0.25; 0) + IF([.K93]=&quot;X&quot;; 0.25; 0) + IF([.L93]=&quot;X&quot;; 0.25; 0)+IF([.F93]&gt;45; 0.125; 0)); &quot;&quot;)" table:style-name="ce243"/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1">
            <text:p>Total Targets</text:p>
          </table:table-cell>
          <table:covered-table-cell table:number-columns-repeated="5"/>
          <table:table-cell office:value-type="float" office:value="0" table:formula="of:=COUNTIF([Rifle_Course_3.$D$4:.$D$93];&quot;&gt;0&quot;)" table:style-name="ce74">
            <text:p>0</text:p>
          </table:table-cell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2">
            <text:p>Targets &gt; 40 yards</text:p>
          </table:table-cell>
          <table:covered-table-cell table:number-columns-repeated="5"/>
          <table:table-cell office:value-type="float" office:value="0" table:formula="of:=COUNTIF([.F4:.F93]; &quot;&gt;40&quot;)" table:style-name="ce244">
            <text:p>0</text:p>
          </table:table-cell>
          <table:table-cell table:number-columns-repeated="16371"/>
        </table:table-row>
        <table:table-row table:style-name="ro1">
          <table:table-cell table:style-name="ce72"/>
          <table:table-cell table:style-name="ce22"/>
          <table:table-cell table:number-columns-repeated="3" table:style-name="ce59"/>
          <table:table-cell table:style-name="ce73"/>
          <table:table-cell office:value-type="string" table:number-columns-spanned="6" table:number-rows-spanned="1" table:style-name="ce82">
            <text:p>Smallest KZ for targets &gt; 45</text:p>
          </table:table-cell>
          <table:covered-table-cell table:number-columns-repeated="5"/>
          <table:table-cell office:value-type="float" office:value="0" table:formula="of:=COM.MICROSOFT.MINIFS([.D4:.D93];[.F4:.F93];&quot;&gt;45&quot;)" table:style-name="ce75">
            <text:p>0</text:p>
          </table:table-cell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KZ</text:p>
          </table:table-cell>
          <table:covered-table-cell table:number-columns-repeated="5"/>
          <table:table-cell office:value-type="string" office:string-value="" table:formula="of:=IFERROR(AVERAGE([.D4:.D93]); &quot;&quot;)" table:style-name="ce104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Distance</text:p>
          </table:table-cell>
          <table:covered-table-cell table:number-columns-repeated="5"/>
          <table:table-cell office:value-type="string" office:string-value="" table:formula="of:=IFERROR(AVERAGE([.F4:.F93]); &quot;&quot;)" table:style-name="ce77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Course Std Dev</text:p>
          </table:table-cell>
          <table:covered-table-cell table:number-columns-repeated="5"/>
          <table:table-cell office:value-type="string" office:string-value="" table:formula="of:=IFERROR(STDEVP([.M4:.M93]); &quot;&quot;)" table:style-name="ce75"/>
          <table:table-cell table:number-columns-repeated="16371"/>
        </table:table-row>
        <table:table-row table:style-name="ro1">
          <table:table-cell table:number-columns-repeated="6"/>
          <table:table-cell office:value-type="string" table:number-columns-spanned="6" table:number-rows-spanned="1" table:style-name="ce82">
            <text:p>Avg Troyer w/o Mods</text:p>
          </table:table-cell>
          <table:covered-table-cell table:number-columns-repeated="5"/>
          <table:table-cell office:value-type="string" office:string-value="" table:formula="of:=IFERROR(AVERAGE([.G4:.G93]); &quot;&quot;)" table:style-name="ce245"/>
          <table:table-cell table:number-columns-repeated="16371"/>
        </table:table-row>
        <table:table-row table:style-name="ro5">
          <table:table-cell table:number-columns-repeated="6"/>
          <table:table-cell office:value-type="string" table:number-columns-spanned="6" table:number-rows-spanned="1" table:style-name="ce83">
            <text:p>Avg Troyer</text:p>
          </table:table-cell>
          <table:covered-table-cell table:number-columns-repeated="5"/>
          <table:table-cell office:value-type="string" office:string-value="" table:formula="of:=IFERROR(AVERAGE([.M4:.M93]); &quot;&quot;)" table:style-name="ce24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03"/>
          <table:table-cell table:number-columns-repeated="3" table:style-name="ce22"/>
          <table:table-cell office:value-type="string" table:style-name="ce22">
            <text:p><text:s/></text:p>
          </table:table-cell>
          <table:table-cell table:number-columns-repeated="5" table:style-name="ce22"/>
          <table:table-cell table:number-columns-repeated="16368"/>
        </table:table-row>
        <table:table-row table:number-rows-repeated="1048472" table:style-name="ro1">
          <table:table-cell table:number-columns-repeated="16384"/>
        </table:table-row>
      </table:table>
      <table:table table:name="Rifle_Troyer" table:style-name="ta4">
        <table:table-column table:style-name="co1" table:default-cell-style-name="ce106"/>
        <table:table-column table:style-name="co22" table:default-cell-style-name="ce106"/>
        <table:table-column table:style-name="co23" table:number-columns-repeated="14" table:default-cell-style-name="ce106"/>
        <table:table-column table:style-name="co1" table:number-columns-repeated="16368" table:default-cell-style-name="ce106"/>
        <table:table-row table:style-name="ro9">
          <table:table-cell/>
          <table:table-cell table:style-name="ce106"/>
          <table:table-cell office:value-type="string" table:number-columns-spanned="14" table:number-rows-spanned="1" table:style-name="ce125">
            <text:p>Rifle Troyer Chart</text:p>
          </table:table-cell>
          <table:covered-table-cell table:number-columns-repeated="13"/>
          <table:table-cell table:number-columns-repeated="16368"/>
        </table:table-row>
        <table:table-row table:style-name="ro10">
          <table:table-cell/>
          <table:table-cell table:style-name="ce106"/>
          <table:table-cell table:style-name="ce107"/>
          <table:table-cell office:value-type="string" table:number-columns-spanned="4" table:number-rows-spanned="1" table:style-name="ce126">
            <text:p>Target Difficulty Rating</text:p>
          </table:table-cell>
          <table:covered-table-cell table:number-columns-repeated="3"/>
          <table:table-cell office:value-type="string" table:number-columns-spanned="4" table:number-rows-spanned="1" table:style-name="ce126">
            <text:p>Difficulty Factors<text:s/></text:p>
          </table:table-cell>
          <table:covered-table-cell table:number-columns-repeated="3"/>
          <table:table-cell office:value-type="string" table:number-columns-spanned="4" table:number-rows-spanned="1" table:style-name="ce126">
            <text:p>Course Difficulty Rating</text:p>
          </table:table-cell>
          <table:covered-table-cell table:number-columns-repeated="3"/>
          <table:table-cell table:style-name="ce109"/>
          <table:table-cell table:number-columns-repeated="16368"/>
        </table:table-row>
        <table:table-row table:style-name="ro10">
          <table:table-cell/>
          <table:table-cell table:style-name="ce106"/>
          <table:table-cell table:style-name="ce110"/>
          <table:table-cell office:value-type="string" table:style-name="ce111">
            <text:p>Easy</text:p>
          </table:table-cell>
          <table:table-cell office:value-type="string" table:style-name="ce112">
            <text:p>Moderate</text:p>
          </table:table-cell>
          <table:table-cell office:value-type="string" table:style-name="ce113">
            <text:p>Hard</text:p>
          </table:table-cell>
          <table:table-cell office:value-type="string" table:style-name="ce114">
            <text:p>Expert</text:p>
          </table:table-cell>
          <table:table-cell office:value-type="string" table:number-columns-spanned="3" table:number-rows-spanned="1" table:style-name="ce127">
            <text:p>Shots past 45 yards<text:span text:style-name="T2">Note</text:span></text:p>
          </table:table-cell>
          <table:covered-table-cell table:number-columns-repeated="2"/>
          <table:table-cell office:value-type="float" office:value="0.125" table:style-name="ce115">
            <text:p>0.125</text:p>
          </table:table-cell>
          <table:table-cell office:value-type="string" table:style-name="ce111">
            <text:p>Easy</text:p>
          </table:table-cell>
          <table:table-cell office:value-type="string" table:style-name="ce112">
            <text:p>Moderate</text:p>
          </table:table-cell>
          <table:table-cell office:value-type="string" table:style-name="ce113">
            <text:p>Hard</text:p>
          </table:table-cell>
          <table:table-cell office:value-type="string" table:style-name="ce114">
            <text:p>Expert</text:p>
          </table:table-cell>
          <table:table-cell table:style-name="ce116"/>
          <table:table-cell table:number-columns-repeated="16368"/>
        </table:table-row>
        <table:table-row table:style-name="ro10">
          <table:table-cell/>
          <table:table-cell table:style-name="ce106"/>
          <table:table-cell table:style-name="ce110"/>
          <table:table-cell office:value-type="string" table:style-name="ce111">
            <text:p>0 to &lt;20</text:p>
          </table:table-cell>
          <table:table-cell office:value-type="string" table:style-name="ce112">
            <text:p>20 to &lt;30</text:p>
          </table:table-cell>
          <table:table-cell office:value-type="string" table:style-name="ce113">
            <text:p>30 to &lt;40</text:p>
          </table:table-cell>
          <table:table-cell office:value-type="string" table:style-name="ce117">
            <text:p>40 &amp; up</text:p>
          </table:table-cell>
          <table:table-cell office:value-type="string" table:number-columns-spanned="3" table:number-rows-spanned="1" table:style-name="ce127">
            <text:p>Extreme Light or Dark</text:p>
          </table:table-cell>
          <table:covered-table-cell table:number-columns-repeated="2"/>
          <table:table-cell office:value-type="float" office:value="0.25" table:style-name="ce115">
            <text:p>0.25</text:p>
          </table:table-cell>
          <table:table-cell office:value-type="string" table:style-name="ce111">
            <text:p>0 to &lt;25</text:p>
          </table:table-cell>
          <table:table-cell office:value-type="string" table:style-name="ce112">
            <text:p>25 to &lt;30</text:p>
          </table:table-cell>
          <table:table-cell office:value-type="string" table:style-name="ce113">
            <text:p>30 to &lt;34</text:p>
          </table:table-cell>
          <table:table-cell office:value-type="string" table:style-name="ce117">
            <text:p>34 &amp; up</text:p>
          </table:table-cell>
          <table:table-cell table:style-name="ce116"/>
          <table:table-cell table:number-columns-repeated="16368"/>
        </table:table-row>
        <table:table-row table:style-name="ro10">
          <table:table-cell/>
          <table:table-cell table:style-name="ce106"/>
          <table:table-cell table:number-columns-spanned="5" table:number-rows-spanned="1" table:style-name="ce128"/>
          <table:covered-table-cell table:number-columns-repeated="4"/>
          <table:table-cell office:value-type="string" table:number-columns-spanned="3" table:number-rows-spanned="1" table:style-name="ce127">
            <text:p>Extreme Up or Down</text:p>
          </table:table-cell>
          <table:covered-table-cell table:number-columns-repeated="2"/>
          <table:table-cell office:value-type="float" office:value="0.25" table:style-name="ce115">
            <text:p>0.25</text:p>
          </table:table-cell>
          <table:table-cell table:number-columns-spanned="5" table:number-rows-spanned="1" table:style-name="ce128"/>
          <table:covered-table-cell table:number-columns-repeated="4"/>
          <table:table-cell table:number-columns-repeated="16368"/>
        </table:table-row>
        <table:table-row table:style-name="ro10">
          <table:table-cell/>
          <table:table-cell table:style-name="ce106"/>
          <table:table-cell office:value-type="string" table:number-columns-spanned="5" table:number-rows-spanned="1" table:style-name="ce129">
            <text:p>Note<text:span text:style-name="T1">:The Shots past 45 yards</text:span></text:p>
          </table:table-cell>
          <table:covered-table-cell table:number-columns-repeated="4"/>
          <table:table-cell office:value-type="string" table:number-columns-spanned="3" table:number-rows-spanned="1" table:style-name="ce127">
            <text:p>Windy<text:s text:c="22"/></text:p>
          </table:table-cell>
          <table:covered-table-cell table:number-columns-repeated="2"/>
          <table:table-cell office:value-type="float" office:value="0.25" table:style-name="ce115">
            <text:p>0.25</text:p>
          </table:table-cell>
          <table:table-cell office:value-type="string" table:number-columns-spanned="5" table:number-rows-spanned="1" table:style-name="ce130">
            <text:p>Course Difficulty Rating =<text:s text:c="2"/></text:p>
          </table:table-cell>
          <table:covered-table-cell table:number-columns-repeated="4"/>
          <table:table-cell table:number-columns-repeated="16368"/>
        </table:table-row>
        <table:table-row table:style-name="ro10">
          <table:table-cell/>
          <table:table-cell table:style-name="ce106"/>
          <table:table-cell office:value-type="string" table:number-columns-spanned="5" table:number-rows-spanned="1" table:style-name="ce130">
            <text:p>factor is applied on this sheet.</text:p>
          </table:table-cell>
          <table:covered-table-cell table:number-columns-repeated="4"/>
          <table:table-cell office:value-type="string" table:number-columns-spanned="3" table:number-rows-spanned="1" table:style-name="ce127">
            <text:p>Kneeling<text:s text:c="21"/></text:p>
          </table:table-cell>
          <table:covered-table-cell table:number-columns-repeated="2"/>
          <table:table-cell office:value-type="float" office:value="0.5" table:style-name="ce115">
            <text:p>0.5</text:p>
          </table:table-cell>
          <table:table-cell office:value-type="string" table:number-columns-spanned="5" table:number-rows-spanned="1" table:style-name="ce130">
            <text:p>Average of target difficulty ratings</text:p>
          </table:table-cell>
          <table:covered-table-cell table:number-columns-repeated="4"/>
          <table:table-cell table:number-columns-repeated="16368"/>
        </table:table-row>
        <table:table-row table:style-name="ro10">
          <table:table-cell/>
          <table:table-cell table:style-name="ce106"/>
          <table:table-cell office:value-type="string" table:number-columns-spanned="5" table:number-rows-spanned="1" table:style-name="ce131">
            <text:p><text:s text:c="45"/></text:p>
          </table:table-cell>
          <table:covered-table-cell table:number-columns-repeated="4"/>
          <table:table-cell office:value-type="string" table:number-columns-spanned="3" table:number-rows-spanned="1" table:style-name="ce127">
            <text:p>Standing<text:s text:c="18"/></text:p>
          </table:table-cell>
          <table:covered-table-cell table:number-columns-repeated="2"/>
          <table:table-cell office:value-type="float" office:value="0.75" table:style-name="ce118">
            <text:p>0.75</text:p>
          </table:table-cell>
          <table:table-cell office:value-type="string" table:number-columns-spanned="5" table:number-rows-spanned="1" table:style-name="ce131">
            <text:p><text:s text:c="45"/></text:p>
          </table:table-cell>
          <table:covered-table-cell table:number-columns-repeated="4"/>
          <table:table-cell table:number-columns-repeated="16368"/>
        </table:table-row>
        <table:table-row table:style-name="ro10">
          <table:table-cell/>
          <table:table-cell table:style-name="ce119"/>
          <table:table-cell office:value-type="string" table:number-columns-spanned="14" table:number-rows-spanned="1" table:style-name="ce132">
            <text:p>Target Difficulty Rating = (Target Distance / Kill Zone Size) * (1 + Difficulty Factors)</text:p>
          </table:table-cell>
          <table:covered-table-cell table:number-columns-repeated="13"/>
          <table:table-cell table:number-columns-repeated="16368"/>
        </table:table-row>
        <table:table-row table:style-name="ro11">
          <table:table-cell/>
          <table:table-cell office:value-type="string" table:style-name="ce120">
            <text:p>Yards</text:p>
          </table:table-cell>
          <table:table-cell office:value-type="float" office:value="0.375" table:style-name="ce121">
            <text:p><text:s/>3/8</text:p>
          </table:table-cell>
          <table:table-cell office:value-type="float" office:value="0.5" table:style-name="ce121">
            <text:p><text:s/>1/2</text:p>
          </table:table-cell>
          <table:table-cell office:value-type="float" office:value="0.625" table:style-name="ce121">
            <text:p><text:s/>5/8</text:p>
          </table:table-cell>
          <table:table-cell office:value-type="float" office:value="0.75" table:style-name="ce121">
            <text:p><text:s/>3/4</text:p>
          </table:table-cell>
          <table:table-cell office:value-type="float" office:value="0.875" table:style-name="ce121">
            <text:p><text:s/>7/8</text:p>
          </table:table-cell>
          <table:table-cell office:value-type="float" office:value="1" table:style-name="ce120">
            <text:p>1</text:p>
          </table:table-cell>
          <table:table-cell office:value-type="float" office:value="1.125" table:style-name="ce121">
            <text:p>1 1/8</text:p>
          </table:table-cell>
          <table:table-cell office:value-type="float" office:value="1.25" table:style-name="ce121">
            <text:p>1 1/4</text:p>
          </table:table-cell>
          <table:table-cell office:value-type="float" office:value="1.375" table:style-name="ce121">
            <text:p>1 3/8</text:p>
          </table:table-cell>
          <table:table-cell office:value-type="float" office:value="1.5" table:style-name="ce121">
            <text:p>1 1/2</text:p>
          </table:table-cell>
          <table:table-cell office:value-type="float" office:value="1.625" table:style-name="ce121">
            <text:p>1 5/8</text:p>
          </table:table-cell>
          <table:table-cell office:value-type="float" office:value="1.75" table:style-name="ce121">
            <text:p>1 3/4</text:p>
          </table:table-cell>
          <table:table-cell office:value-type="float" office:value="1.875" table:style-name="ce121">
            <text:p>1 7/8</text:p>
          </table:table-cell>
          <table:table-cell office:value-type="float" office:value="2" table:style-name="ce120">
            <text:p>2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0" table:style-name="ce122">
            <text:p>10</text:p>
          </table:table-cell>
          <table:table-cell office:value-type="float" office:value="26.666666666666668" table:formula="of:=IF([.$B11]&gt;45;([.$B11]/[.C$10])*1.125;[.$B11]/[.C$10])" table:style-name="ce263">
            <text:p>26.7</text:p>
          </table:table-cell>
          <table:table-cell office:value-type="float" office:value="20" table:formula="of:=IF([.$B11]&gt;45;([.$B11]/[.D$10])*1.125;[.$B11]/[.D$10])" table:style-name="ce263">
            <text:p>20.0</text:p>
          </table:table-cell>
          <table:table-cell office:value-type="float" office:value="16" table:formula="of:=IF([.$B11]&gt;45;([.$B11]/[.E$10])*1.125;[.$B11]/[.E$10])" table:style-name="ce263">
            <text:p>16.0</text:p>
          </table:table-cell>
          <table:table-cell office:value-type="float" office:value="13.333333333333334" table:formula="of:=IF([.$B11]&gt;45;([.$B11]/[.F$10])*1.125;[.$B11]/[.F$10])" table:style-name="ce263">
            <text:p>13.3</text:p>
          </table:table-cell>
          <table:table-cell office:value-type="float" office:value="11.428571428571429" table:formula="of:=IF([.$B11]&gt;45;([.$B11]/[.G$10])*1.125;[.$B11]/[.G$10])" table:style-name="ce263">
            <text:p>11.4</text:p>
          </table:table-cell>
          <table:table-cell office:value-type="float" office:value="10" table:formula="of:=IF([.$B11]&gt;45;([.$B11]/[.H$10])*1.125;[.$B11]/[.H$10])" table:style-name="ce263">
            <text:p>10.0</text:p>
          </table:table-cell>
          <table:table-cell office:value-type="float" office:value="8.8888888888888893" table:formula="of:=IF([.$B11]&gt;45;([.$B11]/[.I$10])*1.125;[.$B11]/[.I$10])" table:style-name="ce263">
            <text:p>8.9</text:p>
          </table:table-cell>
          <table:table-cell office:value-type="float" office:value="8" table:formula="of:=IF([.$B11]&gt;45;([.$B11]/[.J$10])*1.125;[.$B11]/[.J$10])" table:style-name="ce263">
            <text:p>8.0</text:p>
          </table:table-cell>
          <table:table-cell office:value-type="float" office:value="7.2727272727272725" table:formula="of:=IF([.$B11]&gt;45;([.$B11]/[.K$10])*1.125;[.$B11]/[.K$10])" table:style-name="ce263">
            <text:p>7.3</text:p>
          </table:table-cell>
          <table:table-cell office:value-type="float" office:value="6.666666666666667" table:formula="of:=IF([.$B11]&gt;45;([.$B11]/[.L$10])*1.125;[.$B11]/[.L$10])" table:style-name="ce263">
            <text:p>6.7</text:p>
          </table:table-cell>
          <table:table-cell office:value-type="float" office:value="6.1538461538461542" table:formula="of:=IF([.$B11]&gt;45;([.$B11]/[.M$10])*1.125;[.$B11]/[.M$10])" table:style-name="ce263">
            <text:p>6.2</text:p>
          </table:table-cell>
          <table:table-cell office:value-type="float" office:value="5.7142857142857144" table:formula="of:=IF([.$B11]&gt;45;([.$B11]/[.N$10])*1.125;[.$B11]/[.N$10])" table:style-name="ce263">
            <text:p>5.7</text:p>
          </table:table-cell>
          <table:table-cell office:value-type="float" office:value="5.333333333333333" table:formula="of:=IF([.$B11]&gt;45;([.$B11]/[.O$10])*1.125;[.$B11]/[.O$10])" table:style-name="ce263">
            <text:p>5.3</text:p>
          </table:table-cell>
          <table:table-cell office:value-type="float" office:value="5" table:formula="of:=IF([.$B11]&gt;45;([.$B11]/[.P$10])*1.125;[.$B11]/[.P$10])" table:style-name="ce263">
            <text:p>5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1" table:style-name="ce124">
            <text:p>11</text:p>
          </table:table-cell>
          <table:table-cell office:value-type="float" office:value="29.333333333333332" table:formula="of:=IF([.$B12]&gt;45;([.$B12]/[.C$10])*1.125;[.$B12]/[.C$10])" table:style-name="ce263">
            <text:p>29.3</text:p>
          </table:table-cell>
          <table:table-cell office:value-type="float" office:value="22" table:formula="of:=IF([.$B12]&gt;45;([.$B12]/[.D$10])*1.125;[.$B12]/[.D$10])" table:style-name="ce263">
            <text:p>22.0</text:p>
          </table:table-cell>
          <table:table-cell office:value-type="float" office:value="17.600000000000001" table:formula="of:=IF([.$B12]&gt;45;([.$B12]/[.E$10])*1.125;[.$B12]/[.E$10])" table:style-name="ce263">
            <text:p>17.6</text:p>
          </table:table-cell>
          <table:table-cell office:value-type="float" office:value="14.666666666666666" table:formula="of:=IF([.$B12]&gt;45;([.$B12]/[.F$10])*1.125;[.$B12]/[.F$10])" table:style-name="ce263">
            <text:p>14.7</text:p>
          </table:table-cell>
          <table:table-cell office:value-type="float" office:value="12.571428571428571" table:formula="of:=IF([.$B12]&gt;45;([.$B12]/[.G$10])*1.125;[.$B12]/[.G$10])" table:style-name="ce263">
            <text:p>12.6</text:p>
          </table:table-cell>
          <table:table-cell office:value-type="float" office:value="11" table:formula="of:=IF([.$B12]&gt;45;([.$B12]/[.H$10])*1.125;[.$B12]/[.H$10])" table:style-name="ce263">
            <text:p>11.0</text:p>
          </table:table-cell>
          <table:table-cell office:value-type="float" office:value="9.7777777777777786" table:formula="of:=IF([.$B12]&gt;45;([.$B12]/[.I$10])*1.125;[.$B12]/[.I$10])" table:style-name="ce263">
            <text:p>9.8</text:p>
          </table:table-cell>
          <table:table-cell office:value-type="float" office:value="8.8000000000000007" table:formula="of:=IF([.$B12]&gt;45;([.$B12]/[.J$10])*1.125;[.$B12]/[.J$10])" table:style-name="ce263">
            <text:p>8.8</text:p>
          </table:table-cell>
          <table:table-cell office:value-type="float" office:value="8" table:formula="of:=IF([.$B12]&gt;45;([.$B12]/[.K$10])*1.125;[.$B12]/[.K$10])" table:style-name="ce263">
            <text:p>8.0</text:p>
          </table:table-cell>
          <table:table-cell office:value-type="float" office:value="7.333333333333333" table:formula="of:=IF([.$B12]&gt;45;([.$B12]/[.L$10])*1.125;[.$B12]/[.L$10])" table:style-name="ce263">
            <text:p>7.3</text:p>
          </table:table-cell>
          <table:table-cell office:value-type="float" office:value="6.7692307692307692" table:formula="of:=IF([.$B12]&gt;45;([.$B12]/[.M$10])*1.125;[.$B12]/[.M$10])" table:style-name="ce263">
            <text:p>6.8</text:p>
          </table:table-cell>
          <table:table-cell office:value-type="float" office:value="6.2857142857142856" table:formula="of:=IF([.$B12]&gt;45;([.$B12]/[.N$10])*1.125;[.$B12]/[.N$10])" table:style-name="ce263">
            <text:p>6.3</text:p>
          </table:table-cell>
          <table:table-cell office:value-type="float" office:value="5.8666666666666663" table:formula="of:=IF([.$B12]&gt;45;([.$B12]/[.O$10])*1.125;[.$B12]/[.O$10])" table:style-name="ce263">
            <text:p>5.9</text:p>
          </table:table-cell>
          <table:table-cell office:value-type="float" office:value="5.5" table:formula="of:=IF([.$B12]&gt;45;([.$B12]/[.P$10])*1.125;[.$B12]/[.P$10])" table:style-name="ce263">
            <text:p>5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2" table:style-name="ce108">
            <text:p>12</text:p>
          </table:table-cell>
          <table:table-cell office:value-type="float" office:value="32" table:formula="of:=IF([.$B13]&gt;45;([.$B13]/[.C$10])*1.125;[.$B13]/[.C$10])" table:style-name="ce263">
            <text:p>32.0</text:p>
          </table:table-cell>
          <table:table-cell office:value-type="float" office:value="24" table:formula="of:=IF([.$B13]&gt;45;([.$B13]/[.D$10])*1.125;[.$B13]/[.D$10])" table:style-name="ce263">
            <text:p>24.0</text:p>
          </table:table-cell>
          <table:table-cell office:value-type="float" office:value="19.2" table:formula="of:=IF([.$B13]&gt;45;([.$B13]/[.E$10])*1.125;[.$B13]/[.E$10])" table:style-name="ce263">
            <text:p>19.2</text:p>
          </table:table-cell>
          <table:table-cell office:value-type="float" office:value="16" table:formula="of:=IF([.$B13]&gt;45;([.$B13]/[.F$10])*1.125;[.$B13]/[.F$10])" table:style-name="ce263">
            <text:p>16.0</text:p>
          </table:table-cell>
          <table:table-cell office:value-type="float" office:value="13.714285714285714" table:formula="of:=IF([.$B13]&gt;45;([.$B13]/[.G$10])*1.125;[.$B13]/[.G$10])" table:style-name="ce263">
            <text:p>13.7</text:p>
          </table:table-cell>
          <table:table-cell office:value-type="float" office:value="12" table:formula="of:=IF([.$B13]&gt;45;([.$B13]/[.H$10])*1.125;[.$B13]/[.H$10])" table:style-name="ce263">
            <text:p>12.0</text:p>
          </table:table-cell>
          <table:table-cell office:value-type="float" office:value="10.666666666666666" table:formula="of:=IF([.$B13]&gt;45;([.$B13]/[.I$10])*1.125;[.$B13]/[.I$10])" table:style-name="ce263">
            <text:p>10.7</text:p>
          </table:table-cell>
          <table:table-cell office:value-type="float" office:value="9.6" table:formula="of:=IF([.$B13]&gt;45;([.$B13]/[.J$10])*1.125;[.$B13]/[.J$10])" table:style-name="ce263">
            <text:p>9.6</text:p>
          </table:table-cell>
          <table:table-cell office:value-type="float" office:value="8.7272727272727266" table:formula="of:=IF([.$B13]&gt;45;([.$B13]/[.K$10])*1.125;[.$B13]/[.K$10])" table:style-name="ce263">
            <text:p>8.7</text:p>
          </table:table-cell>
          <table:table-cell office:value-type="float" office:value="8" table:formula="of:=IF([.$B13]&gt;45;([.$B13]/[.L$10])*1.125;[.$B13]/[.L$10])" table:style-name="ce263">
            <text:p>8.0</text:p>
          </table:table-cell>
          <table:table-cell office:value-type="float" office:value="7.384615384615385" table:formula="of:=IF([.$B13]&gt;45;([.$B13]/[.M$10])*1.125;[.$B13]/[.M$10])" table:style-name="ce263">
            <text:p>7.4</text:p>
          </table:table-cell>
          <table:table-cell office:value-type="float" office:value="6.8571428571428568" table:formula="of:=IF([.$B13]&gt;45;([.$B13]/[.N$10])*1.125;[.$B13]/[.N$10])" table:style-name="ce263">
            <text:p>6.9</text:p>
          </table:table-cell>
          <table:table-cell office:value-type="float" office:value="6.4" table:formula="of:=IF([.$B13]&gt;45;([.$B13]/[.O$10])*1.125;[.$B13]/[.O$10])" table:style-name="ce263">
            <text:p>6.4</text:p>
          </table:table-cell>
          <table:table-cell office:value-type="float" office:value="6" table:formula="of:=IF([.$B13]&gt;45;([.$B13]/[.P$10])*1.125;[.$B13]/[.P$10])" table:style-name="ce263">
            <text:p>6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3" table:style-name="ce124">
            <text:p>13</text:p>
          </table:table-cell>
          <table:table-cell office:value-type="float" office:value="34.666666666666664" table:formula="of:=IF([.$B14]&gt;45;([.$B14]/[.C$10])*1.125;[.$B14]/[.C$10])" table:style-name="ce263">
            <text:p>34.7</text:p>
          </table:table-cell>
          <table:table-cell office:value-type="float" office:value="26" table:formula="of:=IF([.$B14]&gt;45;([.$B14]/[.D$10])*1.125;[.$B14]/[.D$10])" table:style-name="ce263">
            <text:p>26.0</text:p>
          </table:table-cell>
          <table:table-cell office:value-type="float" office:value="20.8" table:formula="of:=IF([.$B14]&gt;45;([.$B14]/[.E$10])*1.125;[.$B14]/[.E$10])" table:style-name="ce263">
            <text:p>20.8</text:p>
          </table:table-cell>
          <table:table-cell office:value-type="float" office:value="17.333333333333332" table:formula="of:=IF([.$B14]&gt;45;([.$B14]/[.F$10])*1.125;[.$B14]/[.F$10])" table:style-name="ce263">
            <text:p>17.3</text:p>
          </table:table-cell>
          <table:table-cell office:value-type="float" office:value="14.857142857142858" table:formula="of:=IF([.$B14]&gt;45;([.$B14]/[.G$10])*1.125;[.$B14]/[.G$10])" table:style-name="ce263">
            <text:p>14.9</text:p>
          </table:table-cell>
          <table:table-cell office:value-type="float" office:value="13" table:formula="of:=IF([.$B14]&gt;45;([.$B14]/[.H$10])*1.125;[.$B14]/[.H$10])" table:style-name="ce263">
            <text:p>13.0</text:p>
          </table:table-cell>
          <table:table-cell office:value-type="float" office:value="11.555555555555555" table:formula="of:=IF([.$B14]&gt;45;([.$B14]/[.I$10])*1.125;[.$B14]/[.I$10])" table:style-name="ce263">
            <text:p>11.6</text:p>
          </table:table-cell>
          <table:table-cell office:value-type="float" office:value="10.4" table:formula="of:=IF([.$B14]&gt;45;([.$B14]/[.J$10])*1.125;[.$B14]/[.J$10])" table:style-name="ce263">
            <text:p>10.4</text:p>
          </table:table-cell>
          <table:table-cell office:value-type="float" office:value="9.454545454545455" table:formula="of:=IF([.$B14]&gt;45;([.$B14]/[.K$10])*1.125;[.$B14]/[.K$10])" table:style-name="ce263">
            <text:p>9.5</text:p>
          </table:table-cell>
          <table:table-cell office:value-type="float" office:value="8.6666666666666661" table:formula="of:=IF([.$B14]&gt;45;([.$B14]/[.L$10])*1.125;[.$B14]/[.L$10])" table:style-name="ce263">
            <text:p>8.7</text:p>
          </table:table-cell>
          <table:table-cell office:value-type="float" office:value="8" table:formula="of:=IF([.$B14]&gt;45;([.$B14]/[.M$10])*1.125;[.$B14]/[.M$10])" table:style-name="ce263">
            <text:p>8.0</text:p>
          </table:table-cell>
          <table:table-cell office:value-type="float" office:value="7.4285714285714288" table:formula="of:=IF([.$B14]&gt;45;([.$B14]/[.N$10])*1.125;[.$B14]/[.N$10])" table:style-name="ce263">
            <text:p>7.4</text:p>
          </table:table-cell>
          <table:table-cell office:value-type="float" office:value="6.9333333333333336" table:formula="of:=IF([.$B14]&gt;45;([.$B14]/[.O$10])*1.125;[.$B14]/[.O$10])" table:style-name="ce263">
            <text:p>6.9</text:p>
          </table:table-cell>
          <table:table-cell office:value-type="float" office:value="6.5" table:formula="of:=IF([.$B14]&gt;45;([.$B14]/[.P$10])*1.125;[.$B14]/[.P$10])" table:style-name="ce263">
            <text:p>6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4" table:style-name="ce108">
            <text:p>14</text:p>
          </table:table-cell>
          <table:table-cell office:value-type="float" office:value="37.333333333333336" table:formula="of:=IF([.$B15]&gt;45;([.$B15]/[.C$10])*1.125;[.$B15]/[.C$10])" table:style-name="ce263">
            <text:p>37.3</text:p>
          </table:table-cell>
          <table:table-cell office:value-type="float" office:value="28" table:formula="of:=IF([.$B15]&gt;45;([.$B15]/[.D$10])*1.125;[.$B15]/[.D$10])" table:style-name="ce263">
            <text:p>28.0</text:p>
          </table:table-cell>
          <table:table-cell office:value-type="float" office:value="22.4" table:formula="of:=IF([.$B15]&gt;45;([.$B15]/[.E$10])*1.125;[.$B15]/[.E$10])" table:style-name="ce263">
            <text:p>22.4</text:p>
          </table:table-cell>
          <table:table-cell office:value-type="float" office:value="18.666666666666668" table:formula="of:=IF([.$B15]&gt;45;([.$B15]/[.F$10])*1.125;[.$B15]/[.F$10])" table:style-name="ce263">
            <text:p>18.7</text:p>
          </table:table-cell>
          <table:table-cell office:value-type="float" office:value="16" table:formula="of:=IF([.$B15]&gt;45;([.$B15]/[.G$10])*1.125;[.$B15]/[.G$10])" table:style-name="ce263">
            <text:p>16.0</text:p>
          </table:table-cell>
          <table:table-cell office:value-type="float" office:value="14" table:formula="of:=IF([.$B15]&gt;45;([.$B15]/[.H$10])*1.125;[.$B15]/[.H$10])" table:style-name="ce263">
            <text:p>14.0</text:p>
          </table:table-cell>
          <table:table-cell office:value-type="float" office:value="12.444444444444445" table:formula="of:=IF([.$B15]&gt;45;([.$B15]/[.I$10])*1.125;[.$B15]/[.I$10])" table:style-name="ce263">
            <text:p>12.4</text:p>
          </table:table-cell>
          <table:table-cell office:value-type="float" office:value="11.2" table:formula="of:=IF([.$B15]&gt;45;([.$B15]/[.J$10])*1.125;[.$B15]/[.J$10])" table:style-name="ce263">
            <text:p>11.2</text:p>
          </table:table-cell>
          <table:table-cell office:value-type="float" office:value="10.181818181818182" table:formula="of:=IF([.$B15]&gt;45;([.$B15]/[.K$10])*1.125;[.$B15]/[.K$10])" table:style-name="ce263">
            <text:p>10.2</text:p>
          </table:table-cell>
          <table:table-cell office:value-type="float" office:value="9.3333333333333339" table:formula="of:=IF([.$B15]&gt;45;([.$B15]/[.L$10])*1.125;[.$B15]/[.L$10])" table:style-name="ce263">
            <text:p>9.3</text:p>
          </table:table-cell>
          <table:table-cell office:value-type="float" office:value="8.615384615384615" table:formula="of:=IF([.$B15]&gt;45;([.$B15]/[.M$10])*1.125;[.$B15]/[.M$10])" table:style-name="ce263">
            <text:p>8.6</text:p>
          </table:table-cell>
          <table:table-cell office:value-type="float" office:value="8" table:formula="of:=IF([.$B15]&gt;45;([.$B15]/[.N$10])*1.125;[.$B15]/[.N$10])" table:style-name="ce263">
            <text:p>8.0</text:p>
          </table:table-cell>
          <table:table-cell office:value-type="float" office:value="7.4666666666666668" table:formula="of:=IF([.$B15]&gt;45;([.$B15]/[.O$10])*1.125;[.$B15]/[.O$10])" table:style-name="ce263">
            <text:p>7.5</text:p>
          </table:table-cell>
          <table:table-cell office:value-type="float" office:value="7" table:formula="of:=IF([.$B15]&gt;45;([.$B15]/[.P$10])*1.125;[.$B15]/[.P$10])" table:style-name="ce263">
            <text:p>7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5" table:style-name="ce124">
            <text:p>15</text:p>
          </table:table-cell>
          <table:table-cell office:value-type="float" office:value="40" table:formula="of:=IF([.$B16]&gt;45;([.$B16]/[.C$10])*1.125;[.$B16]/[.C$10])" table:style-name="ce263">
            <text:p>40.0</text:p>
          </table:table-cell>
          <table:table-cell office:value-type="float" office:value="30" table:formula="of:=IF([.$B16]&gt;45;([.$B16]/[.D$10])*1.125;[.$B16]/[.D$10])" table:style-name="ce263">
            <text:p>30.0</text:p>
          </table:table-cell>
          <table:table-cell office:value-type="float" office:value="24" table:formula="of:=IF([.$B16]&gt;45;([.$B16]/[.E$10])*1.125;[.$B16]/[.E$10])" table:style-name="ce263">
            <text:p>24.0</text:p>
          </table:table-cell>
          <table:table-cell office:value-type="float" office:value="20" table:formula="of:=IF([.$B16]&gt;45;([.$B16]/[.F$10])*1.125;[.$B16]/[.F$10])" table:style-name="ce263">
            <text:p>20.0</text:p>
          </table:table-cell>
          <table:table-cell office:value-type="float" office:value="17.142857142857142" table:formula="of:=IF([.$B16]&gt;45;([.$B16]/[.G$10])*1.125;[.$B16]/[.G$10])" table:style-name="ce263">
            <text:p>17.1</text:p>
          </table:table-cell>
          <table:table-cell office:value-type="float" office:value="15" table:formula="of:=IF([.$B16]&gt;45;([.$B16]/[.H$10])*1.125;[.$B16]/[.H$10])" table:style-name="ce263">
            <text:p>15.0</text:p>
          </table:table-cell>
          <table:table-cell office:value-type="float" office:value="13.333333333333334" table:formula="of:=IF([.$B16]&gt;45;([.$B16]/[.I$10])*1.125;[.$B16]/[.I$10])" table:style-name="ce263">
            <text:p>13.3</text:p>
          </table:table-cell>
          <table:table-cell office:value-type="float" office:value="12" table:formula="of:=IF([.$B16]&gt;45;([.$B16]/[.J$10])*1.125;[.$B16]/[.J$10])" table:style-name="ce263">
            <text:p>12.0</text:p>
          </table:table-cell>
          <table:table-cell office:value-type="float" office:value="10.909090909090908" table:formula="of:=IF([.$B16]&gt;45;([.$B16]/[.K$10])*1.125;[.$B16]/[.K$10])" table:style-name="ce263">
            <text:p>10.9</text:p>
          </table:table-cell>
          <table:table-cell office:value-type="float" office:value="10" table:formula="of:=IF([.$B16]&gt;45;([.$B16]/[.L$10])*1.125;[.$B16]/[.L$10])" table:style-name="ce263">
            <text:p>10.0</text:p>
          </table:table-cell>
          <table:table-cell office:value-type="float" office:value="9.2307692307692299" table:formula="of:=IF([.$B16]&gt;45;([.$B16]/[.M$10])*1.125;[.$B16]/[.M$10])" table:style-name="ce263">
            <text:p>9.2</text:p>
          </table:table-cell>
          <table:table-cell office:value-type="float" office:value="8.5714285714285712" table:formula="of:=IF([.$B16]&gt;45;([.$B16]/[.N$10])*1.125;[.$B16]/[.N$10])" table:style-name="ce263">
            <text:p>8.6</text:p>
          </table:table-cell>
          <table:table-cell office:value-type="float" office:value="8" table:formula="of:=IF([.$B16]&gt;45;([.$B16]/[.O$10])*1.125;[.$B16]/[.O$10])" table:style-name="ce263">
            <text:p>8.0</text:p>
          </table:table-cell>
          <table:table-cell office:value-type="float" office:value="7.5" table:formula="of:=IF([.$B16]&gt;45;([.$B16]/[.P$10])*1.125;[.$B16]/[.P$10])" table:style-name="ce263">
            <text:p>7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6" table:style-name="ce108">
            <text:p>16</text:p>
          </table:table-cell>
          <table:table-cell office:value-type="float" office:value="42.666666666666664" table:formula="of:=IF([.$B17]&gt;45;([.$B17]/[.C$10])*1.125;[.$B17]/[.C$10])" table:style-name="ce263">
            <text:p>42.7</text:p>
          </table:table-cell>
          <table:table-cell office:value-type="float" office:value="32" table:formula="of:=IF([.$B17]&gt;45;([.$B17]/[.D$10])*1.125;[.$B17]/[.D$10])" table:style-name="ce263">
            <text:p>32.0</text:p>
          </table:table-cell>
          <table:table-cell office:value-type="float" office:value="25.6" table:formula="of:=IF([.$B17]&gt;45;([.$B17]/[.E$10])*1.125;[.$B17]/[.E$10])" table:style-name="ce263">
            <text:p>25.6</text:p>
          </table:table-cell>
          <table:table-cell office:value-type="float" office:value="21.333333333333332" table:formula="of:=IF([.$B17]&gt;45;([.$B17]/[.F$10])*1.125;[.$B17]/[.F$10])" table:style-name="ce263">
            <text:p>21.3</text:p>
          </table:table-cell>
          <table:table-cell office:value-type="float" office:value="18.285714285714285" table:formula="of:=IF([.$B17]&gt;45;([.$B17]/[.G$10])*1.125;[.$B17]/[.G$10])" table:style-name="ce263">
            <text:p>18.3</text:p>
          </table:table-cell>
          <table:table-cell office:value-type="float" office:value="16" table:formula="of:=IF([.$B17]&gt;45;([.$B17]/[.H$10])*1.125;[.$B17]/[.H$10])" table:style-name="ce263">
            <text:p>16.0</text:p>
          </table:table-cell>
          <table:table-cell office:value-type="float" office:value="14.222222222222221" table:formula="of:=IF([.$B17]&gt;45;([.$B17]/[.I$10])*1.125;[.$B17]/[.I$10])" table:style-name="ce263">
            <text:p>14.2</text:p>
          </table:table-cell>
          <table:table-cell office:value-type="float" office:value="12.8" table:formula="of:=IF([.$B17]&gt;45;([.$B17]/[.J$10])*1.125;[.$B17]/[.J$10])" table:style-name="ce263">
            <text:p>12.8</text:p>
          </table:table-cell>
          <table:table-cell office:value-type="float" office:value="11.636363636363637" table:formula="of:=IF([.$B17]&gt;45;([.$B17]/[.K$10])*1.125;[.$B17]/[.K$10])" table:style-name="ce263">
            <text:p>11.6</text:p>
          </table:table-cell>
          <table:table-cell office:value-type="float" office:value="10.666666666666666" table:formula="of:=IF([.$B17]&gt;45;([.$B17]/[.L$10])*1.125;[.$B17]/[.L$10])" table:style-name="ce263">
            <text:p>10.7</text:p>
          </table:table-cell>
          <table:table-cell office:value-type="float" office:value="9.8461538461538467" table:formula="of:=IF([.$B17]&gt;45;([.$B17]/[.M$10])*1.125;[.$B17]/[.M$10])" table:style-name="ce263">
            <text:p>9.8</text:p>
          </table:table-cell>
          <table:table-cell office:value-type="float" office:value="9.1428571428571423" table:formula="of:=IF([.$B17]&gt;45;([.$B17]/[.N$10])*1.125;[.$B17]/[.N$10])" table:style-name="ce263">
            <text:p>9.1</text:p>
          </table:table-cell>
          <table:table-cell office:value-type="float" office:value="8.5333333333333332" table:formula="of:=IF([.$B17]&gt;45;([.$B17]/[.O$10])*1.125;[.$B17]/[.O$10])" table:style-name="ce263">
            <text:p>8.5</text:p>
          </table:table-cell>
          <table:table-cell office:value-type="float" office:value="8" table:formula="of:=IF([.$B17]&gt;45;([.$B17]/[.P$10])*1.125;[.$B17]/[.P$10])" table:style-name="ce263">
            <text:p>8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7" table:style-name="ce124">
            <text:p>17</text:p>
          </table:table-cell>
          <table:table-cell office:value-type="float" office:value="45.333333333333336" table:formula="of:=IF([.$B18]&gt;45;([.$B18]/[.C$10])*1.125;[.$B18]/[.C$10])" table:style-name="ce263">
            <text:p>45.3</text:p>
          </table:table-cell>
          <table:table-cell office:value-type="float" office:value="34" table:formula="of:=IF([.$B18]&gt;45;([.$B18]/[.D$10])*1.125;[.$B18]/[.D$10])" table:style-name="ce263">
            <text:p>34.0</text:p>
          </table:table-cell>
          <table:table-cell office:value-type="float" office:value="27.2" table:formula="of:=IF([.$B18]&gt;45;([.$B18]/[.E$10])*1.125;[.$B18]/[.E$10])" table:style-name="ce263">
            <text:p>27.2</text:p>
          </table:table-cell>
          <table:table-cell office:value-type="float" office:value="22.666666666666668" table:formula="of:=IF([.$B18]&gt;45;([.$B18]/[.F$10])*1.125;[.$B18]/[.F$10])" table:style-name="ce263">
            <text:p>22.7</text:p>
          </table:table-cell>
          <table:table-cell office:value-type="float" office:value="19.428571428571427" table:formula="of:=IF([.$B18]&gt;45;([.$B18]/[.G$10])*1.125;[.$B18]/[.G$10])" table:style-name="ce263">
            <text:p>19.4</text:p>
          </table:table-cell>
          <table:table-cell office:value-type="float" office:value="17" table:formula="of:=IF([.$B18]&gt;45;([.$B18]/[.H$10])*1.125;[.$B18]/[.H$10])" table:style-name="ce263">
            <text:p>17.0</text:p>
          </table:table-cell>
          <table:table-cell office:value-type="float" office:value="15.111111111111111" table:formula="of:=IF([.$B18]&gt;45;([.$B18]/[.I$10])*1.125;[.$B18]/[.I$10])" table:style-name="ce263">
            <text:p>15.1</text:p>
          </table:table-cell>
          <table:table-cell office:value-type="float" office:value="13.6" table:formula="of:=IF([.$B18]&gt;45;([.$B18]/[.J$10])*1.125;[.$B18]/[.J$10])" table:style-name="ce263">
            <text:p>13.6</text:p>
          </table:table-cell>
          <table:table-cell office:value-type="float" office:value="12.363636363636363" table:formula="of:=IF([.$B18]&gt;45;([.$B18]/[.K$10])*1.125;[.$B18]/[.K$10])" table:style-name="ce263">
            <text:p>12.4</text:p>
          </table:table-cell>
          <table:table-cell office:value-type="float" office:value="11.333333333333334" table:formula="of:=IF([.$B18]&gt;45;([.$B18]/[.L$10])*1.125;[.$B18]/[.L$10])" table:style-name="ce263">
            <text:p>11.3</text:p>
          </table:table-cell>
          <table:table-cell office:value-type="float" office:value="10.461538461538462" table:formula="of:=IF([.$B18]&gt;45;([.$B18]/[.M$10])*1.125;[.$B18]/[.M$10])" table:style-name="ce263">
            <text:p>10.5</text:p>
          </table:table-cell>
          <table:table-cell office:value-type="float" office:value="9.7142857142857135" table:formula="of:=IF([.$B18]&gt;45;([.$B18]/[.N$10])*1.125;[.$B18]/[.N$10])" table:style-name="ce263">
            <text:p>9.7</text:p>
          </table:table-cell>
          <table:table-cell office:value-type="float" office:value="9.0666666666666664" table:formula="of:=IF([.$B18]&gt;45;([.$B18]/[.O$10])*1.125;[.$B18]/[.O$10])" table:style-name="ce263">
            <text:p>9.1</text:p>
          </table:table-cell>
          <table:table-cell office:value-type="float" office:value="8.5" table:formula="of:=IF([.$B18]&gt;45;([.$B18]/[.P$10])*1.125;[.$B18]/[.P$10])" table:style-name="ce263">
            <text:p>8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8" table:style-name="ce108">
            <text:p>18</text:p>
          </table:table-cell>
          <table:table-cell office:value-type="float" office:value="48" table:formula="of:=IF([.$B19]&gt;45;([.$B19]/[.C$10])*1.125;[.$B19]/[.C$10])" table:style-name="ce263">
            <text:p>48.0</text:p>
          </table:table-cell>
          <table:table-cell office:value-type="float" office:value="36" table:formula="of:=IF([.$B19]&gt;45;([.$B19]/[.D$10])*1.125;[.$B19]/[.D$10])" table:style-name="ce263">
            <text:p>36.0</text:p>
          </table:table-cell>
          <table:table-cell office:value-type="float" office:value="28.8" table:formula="of:=IF([.$B19]&gt;45;([.$B19]/[.E$10])*1.125;[.$B19]/[.E$10])" table:style-name="ce263">
            <text:p>28.8</text:p>
          </table:table-cell>
          <table:table-cell office:value-type="float" office:value="24" table:formula="of:=IF([.$B19]&gt;45;([.$B19]/[.F$10])*1.125;[.$B19]/[.F$10])" table:style-name="ce263">
            <text:p>24.0</text:p>
          </table:table-cell>
          <table:table-cell office:value-type="float" office:value="20.571428571428573" table:formula="of:=IF([.$B19]&gt;45;([.$B19]/[.G$10])*1.125;[.$B19]/[.G$10])" table:style-name="ce263">
            <text:p>20.6</text:p>
          </table:table-cell>
          <table:table-cell office:value-type="float" office:value="18" table:formula="of:=IF([.$B19]&gt;45;([.$B19]/[.H$10])*1.125;[.$B19]/[.H$10])" table:style-name="ce263">
            <text:p>18.0</text:p>
          </table:table-cell>
          <table:table-cell office:value-type="float" office:value="16" table:formula="of:=IF([.$B19]&gt;45;([.$B19]/[.I$10])*1.125;[.$B19]/[.I$10])" table:style-name="ce263">
            <text:p>16.0</text:p>
          </table:table-cell>
          <table:table-cell office:value-type="float" office:value="14.4" table:formula="of:=IF([.$B19]&gt;45;([.$B19]/[.J$10])*1.125;[.$B19]/[.J$10])" table:style-name="ce263">
            <text:p>14.4</text:p>
          </table:table-cell>
          <table:table-cell office:value-type="float" office:value="13.090909090909092" table:formula="of:=IF([.$B19]&gt;45;([.$B19]/[.K$10])*1.125;[.$B19]/[.K$10])" table:style-name="ce263">
            <text:p>13.1</text:p>
          </table:table-cell>
          <table:table-cell office:value-type="float" office:value="12" table:formula="of:=IF([.$B19]&gt;45;([.$B19]/[.L$10])*1.125;[.$B19]/[.L$10])" table:style-name="ce263">
            <text:p>12.0</text:p>
          </table:table-cell>
          <table:table-cell office:value-type="float" office:value="11.076923076923077" table:formula="of:=IF([.$B19]&gt;45;([.$B19]/[.M$10])*1.125;[.$B19]/[.M$10])" table:style-name="ce263">
            <text:p>11.1</text:p>
          </table:table-cell>
          <table:table-cell office:value-type="float" office:value="10.285714285714286" table:formula="of:=IF([.$B19]&gt;45;([.$B19]/[.N$10])*1.125;[.$B19]/[.N$10])" table:style-name="ce263">
            <text:p>10.3</text:p>
          </table:table-cell>
          <table:table-cell office:value-type="float" office:value="9.6" table:formula="of:=IF([.$B19]&gt;45;([.$B19]/[.O$10])*1.125;[.$B19]/[.O$10])" table:style-name="ce263">
            <text:p>9.6</text:p>
          </table:table-cell>
          <table:table-cell office:value-type="float" office:value="9" table:formula="of:=IF([.$B19]&gt;45;([.$B19]/[.P$10])*1.125;[.$B19]/[.P$10])" table:style-name="ce263">
            <text:p>9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19" table:style-name="ce124">
            <text:p>19</text:p>
          </table:table-cell>
          <table:table-cell office:value-type="float" office:value="50.666666666666664" table:formula="of:=IF([.$B20]&gt;45;([.$B20]/[.C$10])*1.125;[.$B20]/[.C$10])" table:style-name="ce263">
            <text:p>50.7</text:p>
          </table:table-cell>
          <table:table-cell office:value-type="float" office:value="38" table:formula="of:=IF([.$B20]&gt;45;([.$B20]/[.D$10])*1.125;[.$B20]/[.D$10])" table:style-name="ce263">
            <text:p>38.0</text:p>
          </table:table-cell>
          <table:table-cell office:value-type="float" office:value="30.4" table:formula="of:=IF([.$B20]&gt;45;([.$B20]/[.E$10])*1.125;[.$B20]/[.E$10])" table:style-name="ce263">
            <text:p>30.4</text:p>
          </table:table-cell>
          <table:table-cell office:value-type="float" office:value="25.333333333333332" table:formula="of:=IF([.$B20]&gt;45;([.$B20]/[.F$10])*1.125;[.$B20]/[.F$10])" table:style-name="ce263">
            <text:p>25.3</text:p>
          </table:table-cell>
          <table:table-cell office:value-type="float" office:value="21.714285714285715" table:formula="of:=IF([.$B20]&gt;45;([.$B20]/[.G$10])*1.125;[.$B20]/[.G$10])" table:style-name="ce263">
            <text:p>21.7</text:p>
          </table:table-cell>
          <table:table-cell office:value-type="float" office:value="19" table:formula="of:=IF([.$B20]&gt;45;([.$B20]/[.H$10])*1.125;[.$B20]/[.H$10])" table:style-name="ce263">
            <text:p>19.0</text:p>
          </table:table-cell>
          <table:table-cell office:value-type="float" office:value="16.888888888888889" table:formula="of:=IF([.$B20]&gt;45;([.$B20]/[.I$10])*1.125;[.$B20]/[.I$10])" table:style-name="ce263">
            <text:p>16.9</text:p>
          </table:table-cell>
          <table:table-cell office:value-type="float" office:value="15.2" table:formula="of:=IF([.$B20]&gt;45;([.$B20]/[.J$10])*1.125;[.$B20]/[.J$10])" table:style-name="ce263">
            <text:p>15.2</text:p>
          </table:table-cell>
          <table:table-cell office:value-type="float" office:value="13.818181818181818" table:formula="of:=IF([.$B20]&gt;45;([.$B20]/[.K$10])*1.125;[.$B20]/[.K$10])" table:style-name="ce263">
            <text:p>13.8</text:p>
          </table:table-cell>
          <table:table-cell office:value-type="float" office:value="12.666666666666666" table:formula="of:=IF([.$B20]&gt;45;([.$B20]/[.L$10])*1.125;[.$B20]/[.L$10])" table:style-name="ce263">
            <text:p>12.7</text:p>
          </table:table-cell>
          <table:table-cell office:value-type="float" office:value="11.692307692307692" table:formula="of:=IF([.$B20]&gt;45;([.$B20]/[.M$10])*1.125;[.$B20]/[.M$10])" table:style-name="ce263">
            <text:p>11.7</text:p>
          </table:table-cell>
          <table:table-cell office:value-type="float" office:value="10.857142857142858" table:formula="of:=IF([.$B20]&gt;45;([.$B20]/[.N$10])*1.125;[.$B20]/[.N$10])" table:style-name="ce263">
            <text:p>10.9</text:p>
          </table:table-cell>
          <table:table-cell office:value-type="float" office:value="10.133333333333333" table:formula="of:=IF([.$B20]&gt;45;([.$B20]/[.O$10])*1.125;[.$B20]/[.O$10])" table:style-name="ce263">
            <text:p>10.1</text:p>
          </table:table-cell>
          <table:table-cell office:value-type="float" office:value="9.5" table:formula="of:=IF([.$B20]&gt;45;([.$B20]/[.P$10])*1.125;[.$B20]/[.P$10])" table:style-name="ce263">
            <text:p>9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0" table:style-name="ce122">
            <text:p>20</text:p>
          </table:table-cell>
          <table:table-cell office:value-type="float" office:value="53.333333333333336" table:formula="of:=IF([.$B21]&gt;45;([.$B21]/[.C$10])*1.125;[.$B21]/[.C$10])" table:style-name="ce263">
            <text:p>53.3</text:p>
          </table:table-cell>
          <table:table-cell office:value-type="float" office:value="40" table:formula="of:=IF([.$B21]&gt;45;([.$B21]/[.D$10])*1.125;[.$B21]/[.D$10])" table:style-name="ce263">
            <text:p>40.0</text:p>
          </table:table-cell>
          <table:table-cell office:value-type="float" office:value="32" table:formula="of:=IF([.$B21]&gt;45;([.$B21]/[.E$10])*1.125;[.$B21]/[.E$10])" table:style-name="ce263">
            <text:p>32.0</text:p>
          </table:table-cell>
          <table:table-cell office:value-type="float" office:value="26.666666666666668" table:formula="of:=IF([.$B21]&gt;45;([.$B21]/[.F$10])*1.125;[.$B21]/[.F$10])" table:style-name="ce263">
            <text:p>26.7</text:p>
          </table:table-cell>
          <table:table-cell office:value-type="float" office:value="22.857142857142858" table:formula="of:=IF([.$B21]&gt;45;([.$B21]/[.G$10])*1.125;[.$B21]/[.G$10])" table:style-name="ce263">
            <text:p>22.9</text:p>
          </table:table-cell>
          <table:table-cell office:value-type="float" office:value="20" table:formula="of:=IF([.$B21]&gt;45;([.$B21]/[.H$10])*1.125;[.$B21]/[.H$10])" table:style-name="ce263">
            <text:p>20.0</text:p>
          </table:table-cell>
          <table:table-cell office:value-type="float" office:value="17.777777777777779" table:formula="of:=IF([.$B21]&gt;45;([.$B21]/[.I$10])*1.125;[.$B21]/[.I$10])" table:style-name="ce263">
            <text:p>17.8</text:p>
          </table:table-cell>
          <table:table-cell office:value-type="float" office:value="16" table:formula="of:=IF([.$B21]&gt;45;([.$B21]/[.J$10])*1.125;[.$B21]/[.J$10])" table:style-name="ce263">
            <text:p>16.0</text:p>
          </table:table-cell>
          <table:table-cell office:value-type="float" office:value="14.545454545454545" table:formula="of:=IF([.$B21]&gt;45;([.$B21]/[.K$10])*1.125;[.$B21]/[.K$10])" table:style-name="ce263">
            <text:p>14.5</text:p>
          </table:table-cell>
          <table:table-cell office:value-type="float" office:value="13.333333333333334" table:formula="of:=IF([.$B21]&gt;45;([.$B21]/[.L$10])*1.125;[.$B21]/[.L$10])" table:style-name="ce263">
            <text:p>13.3</text:p>
          </table:table-cell>
          <table:table-cell office:value-type="float" office:value="12.307692307692308" table:formula="of:=IF([.$B21]&gt;45;([.$B21]/[.M$10])*1.125;[.$B21]/[.M$10])" table:style-name="ce263">
            <text:p>12.3</text:p>
          </table:table-cell>
          <table:table-cell office:value-type="float" office:value="11.428571428571429" table:formula="of:=IF([.$B21]&gt;45;([.$B21]/[.N$10])*1.125;[.$B21]/[.N$10])" table:style-name="ce263">
            <text:p>11.4</text:p>
          </table:table-cell>
          <table:table-cell office:value-type="float" office:value="10.666666666666666" table:formula="of:=IF([.$B21]&gt;45;([.$B21]/[.O$10])*1.125;[.$B21]/[.O$10])" table:style-name="ce263">
            <text:p>10.7</text:p>
          </table:table-cell>
          <table:table-cell office:value-type="float" office:value="10" table:formula="of:=IF([.$B21]&gt;45;([.$B21]/[.P$10])*1.125;[.$B21]/[.P$10])" table:style-name="ce263">
            <text:p>10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1" table:style-name="ce124">
            <text:p>21</text:p>
          </table:table-cell>
          <table:table-cell office:value-type="float" office:value="56" table:formula="of:=IF([.$B22]&gt;45;([.$B22]/[.C$10])*1.125;[.$B22]/[.C$10])" table:style-name="ce263">
            <text:p>56.0</text:p>
          </table:table-cell>
          <table:table-cell office:value-type="float" office:value="42" table:formula="of:=IF([.$B22]&gt;45;([.$B22]/[.D$10])*1.125;[.$B22]/[.D$10])" table:style-name="ce263">
            <text:p>42.0</text:p>
          </table:table-cell>
          <table:table-cell office:value-type="float" office:value="33.6" table:formula="of:=IF([.$B22]&gt;45;([.$B22]/[.E$10])*1.125;[.$B22]/[.E$10])" table:style-name="ce263">
            <text:p>33.6</text:p>
          </table:table-cell>
          <table:table-cell office:value-type="float" office:value="28" table:formula="of:=IF([.$B22]&gt;45;([.$B22]/[.F$10])*1.125;[.$B22]/[.F$10])" table:style-name="ce263">
            <text:p>28.0</text:p>
          </table:table-cell>
          <table:table-cell office:value-type="float" office:value="24" table:formula="of:=IF([.$B22]&gt;45;([.$B22]/[.G$10])*1.125;[.$B22]/[.G$10])" table:style-name="ce263">
            <text:p>24.0</text:p>
          </table:table-cell>
          <table:table-cell office:value-type="float" office:value="21" table:formula="of:=IF([.$B22]&gt;45;([.$B22]/[.H$10])*1.125;[.$B22]/[.H$10])" table:style-name="ce263">
            <text:p>21.0</text:p>
          </table:table-cell>
          <table:table-cell office:value-type="float" office:value="18.666666666666668" table:formula="of:=IF([.$B22]&gt;45;([.$B22]/[.I$10])*1.125;[.$B22]/[.I$10])" table:style-name="ce263">
            <text:p>18.7</text:p>
          </table:table-cell>
          <table:table-cell office:value-type="float" office:value="16.8" table:formula="of:=IF([.$B22]&gt;45;([.$B22]/[.J$10])*1.125;[.$B22]/[.J$10])" table:style-name="ce263">
            <text:p>16.8</text:p>
          </table:table-cell>
          <table:table-cell office:value-type="float" office:value="15.272727272727273" table:formula="of:=IF([.$B22]&gt;45;([.$B22]/[.K$10])*1.125;[.$B22]/[.K$10])" table:style-name="ce263">
            <text:p>15.3</text:p>
          </table:table-cell>
          <table:table-cell office:value-type="float" office:value="14" table:formula="of:=IF([.$B22]&gt;45;([.$B22]/[.L$10])*1.125;[.$B22]/[.L$10])" table:style-name="ce263">
            <text:p>14.0</text:p>
          </table:table-cell>
          <table:table-cell office:value-type="float" office:value="12.923076923076923" table:formula="of:=IF([.$B22]&gt;45;([.$B22]/[.M$10])*1.125;[.$B22]/[.M$10])" table:style-name="ce263">
            <text:p>12.9</text:p>
          </table:table-cell>
          <table:table-cell office:value-type="float" office:value="12" table:formula="of:=IF([.$B22]&gt;45;([.$B22]/[.N$10])*1.125;[.$B22]/[.N$10])" table:style-name="ce263">
            <text:p>12.0</text:p>
          </table:table-cell>
          <table:table-cell office:value-type="float" office:value="11.2" table:formula="of:=IF([.$B22]&gt;45;([.$B22]/[.O$10])*1.125;[.$B22]/[.O$10])" table:style-name="ce263">
            <text:p>11.2</text:p>
          </table:table-cell>
          <table:table-cell office:value-type="float" office:value="10.5" table:formula="of:=IF([.$B22]&gt;45;([.$B22]/[.P$10])*1.125;[.$B22]/[.P$10])" table:style-name="ce263">
            <text:p>10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2" table:style-name="ce108">
            <text:p>22</text:p>
          </table:table-cell>
          <table:table-cell office:value-type="float" office:value="58.666666666666664" table:formula="of:=IF([.$B23]&gt;45;([.$B23]/[.C$10])*1.125;[.$B23]/[.C$10])" table:style-name="ce263">
            <text:p>58.7</text:p>
          </table:table-cell>
          <table:table-cell office:value-type="float" office:value="44" table:formula="of:=IF([.$B23]&gt;45;([.$B23]/[.D$10])*1.125;[.$B23]/[.D$10])" table:style-name="ce263">
            <text:p>44.0</text:p>
          </table:table-cell>
          <table:table-cell office:value-type="float" office:value="35.200000000000003" table:formula="of:=IF([.$B23]&gt;45;([.$B23]/[.E$10])*1.125;[.$B23]/[.E$10])" table:style-name="ce263">
            <text:p>35.2</text:p>
          </table:table-cell>
          <table:table-cell office:value-type="float" office:value="29.333333333333332" table:formula="of:=IF([.$B23]&gt;45;([.$B23]/[.F$10])*1.125;[.$B23]/[.F$10])" table:style-name="ce263">
            <text:p>29.3</text:p>
          </table:table-cell>
          <table:table-cell office:value-type="float" office:value="25.142857142857142" table:formula="of:=IF([.$B23]&gt;45;([.$B23]/[.G$10])*1.125;[.$B23]/[.G$10])" table:style-name="ce263">
            <text:p>25.1</text:p>
          </table:table-cell>
          <table:table-cell office:value-type="float" office:value="22" table:formula="of:=IF([.$B23]&gt;45;([.$B23]/[.H$10])*1.125;[.$B23]/[.H$10])" table:style-name="ce263">
            <text:p>22.0</text:p>
          </table:table-cell>
          <table:table-cell office:value-type="float" office:value="19.555555555555557" table:formula="of:=IF([.$B23]&gt;45;([.$B23]/[.I$10])*1.125;[.$B23]/[.I$10])" table:style-name="ce263">
            <text:p>19.6</text:p>
          </table:table-cell>
          <table:table-cell office:value-type="float" office:value="17.600000000000001" table:formula="of:=IF([.$B23]&gt;45;([.$B23]/[.J$10])*1.125;[.$B23]/[.J$10])" table:style-name="ce263">
            <text:p>17.6</text:p>
          </table:table-cell>
          <table:table-cell office:value-type="float" office:value="16" table:formula="of:=IF([.$B23]&gt;45;([.$B23]/[.K$10])*1.125;[.$B23]/[.K$10])" table:style-name="ce263">
            <text:p>16.0</text:p>
          </table:table-cell>
          <table:table-cell office:value-type="float" office:value="14.666666666666666" table:formula="of:=IF([.$B23]&gt;45;([.$B23]/[.L$10])*1.125;[.$B23]/[.L$10])" table:style-name="ce263">
            <text:p>14.7</text:p>
          </table:table-cell>
          <table:table-cell office:value-type="float" office:value="13.538461538461538" table:formula="of:=IF([.$B23]&gt;45;([.$B23]/[.M$10])*1.125;[.$B23]/[.M$10])" table:style-name="ce263">
            <text:p>13.5</text:p>
          </table:table-cell>
          <table:table-cell office:value-type="float" office:value="12.571428571428571" table:formula="of:=IF([.$B23]&gt;45;([.$B23]/[.N$10])*1.125;[.$B23]/[.N$10])" table:style-name="ce263">
            <text:p>12.6</text:p>
          </table:table-cell>
          <table:table-cell office:value-type="float" office:value="11.733333333333333" table:formula="of:=IF([.$B23]&gt;45;([.$B23]/[.O$10])*1.125;[.$B23]/[.O$10])" table:style-name="ce263">
            <text:p>11.7</text:p>
          </table:table-cell>
          <table:table-cell office:value-type="float" office:value="11" table:formula="of:=IF([.$B23]&gt;45;([.$B23]/[.P$10])*1.125;[.$B23]/[.P$10])" table:style-name="ce263">
            <text:p>11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3" table:style-name="ce124">
            <text:p>23</text:p>
          </table:table-cell>
          <table:table-cell office:value-type="float" office:value="61.333333333333336" table:formula="of:=IF([.$B24]&gt;45;([.$B24]/[.C$10])*1.125;[.$B24]/[.C$10])" table:style-name="ce263">
            <text:p>61.3</text:p>
          </table:table-cell>
          <table:table-cell office:value-type="float" office:value="46" table:formula="of:=IF([.$B24]&gt;45;([.$B24]/[.D$10])*1.125;[.$B24]/[.D$10])" table:style-name="ce263">
            <text:p>46.0</text:p>
          </table:table-cell>
          <table:table-cell office:value-type="float" office:value="36.799999999999997" table:formula="of:=IF([.$B24]&gt;45;([.$B24]/[.E$10])*1.125;[.$B24]/[.E$10])" table:style-name="ce263">
            <text:p>36.8</text:p>
          </table:table-cell>
          <table:table-cell office:value-type="float" office:value="30.666666666666668" table:formula="of:=IF([.$B24]&gt;45;([.$B24]/[.F$10])*1.125;[.$B24]/[.F$10])" table:style-name="ce263">
            <text:p>30.7</text:p>
          </table:table-cell>
          <table:table-cell office:value-type="float" office:value="26.285714285714285" table:formula="of:=IF([.$B24]&gt;45;([.$B24]/[.G$10])*1.125;[.$B24]/[.G$10])" table:style-name="ce263">
            <text:p>26.3</text:p>
          </table:table-cell>
          <table:table-cell office:value-type="float" office:value="23" table:formula="of:=IF([.$B24]&gt;45;([.$B24]/[.H$10])*1.125;[.$B24]/[.H$10])" table:style-name="ce263">
            <text:p>23.0</text:p>
          </table:table-cell>
          <table:table-cell office:value-type="float" office:value="20.444444444444443" table:formula="of:=IF([.$B24]&gt;45;([.$B24]/[.I$10])*1.125;[.$B24]/[.I$10])" table:style-name="ce263">
            <text:p>20.4</text:p>
          </table:table-cell>
          <table:table-cell office:value-type="float" office:value="18.399999999999999" table:formula="of:=IF([.$B24]&gt;45;([.$B24]/[.J$10])*1.125;[.$B24]/[.J$10])" table:style-name="ce263">
            <text:p>18.4</text:p>
          </table:table-cell>
          <table:table-cell office:value-type="float" office:value="16.727272727272727" table:formula="of:=IF([.$B24]&gt;45;([.$B24]/[.K$10])*1.125;[.$B24]/[.K$10])" table:style-name="ce263">
            <text:p>16.7</text:p>
          </table:table-cell>
          <table:table-cell office:value-type="float" office:value="15.333333333333334" table:formula="of:=IF([.$B24]&gt;45;([.$B24]/[.L$10])*1.125;[.$B24]/[.L$10])" table:style-name="ce263">
            <text:p>15.3</text:p>
          </table:table-cell>
          <table:table-cell office:value-type="float" office:value="14.153846153846153" table:formula="of:=IF([.$B24]&gt;45;([.$B24]/[.M$10])*1.125;[.$B24]/[.M$10])" table:style-name="ce263">
            <text:p>14.2</text:p>
          </table:table-cell>
          <table:table-cell office:value-type="float" office:value="13.142857142857142" table:formula="of:=IF([.$B24]&gt;45;([.$B24]/[.N$10])*1.125;[.$B24]/[.N$10])" table:style-name="ce263">
            <text:p>13.1</text:p>
          </table:table-cell>
          <table:table-cell office:value-type="float" office:value="12.266666666666667" table:formula="of:=IF([.$B24]&gt;45;([.$B24]/[.O$10])*1.125;[.$B24]/[.O$10])" table:style-name="ce263">
            <text:p>12.3</text:p>
          </table:table-cell>
          <table:table-cell office:value-type="float" office:value="11.5" table:formula="of:=IF([.$B24]&gt;45;([.$B24]/[.P$10])*1.125;[.$B24]/[.P$10])" table:style-name="ce263">
            <text:p>11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4" table:style-name="ce108">
            <text:p>24</text:p>
          </table:table-cell>
          <table:table-cell office:value-type="float" office:value="64" table:formula="of:=IF([.$B25]&gt;45;([.$B25]/[.C$10])*1.125;[.$B25]/[.C$10])" table:style-name="ce263">
            <text:p>64.0</text:p>
          </table:table-cell>
          <table:table-cell office:value-type="float" office:value="48" table:formula="of:=IF([.$B25]&gt;45;([.$B25]/[.D$10])*1.125;[.$B25]/[.D$10])" table:style-name="ce263">
            <text:p>48.0</text:p>
          </table:table-cell>
          <table:table-cell office:value-type="float" office:value="38.4" table:formula="of:=IF([.$B25]&gt;45;([.$B25]/[.E$10])*1.125;[.$B25]/[.E$10])" table:style-name="ce263">
            <text:p>38.4</text:p>
          </table:table-cell>
          <table:table-cell office:value-type="float" office:value="32" table:formula="of:=IF([.$B25]&gt;45;([.$B25]/[.F$10])*1.125;[.$B25]/[.F$10])" table:style-name="ce263">
            <text:p>32.0</text:p>
          </table:table-cell>
          <table:table-cell office:value-type="float" office:value="27.428571428571427" table:formula="of:=IF([.$B25]&gt;45;([.$B25]/[.G$10])*1.125;[.$B25]/[.G$10])" table:style-name="ce263">
            <text:p>27.4</text:p>
          </table:table-cell>
          <table:table-cell office:value-type="float" office:value="24" table:formula="of:=IF([.$B25]&gt;45;([.$B25]/[.H$10])*1.125;[.$B25]/[.H$10])" table:style-name="ce263">
            <text:p>24.0</text:p>
          </table:table-cell>
          <table:table-cell office:value-type="float" office:value="21.333333333333332" table:formula="of:=IF([.$B25]&gt;45;([.$B25]/[.I$10])*1.125;[.$B25]/[.I$10])" table:style-name="ce263">
            <text:p>21.3</text:p>
          </table:table-cell>
          <table:table-cell office:value-type="float" office:value="19.2" table:formula="of:=IF([.$B25]&gt;45;([.$B25]/[.J$10])*1.125;[.$B25]/[.J$10])" table:style-name="ce263">
            <text:p>19.2</text:p>
          </table:table-cell>
          <table:table-cell office:value-type="float" office:value="17.454545454545453" table:formula="of:=IF([.$B25]&gt;45;([.$B25]/[.K$10])*1.125;[.$B25]/[.K$10])" table:style-name="ce263">
            <text:p>17.5</text:p>
          </table:table-cell>
          <table:table-cell office:value-type="float" office:value="16" table:formula="of:=IF([.$B25]&gt;45;([.$B25]/[.L$10])*1.125;[.$B25]/[.L$10])" table:style-name="ce263">
            <text:p>16.0</text:p>
          </table:table-cell>
          <table:table-cell office:value-type="float" office:value="14.76923076923077" table:formula="of:=IF([.$B25]&gt;45;([.$B25]/[.M$10])*1.125;[.$B25]/[.M$10])" table:style-name="ce263">
            <text:p>14.8</text:p>
          </table:table-cell>
          <table:table-cell office:value-type="float" office:value="13.714285714285714" table:formula="of:=IF([.$B25]&gt;45;([.$B25]/[.N$10])*1.125;[.$B25]/[.N$10])" table:style-name="ce263">
            <text:p>13.7</text:p>
          </table:table-cell>
          <table:table-cell office:value-type="float" office:value="12.8" table:formula="of:=IF([.$B25]&gt;45;([.$B25]/[.O$10])*1.125;[.$B25]/[.O$10])" table:style-name="ce263">
            <text:p>12.8</text:p>
          </table:table-cell>
          <table:table-cell office:value-type="float" office:value="12" table:formula="of:=IF([.$B25]&gt;45;([.$B25]/[.P$10])*1.125;[.$B25]/[.P$10])" table:style-name="ce263">
            <text:p>12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5" table:style-name="ce124">
            <text:p>25</text:p>
          </table:table-cell>
          <table:table-cell office:value-type="float" office:value="66.666666666666671" table:formula="of:=IF([.$B26]&gt;45;([.$B26]/[.C$10])*1.125;[.$B26]/[.C$10])" table:style-name="ce263">
            <text:p>66.7</text:p>
          </table:table-cell>
          <table:table-cell office:value-type="float" office:value="50" table:formula="of:=IF([.$B26]&gt;45;([.$B26]/[.D$10])*1.125;[.$B26]/[.D$10])" table:style-name="ce263">
            <text:p>50.0</text:p>
          </table:table-cell>
          <table:table-cell office:value-type="float" office:value="40" table:formula="of:=IF([.$B26]&gt;45;([.$B26]/[.E$10])*1.125;[.$B26]/[.E$10])" table:style-name="ce263">
            <text:p>40.0</text:p>
          </table:table-cell>
          <table:table-cell office:value-type="float" office:value="33.333333333333336" table:formula="of:=IF([.$B26]&gt;45;([.$B26]/[.F$10])*1.125;[.$B26]/[.F$10])" table:style-name="ce263">
            <text:p>33.3</text:p>
          </table:table-cell>
          <table:table-cell office:value-type="float" office:value="28.571428571428573" table:formula="of:=IF([.$B26]&gt;45;([.$B26]/[.G$10])*1.125;[.$B26]/[.G$10])" table:style-name="ce263">
            <text:p>28.6</text:p>
          </table:table-cell>
          <table:table-cell office:value-type="float" office:value="25" table:formula="of:=IF([.$B26]&gt;45;([.$B26]/[.H$10])*1.125;[.$B26]/[.H$10])" table:style-name="ce263">
            <text:p>25.0</text:p>
          </table:table-cell>
          <table:table-cell office:value-type="float" office:value="22.222222222222221" table:formula="of:=IF([.$B26]&gt;45;([.$B26]/[.I$10])*1.125;[.$B26]/[.I$10])" table:style-name="ce263">
            <text:p>22.2</text:p>
          </table:table-cell>
          <table:table-cell office:value-type="float" office:value="20" table:formula="of:=IF([.$B26]&gt;45;([.$B26]/[.J$10])*1.125;[.$B26]/[.J$10])" table:style-name="ce263">
            <text:p>20.0</text:p>
          </table:table-cell>
          <table:table-cell office:value-type="float" office:value="18.181818181818183" table:formula="of:=IF([.$B26]&gt;45;([.$B26]/[.K$10])*1.125;[.$B26]/[.K$10])" table:style-name="ce263">
            <text:p>18.2</text:p>
          </table:table-cell>
          <table:table-cell office:value-type="float" office:value="16.666666666666668" table:formula="of:=IF([.$B26]&gt;45;([.$B26]/[.L$10])*1.125;[.$B26]/[.L$10])" table:style-name="ce263">
            <text:p>16.7</text:p>
          </table:table-cell>
          <table:table-cell office:value-type="float" office:value="15.384615384615385" table:formula="of:=IF([.$B26]&gt;45;([.$B26]/[.M$10])*1.125;[.$B26]/[.M$10])" table:style-name="ce263">
            <text:p>15.4</text:p>
          </table:table-cell>
          <table:table-cell office:value-type="float" office:value="14.285714285714286" table:formula="of:=IF([.$B26]&gt;45;([.$B26]/[.N$10])*1.125;[.$B26]/[.N$10])" table:style-name="ce263">
            <text:p>14.3</text:p>
          </table:table-cell>
          <table:table-cell office:value-type="float" office:value="13.333333333333334" table:formula="of:=IF([.$B26]&gt;45;([.$B26]/[.O$10])*1.125;[.$B26]/[.O$10])" table:style-name="ce263">
            <text:p>13.3</text:p>
          </table:table-cell>
          <table:table-cell office:value-type="float" office:value="12.5" table:formula="of:=IF([.$B26]&gt;45;([.$B26]/[.P$10])*1.125;[.$B26]/[.P$10])" table:style-name="ce263">
            <text:p>12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6" table:style-name="ce108">
            <text:p>26</text:p>
          </table:table-cell>
          <table:table-cell office:value-type="float" office:value="69.333333333333329" table:formula="of:=IF([.$B27]&gt;45;([.$B27]/[.C$10])*1.125;[.$B27]/[.C$10])" table:style-name="ce263">
            <text:p>69.3</text:p>
          </table:table-cell>
          <table:table-cell office:value-type="float" office:value="52" table:formula="of:=IF([.$B27]&gt;45;([.$B27]/[.D$10])*1.125;[.$B27]/[.D$10])" table:style-name="ce263">
            <text:p>52.0</text:p>
          </table:table-cell>
          <table:table-cell office:value-type="float" office:value="41.6" table:formula="of:=IF([.$B27]&gt;45;([.$B27]/[.E$10])*1.125;[.$B27]/[.E$10])" table:style-name="ce263">
            <text:p>41.6</text:p>
          </table:table-cell>
          <table:table-cell office:value-type="float" office:value="34.666666666666664" table:formula="of:=IF([.$B27]&gt;45;([.$B27]/[.F$10])*1.125;[.$B27]/[.F$10])" table:style-name="ce263">
            <text:p>34.7</text:p>
          </table:table-cell>
          <table:table-cell office:value-type="float" office:value="29.714285714285715" table:formula="of:=IF([.$B27]&gt;45;([.$B27]/[.G$10])*1.125;[.$B27]/[.G$10])" table:style-name="ce263">
            <text:p>29.7</text:p>
          </table:table-cell>
          <table:table-cell office:value-type="float" office:value="26" table:formula="of:=IF([.$B27]&gt;45;([.$B27]/[.H$10])*1.125;[.$B27]/[.H$10])" table:style-name="ce263">
            <text:p>26.0</text:p>
          </table:table-cell>
          <table:table-cell office:value-type="float" office:value="23.111111111111111" table:formula="of:=IF([.$B27]&gt;45;([.$B27]/[.I$10])*1.125;[.$B27]/[.I$10])" table:style-name="ce263">
            <text:p>23.1</text:p>
          </table:table-cell>
          <table:table-cell office:value-type="float" office:value="20.8" table:formula="of:=IF([.$B27]&gt;45;([.$B27]/[.J$10])*1.125;[.$B27]/[.J$10])" table:style-name="ce263">
            <text:p>20.8</text:p>
          </table:table-cell>
          <table:table-cell office:value-type="float" office:value="18.90909090909091" table:formula="of:=IF([.$B27]&gt;45;([.$B27]/[.K$10])*1.125;[.$B27]/[.K$10])" table:style-name="ce263">
            <text:p>18.9</text:p>
          </table:table-cell>
          <table:table-cell office:value-type="float" office:value="17.333333333333332" table:formula="of:=IF([.$B27]&gt;45;([.$B27]/[.L$10])*1.125;[.$B27]/[.L$10])" table:style-name="ce263">
            <text:p>17.3</text:p>
          </table:table-cell>
          <table:table-cell office:value-type="float" office:value="16" table:formula="of:=IF([.$B27]&gt;45;([.$B27]/[.M$10])*1.125;[.$B27]/[.M$10])" table:style-name="ce263">
            <text:p>16.0</text:p>
          </table:table-cell>
          <table:table-cell office:value-type="float" office:value="14.857142857142858" table:formula="of:=IF([.$B27]&gt;45;([.$B27]/[.N$10])*1.125;[.$B27]/[.N$10])" table:style-name="ce263">
            <text:p>14.9</text:p>
          </table:table-cell>
          <table:table-cell office:value-type="float" office:value="13.866666666666667" table:formula="of:=IF([.$B27]&gt;45;([.$B27]/[.O$10])*1.125;[.$B27]/[.O$10])" table:style-name="ce263">
            <text:p>13.9</text:p>
          </table:table-cell>
          <table:table-cell office:value-type="float" office:value="13" table:formula="of:=IF([.$B27]&gt;45;([.$B27]/[.P$10])*1.125;[.$B27]/[.P$10])" table:style-name="ce263">
            <text:p>13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7" table:style-name="ce124">
            <text:p>27</text:p>
          </table:table-cell>
          <table:table-cell office:value-type="float" office:value="72" table:formula="of:=IF([.$B28]&gt;45;([.$B28]/[.C$10])*1.125;[.$B28]/[.C$10])" table:style-name="ce263">
            <text:p>72.0</text:p>
          </table:table-cell>
          <table:table-cell office:value-type="float" office:value="54" table:formula="of:=IF([.$B28]&gt;45;([.$B28]/[.D$10])*1.125;[.$B28]/[.D$10])" table:style-name="ce263">
            <text:p>54.0</text:p>
          </table:table-cell>
          <table:table-cell office:value-type="float" office:value="43.2" table:formula="of:=IF([.$B28]&gt;45;([.$B28]/[.E$10])*1.125;[.$B28]/[.E$10])" table:style-name="ce263">
            <text:p>43.2</text:p>
          </table:table-cell>
          <table:table-cell office:value-type="float" office:value="36" table:formula="of:=IF([.$B28]&gt;45;([.$B28]/[.F$10])*1.125;[.$B28]/[.F$10])" table:style-name="ce263">
            <text:p>36.0</text:p>
          </table:table-cell>
          <table:table-cell office:value-type="float" office:value="30.857142857142858" table:formula="of:=IF([.$B28]&gt;45;([.$B28]/[.G$10])*1.125;[.$B28]/[.G$10])" table:style-name="ce263">
            <text:p>30.9</text:p>
          </table:table-cell>
          <table:table-cell office:value-type="float" office:value="27" table:formula="of:=IF([.$B28]&gt;45;([.$B28]/[.H$10])*1.125;[.$B28]/[.H$10])" table:style-name="ce263">
            <text:p>27.0</text:p>
          </table:table-cell>
          <table:table-cell office:value-type="float" office:value="24" table:formula="of:=IF([.$B28]&gt;45;([.$B28]/[.I$10])*1.125;[.$B28]/[.I$10])" table:style-name="ce263">
            <text:p>24.0</text:p>
          </table:table-cell>
          <table:table-cell office:value-type="float" office:value="21.6" table:formula="of:=IF([.$B28]&gt;45;([.$B28]/[.J$10])*1.125;[.$B28]/[.J$10])" table:style-name="ce263">
            <text:p>21.6</text:p>
          </table:table-cell>
          <table:table-cell office:value-type="float" office:value="19.636363636363637" table:formula="of:=IF([.$B28]&gt;45;([.$B28]/[.K$10])*1.125;[.$B28]/[.K$10])" table:style-name="ce263">
            <text:p>19.6</text:p>
          </table:table-cell>
          <table:table-cell office:value-type="float" office:value="18" table:formula="of:=IF([.$B28]&gt;45;([.$B28]/[.L$10])*1.125;[.$B28]/[.L$10])" table:style-name="ce263">
            <text:p>18.0</text:p>
          </table:table-cell>
          <table:table-cell office:value-type="float" office:value="16.615384615384617" table:formula="of:=IF([.$B28]&gt;45;([.$B28]/[.M$10])*1.125;[.$B28]/[.M$10])" table:style-name="ce263">
            <text:p>16.6</text:p>
          </table:table-cell>
          <table:table-cell office:value-type="float" office:value="15.428571428571429" table:formula="of:=IF([.$B28]&gt;45;([.$B28]/[.N$10])*1.125;[.$B28]/[.N$10])" table:style-name="ce263">
            <text:p>15.4</text:p>
          </table:table-cell>
          <table:table-cell office:value-type="float" office:value="14.4" table:formula="of:=IF([.$B28]&gt;45;([.$B28]/[.O$10])*1.125;[.$B28]/[.O$10])" table:style-name="ce263">
            <text:p>14.4</text:p>
          </table:table-cell>
          <table:table-cell office:value-type="float" office:value="13.5" table:formula="of:=IF([.$B28]&gt;45;([.$B28]/[.P$10])*1.125;[.$B28]/[.P$10])" table:style-name="ce263">
            <text:p>13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8" table:style-name="ce108">
            <text:p>28</text:p>
          </table:table-cell>
          <table:table-cell office:value-type="float" office:value="74.666666666666671" table:formula="of:=IF([.$B29]&gt;45;([.$B29]/[.C$10])*1.125;[.$B29]/[.C$10])" table:style-name="ce263">
            <text:p>74.7</text:p>
          </table:table-cell>
          <table:table-cell office:value-type="float" office:value="56" table:formula="of:=IF([.$B29]&gt;45;([.$B29]/[.D$10])*1.125;[.$B29]/[.D$10])" table:style-name="ce263">
            <text:p>56.0</text:p>
          </table:table-cell>
          <table:table-cell office:value-type="float" office:value="44.8" table:formula="of:=IF([.$B29]&gt;45;([.$B29]/[.E$10])*1.125;[.$B29]/[.E$10])" table:style-name="ce263">
            <text:p>44.8</text:p>
          </table:table-cell>
          <table:table-cell office:value-type="float" office:value="37.333333333333336" table:formula="of:=IF([.$B29]&gt;45;([.$B29]/[.F$10])*1.125;[.$B29]/[.F$10])" table:style-name="ce263">
            <text:p>37.3</text:p>
          </table:table-cell>
          <table:table-cell office:value-type="float" office:value="32" table:formula="of:=IF([.$B29]&gt;45;([.$B29]/[.G$10])*1.125;[.$B29]/[.G$10])" table:style-name="ce263">
            <text:p>32.0</text:p>
          </table:table-cell>
          <table:table-cell office:value-type="float" office:value="28" table:formula="of:=IF([.$B29]&gt;45;([.$B29]/[.H$10])*1.125;[.$B29]/[.H$10])" table:style-name="ce263">
            <text:p>28.0</text:p>
          </table:table-cell>
          <table:table-cell office:value-type="float" office:value="24.888888888888889" table:formula="of:=IF([.$B29]&gt;45;([.$B29]/[.I$10])*1.125;[.$B29]/[.I$10])" table:style-name="ce263">
            <text:p>24.9</text:p>
          </table:table-cell>
          <table:table-cell office:value-type="float" office:value="22.4" table:formula="of:=IF([.$B29]&gt;45;([.$B29]/[.J$10])*1.125;[.$B29]/[.J$10])" table:style-name="ce263">
            <text:p>22.4</text:p>
          </table:table-cell>
          <table:table-cell office:value-type="float" office:value="20.363636363636363" table:formula="of:=IF([.$B29]&gt;45;([.$B29]/[.K$10])*1.125;[.$B29]/[.K$10])" table:style-name="ce263">
            <text:p>20.4</text:p>
          </table:table-cell>
          <table:table-cell office:value-type="float" office:value="18.666666666666668" table:formula="of:=IF([.$B29]&gt;45;([.$B29]/[.L$10])*1.125;[.$B29]/[.L$10])" table:style-name="ce263">
            <text:p>18.7</text:p>
          </table:table-cell>
          <table:table-cell office:value-type="float" office:value="17.23076923076923" table:formula="of:=IF([.$B29]&gt;45;([.$B29]/[.M$10])*1.125;[.$B29]/[.M$10])" table:style-name="ce263">
            <text:p>17.2</text:p>
          </table:table-cell>
          <table:table-cell office:value-type="float" office:value="16" table:formula="of:=IF([.$B29]&gt;45;([.$B29]/[.N$10])*1.125;[.$B29]/[.N$10])" table:style-name="ce263">
            <text:p>16.0</text:p>
          </table:table-cell>
          <table:table-cell office:value-type="float" office:value="14.933333333333334" table:formula="of:=IF([.$B29]&gt;45;([.$B29]/[.O$10])*1.125;[.$B29]/[.O$10])" table:style-name="ce263">
            <text:p>14.9</text:p>
          </table:table-cell>
          <table:table-cell office:value-type="float" office:value="14" table:formula="of:=IF([.$B29]&gt;45;([.$B29]/[.P$10])*1.125;[.$B29]/[.P$10])" table:style-name="ce263">
            <text:p>14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29" table:style-name="ce124">
            <text:p>29</text:p>
          </table:table-cell>
          <table:table-cell office:value-type="float" office:value="77.333333333333329" table:formula="of:=IF([.$B30]&gt;45;([.$B30]/[.C$10])*1.125;[.$B30]/[.C$10])" table:style-name="ce263">
            <text:p>77.3</text:p>
          </table:table-cell>
          <table:table-cell office:value-type="float" office:value="58" table:formula="of:=IF([.$B30]&gt;45;([.$B30]/[.D$10])*1.125;[.$B30]/[.D$10])" table:style-name="ce263">
            <text:p>58.0</text:p>
          </table:table-cell>
          <table:table-cell office:value-type="float" office:value="46.4" table:formula="of:=IF([.$B30]&gt;45;([.$B30]/[.E$10])*1.125;[.$B30]/[.E$10])" table:style-name="ce263">
            <text:p>46.4</text:p>
          </table:table-cell>
          <table:table-cell office:value-type="float" office:value="38.666666666666664" table:formula="of:=IF([.$B30]&gt;45;([.$B30]/[.F$10])*1.125;[.$B30]/[.F$10])" table:style-name="ce263">
            <text:p>38.7</text:p>
          </table:table-cell>
          <table:table-cell office:value-type="float" office:value="33.142857142857146" table:formula="of:=IF([.$B30]&gt;45;([.$B30]/[.G$10])*1.125;[.$B30]/[.G$10])" table:style-name="ce263">
            <text:p>33.1</text:p>
          </table:table-cell>
          <table:table-cell office:value-type="float" office:value="29" table:formula="of:=IF([.$B30]&gt;45;([.$B30]/[.H$10])*1.125;[.$B30]/[.H$10])" table:style-name="ce263">
            <text:p>29.0</text:p>
          </table:table-cell>
          <table:table-cell office:value-type="float" office:value="25.777777777777779" table:formula="of:=IF([.$B30]&gt;45;([.$B30]/[.I$10])*1.125;[.$B30]/[.I$10])" table:style-name="ce263">
            <text:p>25.8</text:p>
          </table:table-cell>
          <table:table-cell office:value-type="float" office:value="23.2" table:formula="of:=IF([.$B30]&gt;45;([.$B30]/[.J$10])*1.125;[.$B30]/[.J$10])" table:style-name="ce263">
            <text:p>23.2</text:p>
          </table:table-cell>
          <table:table-cell office:value-type="float" office:value="21.09090909090909" table:formula="of:=IF([.$B30]&gt;45;([.$B30]/[.K$10])*1.125;[.$B30]/[.K$10])" table:style-name="ce263">
            <text:p>21.1</text:p>
          </table:table-cell>
          <table:table-cell office:value-type="float" office:value="19.333333333333332" table:formula="of:=IF([.$B30]&gt;45;([.$B30]/[.L$10])*1.125;[.$B30]/[.L$10])" table:style-name="ce263">
            <text:p>19.3</text:p>
          </table:table-cell>
          <table:table-cell office:value-type="float" office:value="17.846153846153847" table:formula="of:=IF([.$B30]&gt;45;([.$B30]/[.M$10])*1.125;[.$B30]/[.M$10])" table:style-name="ce263">
            <text:p>17.8</text:p>
          </table:table-cell>
          <table:table-cell office:value-type="float" office:value="16.571428571428573" table:formula="of:=IF([.$B30]&gt;45;([.$B30]/[.N$10])*1.125;[.$B30]/[.N$10])" table:style-name="ce263">
            <text:p>16.6</text:p>
          </table:table-cell>
          <table:table-cell office:value-type="float" office:value="15.466666666666667" table:formula="of:=IF([.$B30]&gt;45;([.$B30]/[.O$10])*1.125;[.$B30]/[.O$10])" table:style-name="ce263">
            <text:p>15.5</text:p>
          </table:table-cell>
          <table:table-cell office:value-type="float" office:value="14.5" table:formula="of:=IF([.$B30]&gt;45;([.$B30]/[.P$10])*1.125;[.$B30]/[.P$10])" table:style-name="ce263">
            <text:p>14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0" table:style-name="ce122">
            <text:p>30</text:p>
          </table:table-cell>
          <table:table-cell office:value-type="float" office:value="80" table:formula="of:=IF([.$B31]&gt;45;([.$B31]/[.C$10])*1.125;[.$B31]/[.C$10])" table:style-name="ce263">
            <text:p>80.0</text:p>
          </table:table-cell>
          <table:table-cell office:value-type="float" office:value="60" table:formula="of:=IF([.$B31]&gt;45;([.$B31]/[.D$10])*1.125;[.$B31]/[.D$10])" table:style-name="ce263">
            <text:p>60.0</text:p>
          </table:table-cell>
          <table:table-cell office:value-type="float" office:value="48" table:formula="of:=IF([.$B31]&gt;45;([.$B31]/[.E$10])*1.125;[.$B31]/[.E$10])" table:style-name="ce263">
            <text:p>48.0</text:p>
          </table:table-cell>
          <table:table-cell office:value-type="float" office:value="40" table:formula="of:=IF([.$B31]&gt;45;([.$B31]/[.F$10])*1.125;[.$B31]/[.F$10])" table:style-name="ce263">
            <text:p>40.0</text:p>
          </table:table-cell>
          <table:table-cell office:value-type="float" office:value="34.285714285714285" table:formula="of:=IF([.$B31]&gt;45;([.$B31]/[.G$10])*1.125;[.$B31]/[.G$10])" table:style-name="ce263">
            <text:p>34.3</text:p>
          </table:table-cell>
          <table:table-cell office:value-type="float" office:value="30" table:formula="of:=IF([.$B31]&gt;45;([.$B31]/[.H$10])*1.125;[.$B31]/[.H$10])" table:style-name="ce263">
            <text:p>30.0</text:p>
          </table:table-cell>
          <table:table-cell office:value-type="float" office:value="26.666666666666668" table:formula="of:=IF([.$B31]&gt;45;([.$B31]/[.I$10])*1.125;[.$B31]/[.I$10])" table:style-name="ce263">
            <text:p>26.7</text:p>
          </table:table-cell>
          <table:table-cell office:value-type="float" office:value="24" table:formula="of:=IF([.$B31]&gt;45;([.$B31]/[.J$10])*1.125;[.$B31]/[.J$10])" table:style-name="ce263">
            <text:p>24.0</text:p>
          </table:table-cell>
          <table:table-cell office:value-type="float" office:value="21.818181818181817" table:formula="of:=IF([.$B31]&gt;45;([.$B31]/[.K$10])*1.125;[.$B31]/[.K$10])" table:style-name="ce263">
            <text:p>21.8</text:p>
          </table:table-cell>
          <table:table-cell office:value-type="float" office:value="20" table:formula="of:=IF([.$B31]&gt;45;([.$B31]/[.L$10])*1.125;[.$B31]/[.L$10])" table:style-name="ce263">
            <text:p>20.0</text:p>
          </table:table-cell>
          <table:table-cell office:value-type="float" office:value="18.46153846153846" table:formula="of:=IF([.$B31]&gt;45;([.$B31]/[.M$10])*1.125;[.$B31]/[.M$10])" table:style-name="ce263">
            <text:p>18.5</text:p>
          </table:table-cell>
          <table:table-cell office:value-type="float" office:value="17.142857142857142" table:formula="of:=IF([.$B31]&gt;45;([.$B31]/[.N$10])*1.125;[.$B31]/[.N$10])" table:style-name="ce263">
            <text:p>17.1</text:p>
          </table:table-cell>
          <table:table-cell office:value-type="float" office:value="16" table:formula="of:=IF([.$B31]&gt;45;([.$B31]/[.O$10])*1.125;[.$B31]/[.O$10])" table:style-name="ce263">
            <text:p>16.0</text:p>
          </table:table-cell>
          <table:table-cell office:value-type="float" office:value="15" table:formula="of:=IF([.$B31]&gt;45;([.$B31]/[.P$10])*1.125;[.$B31]/[.P$10])" table:style-name="ce263">
            <text:p>15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1" table:style-name="ce124">
            <text:p>31</text:p>
          </table:table-cell>
          <table:table-cell office:value-type="float" office:value="82.666666666666671" table:formula="of:=IF([.$B32]&gt;45;([.$B32]/[.C$10])*1.125;[.$B32]/[.C$10])" table:style-name="ce263">
            <text:p>82.7</text:p>
          </table:table-cell>
          <table:table-cell office:value-type="float" office:value="62" table:formula="of:=IF([.$B32]&gt;45;([.$B32]/[.D$10])*1.125;[.$B32]/[.D$10])" table:style-name="ce263">
            <text:p>62.0</text:p>
          </table:table-cell>
          <table:table-cell office:value-type="float" office:value="49.6" table:formula="of:=IF([.$B32]&gt;45;([.$B32]/[.E$10])*1.125;[.$B32]/[.E$10])" table:style-name="ce263">
            <text:p>49.6</text:p>
          </table:table-cell>
          <table:table-cell office:value-type="float" office:value="41.333333333333336" table:formula="of:=IF([.$B32]&gt;45;([.$B32]/[.F$10])*1.125;[.$B32]/[.F$10])" table:style-name="ce263">
            <text:p>41.3</text:p>
          </table:table-cell>
          <table:table-cell office:value-type="float" office:value="35.428571428571431" table:formula="of:=IF([.$B32]&gt;45;([.$B32]/[.G$10])*1.125;[.$B32]/[.G$10])" table:style-name="ce263">
            <text:p>35.4</text:p>
          </table:table-cell>
          <table:table-cell office:value-type="float" office:value="31" table:formula="of:=IF([.$B32]&gt;45;([.$B32]/[.H$10])*1.125;[.$B32]/[.H$10])" table:style-name="ce263">
            <text:p>31.0</text:p>
          </table:table-cell>
          <table:table-cell office:value-type="float" office:value="27.555555555555557" table:formula="of:=IF([.$B32]&gt;45;([.$B32]/[.I$10])*1.125;[.$B32]/[.I$10])" table:style-name="ce263">
            <text:p>27.6</text:p>
          </table:table-cell>
          <table:table-cell office:value-type="float" office:value="24.8" table:formula="of:=IF([.$B32]&gt;45;([.$B32]/[.J$10])*1.125;[.$B32]/[.J$10])" table:style-name="ce263">
            <text:p>24.8</text:p>
          </table:table-cell>
          <table:table-cell office:value-type="float" office:value="22.545454545454547" table:formula="of:=IF([.$B32]&gt;45;([.$B32]/[.K$10])*1.125;[.$B32]/[.K$10])" table:style-name="ce263">
            <text:p>22.5</text:p>
          </table:table-cell>
          <table:table-cell office:value-type="float" office:value="20.666666666666668" table:formula="of:=IF([.$B32]&gt;45;([.$B32]/[.L$10])*1.125;[.$B32]/[.L$10])" table:style-name="ce263">
            <text:p>20.7</text:p>
          </table:table-cell>
          <table:table-cell office:value-type="float" office:value="19.076923076923077" table:formula="of:=IF([.$B32]&gt;45;([.$B32]/[.M$10])*1.125;[.$B32]/[.M$10])" table:style-name="ce263">
            <text:p>19.1</text:p>
          </table:table-cell>
          <table:table-cell office:value-type="float" office:value="17.714285714285715" table:formula="of:=IF([.$B32]&gt;45;([.$B32]/[.N$10])*1.125;[.$B32]/[.N$10])" table:style-name="ce263">
            <text:p>17.7</text:p>
          </table:table-cell>
          <table:table-cell office:value-type="float" office:value="16.533333333333335" table:formula="of:=IF([.$B32]&gt;45;([.$B32]/[.O$10])*1.125;[.$B32]/[.O$10])" table:style-name="ce263">
            <text:p>16.5</text:p>
          </table:table-cell>
          <table:table-cell office:value-type="float" office:value="15.5" table:formula="of:=IF([.$B32]&gt;45;([.$B32]/[.P$10])*1.125;[.$B32]/[.P$10])" table:style-name="ce263">
            <text:p>15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2" table:style-name="ce108">
            <text:p>32</text:p>
          </table:table-cell>
          <table:table-cell office:value-type="float" office:value="85.333333333333329" table:formula="of:=IF([.$B33]&gt;45;([.$B33]/[.C$10])*1.125;[.$B33]/[.C$10])" table:style-name="ce263">
            <text:p>85.3</text:p>
          </table:table-cell>
          <table:table-cell office:value-type="float" office:value="64" table:formula="of:=IF([.$B33]&gt;45;([.$B33]/[.D$10])*1.125;[.$B33]/[.D$10])" table:style-name="ce263">
            <text:p>64.0</text:p>
          </table:table-cell>
          <table:table-cell office:value-type="float" office:value="51.2" table:formula="of:=IF([.$B33]&gt;45;([.$B33]/[.E$10])*1.125;[.$B33]/[.E$10])" table:style-name="ce263">
            <text:p>51.2</text:p>
          </table:table-cell>
          <table:table-cell office:value-type="float" office:value="42.666666666666664" table:formula="of:=IF([.$B33]&gt;45;([.$B33]/[.F$10])*1.125;[.$B33]/[.F$10])" table:style-name="ce263">
            <text:p>42.7</text:p>
          </table:table-cell>
          <table:table-cell office:value-type="float" office:value="36.571428571428569" table:formula="of:=IF([.$B33]&gt;45;([.$B33]/[.G$10])*1.125;[.$B33]/[.G$10])" table:style-name="ce263">
            <text:p>36.6</text:p>
          </table:table-cell>
          <table:table-cell office:value-type="float" office:value="32" table:formula="of:=IF([.$B33]&gt;45;([.$B33]/[.H$10])*1.125;[.$B33]/[.H$10])" table:style-name="ce263">
            <text:p>32.0</text:p>
          </table:table-cell>
          <table:table-cell office:value-type="float" office:value="28.444444444444443" table:formula="of:=IF([.$B33]&gt;45;([.$B33]/[.I$10])*1.125;[.$B33]/[.I$10])" table:style-name="ce263">
            <text:p>28.4</text:p>
          </table:table-cell>
          <table:table-cell office:value-type="float" office:value="25.6" table:formula="of:=IF([.$B33]&gt;45;([.$B33]/[.J$10])*1.125;[.$B33]/[.J$10])" table:style-name="ce263">
            <text:p>25.6</text:p>
          </table:table-cell>
          <table:table-cell office:value-type="float" office:value="23.272727272727273" table:formula="of:=IF([.$B33]&gt;45;([.$B33]/[.K$10])*1.125;[.$B33]/[.K$10])" table:style-name="ce263">
            <text:p>23.3</text:p>
          </table:table-cell>
          <table:table-cell office:value-type="float" office:value="21.333333333333332" table:formula="of:=IF([.$B33]&gt;45;([.$B33]/[.L$10])*1.125;[.$B33]/[.L$10])" table:style-name="ce263">
            <text:p>21.3</text:p>
          </table:table-cell>
          <table:table-cell office:value-type="float" office:value="19.692307692307693" table:formula="of:=IF([.$B33]&gt;45;([.$B33]/[.M$10])*1.125;[.$B33]/[.M$10])" table:style-name="ce263">
            <text:p>19.7</text:p>
          </table:table-cell>
          <table:table-cell office:value-type="float" office:value="18.285714285714285" table:formula="of:=IF([.$B33]&gt;45;([.$B33]/[.N$10])*1.125;[.$B33]/[.N$10])" table:style-name="ce263">
            <text:p>18.3</text:p>
          </table:table-cell>
          <table:table-cell office:value-type="float" office:value="17.066666666666666" table:formula="of:=IF([.$B33]&gt;45;([.$B33]/[.O$10])*1.125;[.$B33]/[.O$10])" table:style-name="ce263">
            <text:p>17.1</text:p>
          </table:table-cell>
          <table:table-cell office:value-type="float" office:value="16" table:formula="of:=IF([.$B33]&gt;45;([.$B33]/[.P$10])*1.125;[.$B33]/[.P$10])" table:style-name="ce263">
            <text:p>16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3" table:style-name="ce124">
            <text:p>33</text:p>
          </table:table-cell>
          <table:table-cell office:value-type="float" office:value="88" table:formula="of:=IF([.$B34]&gt;45;([.$B34]/[.C$10])*1.125;[.$B34]/[.C$10])" table:style-name="ce263">
            <text:p>88.0</text:p>
          </table:table-cell>
          <table:table-cell office:value-type="float" office:value="66" table:formula="of:=IF([.$B34]&gt;45;([.$B34]/[.D$10])*1.125;[.$B34]/[.D$10])" table:style-name="ce263">
            <text:p>66.0</text:p>
          </table:table-cell>
          <table:table-cell office:value-type="float" office:value="52.8" table:formula="of:=IF([.$B34]&gt;45;([.$B34]/[.E$10])*1.125;[.$B34]/[.E$10])" table:style-name="ce263">
            <text:p>52.8</text:p>
          </table:table-cell>
          <table:table-cell office:value-type="float" office:value="44" table:formula="of:=IF([.$B34]&gt;45;([.$B34]/[.F$10])*1.125;[.$B34]/[.F$10])" table:style-name="ce263">
            <text:p>44.0</text:p>
          </table:table-cell>
          <table:table-cell office:value-type="float" office:value="37.714285714285715" table:formula="of:=IF([.$B34]&gt;45;([.$B34]/[.G$10])*1.125;[.$B34]/[.G$10])" table:style-name="ce263">
            <text:p>37.7</text:p>
          </table:table-cell>
          <table:table-cell office:value-type="float" office:value="33" table:formula="of:=IF([.$B34]&gt;45;([.$B34]/[.H$10])*1.125;[.$B34]/[.H$10])" table:style-name="ce263">
            <text:p>33.0</text:p>
          </table:table-cell>
          <table:table-cell office:value-type="float" office:value="29.333333333333332" table:formula="of:=IF([.$B34]&gt;45;([.$B34]/[.I$10])*1.125;[.$B34]/[.I$10])" table:style-name="ce263">
            <text:p>29.3</text:p>
          </table:table-cell>
          <table:table-cell office:value-type="float" office:value="26.4" table:formula="of:=IF([.$B34]&gt;45;([.$B34]/[.J$10])*1.125;[.$B34]/[.J$10])" table:style-name="ce263">
            <text:p>26.4</text:p>
          </table:table-cell>
          <table:table-cell office:value-type="float" office:value="24" table:formula="of:=IF([.$B34]&gt;45;([.$B34]/[.K$10])*1.125;[.$B34]/[.K$10])" table:style-name="ce263">
            <text:p>24.0</text:p>
          </table:table-cell>
          <table:table-cell office:value-type="float" office:value="22" table:formula="of:=IF([.$B34]&gt;45;([.$B34]/[.L$10])*1.125;[.$B34]/[.L$10])" table:style-name="ce263">
            <text:p>22.0</text:p>
          </table:table-cell>
          <table:table-cell office:value-type="float" office:value="20.307692307692307" table:formula="of:=IF([.$B34]&gt;45;([.$B34]/[.M$10])*1.125;[.$B34]/[.M$10])" table:style-name="ce263">
            <text:p>20.3</text:p>
          </table:table-cell>
          <table:table-cell office:value-type="float" office:value="18.857142857142858" table:formula="of:=IF([.$B34]&gt;45;([.$B34]/[.N$10])*1.125;[.$B34]/[.N$10])" table:style-name="ce263">
            <text:p>18.9</text:p>
          </table:table-cell>
          <table:table-cell office:value-type="float" office:value="17.600000000000001" table:formula="of:=IF([.$B34]&gt;45;([.$B34]/[.O$10])*1.125;[.$B34]/[.O$10])" table:style-name="ce263">
            <text:p>17.6</text:p>
          </table:table-cell>
          <table:table-cell office:value-type="float" office:value="16.5" table:formula="of:=IF([.$B34]&gt;45;([.$B34]/[.P$10])*1.125;[.$B34]/[.P$10])" table:style-name="ce263">
            <text:p>16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4" table:style-name="ce108">
            <text:p>34</text:p>
          </table:table-cell>
          <table:table-cell office:value-type="float" office:value="90.666666666666671" table:formula="of:=IF([.$B35]&gt;45;([.$B35]/[.C$10])*1.125;[.$B35]/[.C$10])" table:style-name="ce263">
            <text:p>90.7</text:p>
          </table:table-cell>
          <table:table-cell office:value-type="float" office:value="68" table:formula="of:=IF([.$B35]&gt;45;([.$B35]/[.D$10])*1.125;[.$B35]/[.D$10])" table:style-name="ce263">
            <text:p>68.0</text:p>
          </table:table-cell>
          <table:table-cell office:value-type="float" office:value="54.4" table:formula="of:=IF([.$B35]&gt;45;([.$B35]/[.E$10])*1.125;[.$B35]/[.E$10])" table:style-name="ce263">
            <text:p>54.4</text:p>
          </table:table-cell>
          <table:table-cell office:value-type="float" office:value="45.333333333333336" table:formula="of:=IF([.$B35]&gt;45;([.$B35]/[.F$10])*1.125;[.$B35]/[.F$10])" table:style-name="ce263">
            <text:p>45.3</text:p>
          </table:table-cell>
          <table:table-cell office:value-type="float" office:value="38.857142857142854" table:formula="of:=IF([.$B35]&gt;45;([.$B35]/[.G$10])*1.125;[.$B35]/[.G$10])" table:style-name="ce263">
            <text:p>38.9</text:p>
          </table:table-cell>
          <table:table-cell office:value-type="float" office:value="34" table:formula="of:=IF([.$B35]&gt;45;([.$B35]/[.H$10])*1.125;[.$B35]/[.H$10])" table:style-name="ce263">
            <text:p>34.0</text:p>
          </table:table-cell>
          <table:table-cell office:value-type="float" office:value="30.222222222222221" table:formula="of:=IF([.$B35]&gt;45;([.$B35]/[.I$10])*1.125;[.$B35]/[.I$10])" table:style-name="ce263">
            <text:p>30.2</text:p>
          </table:table-cell>
          <table:table-cell office:value-type="float" office:value="27.2" table:formula="of:=IF([.$B35]&gt;45;([.$B35]/[.J$10])*1.125;[.$B35]/[.J$10])" table:style-name="ce263">
            <text:p>27.2</text:p>
          </table:table-cell>
          <table:table-cell office:value-type="float" office:value="24.727272727272727" table:formula="of:=IF([.$B35]&gt;45;([.$B35]/[.K$10])*1.125;[.$B35]/[.K$10])" table:style-name="ce263">
            <text:p>24.7</text:p>
          </table:table-cell>
          <table:table-cell office:value-type="float" office:value="22.666666666666668" table:formula="of:=IF([.$B35]&gt;45;([.$B35]/[.L$10])*1.125;[.$B35]/[.L$10])" table:style-name="ce263">
            <text:p>22.7</text:p>
          </table:table-cell>
          <table:table-cell office:value-type="float" office:value="20.923076923076923" table:formula="of:=IF([.$B35]&gt;45;([.$B35]/[.M$10])*1.125;[.$B35]/[.M$10])" table:style-name="ce263">
            <text:p>20.9</text:p>
          </table:table-cell>
          <table:table-cell office:value-type="float" office:value="19.428571428571427" table:formula="of:=IF([.$B35]&gt;45;([.$B35]/[.N$10])*1.125;[.$B35]/[.N$10])" table:style-name="ce263">
            <text:p>19.4</text:p>
          </table:table-cell>
          <table:table-cell office:value-type="float" office:value="18.133333333333333" table:formula="of:=IF([.$B35]&gt;45;([.$B35]/[.O$10])*1.125;[.$B35]/[.O$10])" table:style-name="ce263">
            <text:p>18.1</text:p>
          </table:table-cell>
          <table:table-cell office:value-type="float" office:value="17" table:formula="of:=IF([.$B35]&gt;45;([.$B35]/[.P$10])*1.125;[.$B35]/[.P$10])" table:style-name="ce263">
            <text:p>17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5" table:style-name="ce124">
            <text:p>35</text:p>
          </table:table-cell>
          <table:table-cell office:value-type="float" office:value="93.333333333333329" table:formula="of:=IF([.$B36]&gt;45;([.$B36]/[.C$10])*1.125;[.$B36]/[.C$10])" table:style-name="ce263">
            <text:p>93.3</text:p>
          </table:table-cell>
          <table:table-cell office:value-type="float" office:value="70" table:formula="of:=IF([.$B36]&gt;45;([.$B36]/[.D$10])*1.125;[.$B36]/[.D$10])" table:style-name="ce263">
            <text:p>70.0</text:p>
          </table:table-cell>
          <table:table-cell office:value-type="float" office:value="56" table:formula="of:=IF([.$B36]&gt;45;([.$B36]/[.E$10])*1.125;[.$B36]/[.E$10])" table:style-name="ce263">
            <text:p>56.0</text:p>
          </table:table-cell>
          <table:table-cell office:value-type="float" office:value="46.666666666666664" table:formula="of:=IF([.$B36]&gt;45;([.$B36]/[.F$10])*1.125;[.$B36]/[.F$10])" table:style-name="ce263">
            <text:p>46.7</text:p>
          </table:table-cell>
          <table:table-cell office:value-type="float" office:value="40" table:formula="of:=IF([.$B36]&gt;45;([.$B36]/[.G$10])*1.125;[.$B36]/[.G$10])" table:style-name="ce263">
            <text:p>40.0</text:p>
          </table:table-cell>
          <table:table-cell office:value-type="float" office:value="35" table:formula="of:=IF([.$B36]&gt;45;([.$B36]/[.H$10])*1.125;[.$B36]/[.H$10])" table:style-name="ce263">
            <text:p>35.0</text:p>
          </table:table-cell>
          <table:table-cell office:value-type="float" office:value="31.111111111111111" table:formula="of:=IF([.$B36]&gt;45;([.$B36]/[.I$10])*1.125;[.$B36]/[.I$10])" table:style-name="ce263">
            <text:p>31.1</text:p>
          </table:table-cell>
          <table:table-cell office:value-type="float" office:value="28" table:formula="of:=IF([.$B36]&gt;45;([.$B36]/[.J$10])*1.125;[.$B36]/[.J$10])" table:style-name="ce263">
            <text:p>28.0</text:p>
          </table:table-cell>
          <table:table-cell office:value-type="float" office:value="25.454545454545453" table:formula="of:=IF([.$B36]&gt;45;([.$B36]/[.K$10])*1.125;[.$B36]/[.K$10])" table:style-name="ce263">
            <text:p>25.5</text:p>
          </table:table-cell>
          <table:table-cell office:value-type="float" office:value="23.333333333333332" table:formula="of:=IF([.$B36]&gt;45;([.$B36]/[.L$10])*1.125;[.$B36]/[.L$10])" table:style-name="ce263">
            <text:p>23.3</text:p>
          </table:table-cell>
          <table:table-cell office:value-type="float" office:value="21.53846153846154" table:formula="of:=IF([.$B36]&gt;45;([.$B36]/[.M$10])*1.125;[.$B36]/[.M$10])" table:style-name="ce263">
            <text:p>21.5</text:p>
          </table:table-cell>
          <table:table-cell office:value-type="float" office:value="20" table:formula="of:=IF([.$B36]&gt;45;([.$B36]/[.N$10])*1.125;[.$B36]/[.N$10])" table:style-name="ce263">
            <text:p>20.0</text:p>
          </table:table-cell>
          <table:table-cell office:value-type="float" office:value="18.666666666666668" table:formula="of:=IF([.$B36]&gt;45;([.$B36]/[.O$10])*1.125;[.$B36]/[.O$10])" table:style-name="ce263">
            <text:p>18.7</text:p>
          </table:table-cell>
          <table:table-cell office:value-type="float" office:value="17.5" table:formula="of:=IF([.$B36]&gt;45;([.$B36]/[.P$10])*1.125;[.$B36]/[.P$10])" table:style-name="ce263">
            <text:p>17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6" table:style-name="ce108">
            <text:p>36</text:p>
          </table:table-cell>
          <table:table-cell office:value-type="float" office:value="96" table:formula="of:=IF([.$B37]&gt;45;([.$B37]/[.C$10])*1.125;[.$B37]/[.C$10])" table:style-name="ce263">
            <text:p>96.0</text:p>
          </table:table-cell>
          <table:table-cell office:value-type="float" office:value="72" table:formula="of:=IF([.$B37]&gt;45;([.$B37]/[.D$10])*1.125;[.$B37]/[.D$10])" table:style-name="ce263">
            <text:p>72.0</text:p>
          </table:table-cell>
          <table:table-cell office:value-type="float" office:value="57.6" table:formula="of:=IF([.$B37]&gt;45;([.$B37]/[.E$10])*1.125;[.$B37]/[.E$10])" table:style-name="ce263">
            <text:p>57.6</text:p>
          </table:table-cell>
          <table:table-cell office:value-type="float" office:value="48" table:formula="of:=IF([.$B37]&gt;45;([.$B37]/[.F$10])*1.125;[.$B37]/[.F$10])" table:style-name="ce263">
            <text:p>48.0</text:p>
          </table:table-cell>
          <table:table-cell office:value-type="float" office:value="41.142857142857146" table:formula="of:=IF([.$B37]&gt;45;([.$B37]/[.G$10])*1.125;[.$B37]/[.G$10])" table:style-name="ce263">
            <text:p>41.1</text:p>
          </table:table-cell>
          <table:table-cell office:value-type="float" office:value="36" table:formula="of:=IF([.$B37]&gt;45;([.$B37]/[.H$10])*1.125;[.$B37]/[.H$10])" table:style-name="ce263">
            <text:p>36.0</text:p>
          </table:table-cell>
          <table:table-cell office:value-type="float" office:value="32" table:formula="of:=IF([.$B37]&gt;45;([.$B37]/[.I$10])*1.125;[.$B37]/[.I$10])" table:style-name="ce263">
            <text:p>32.0</text:p>
          </table:table-cell>
          <table:table-cell office:value-type="float" office:value="28.8" table:formula="of:=IF([.$B37]&gt;45;([.$B37]/[.J$10])*1.125;[.$B37]/[.J$10])" table:style-name="ce263">
            <text:p>28.8</text:p>
          </table:table-cell>
          <table:table-cell office:value-type="float" office:value="26.181818181818183" table:formula="of:=IF([.$B37]&gt;45;([.$B37]/[.K$10])*1.125;[.$B37]/[.K$10])" table:style-name="ce263">
            <text:p>26.2</text:p>
          </table:table-cell>
          <table:table-cell office:value-type="float" office:value="24" table:formula="of:=IF([.$B37]&gt;45;([.$B37]/[.L$10])*1.125;[.$B37]/[.L$10])" table:style-name="ce263">
            <text:p>24.0</text:p>
          </table:table-cell>
          <table:table-cell office:value-type="float" office:value="22.153846153846153" table:formula="of:=IF([.$B37]&gt;45;([.$B37]/[.M$10])*1.125;[.$B37]/[.M$10])" table:style-name="ce263">
            <text:p>22.2</text:p>
          </table:table-cell>
          <table:table-cell office:value-type="float" office:value="20.571428571428573" table:formula="of:=IF([.$B37]&gt;45;([.$B37]/[.N$10])*1.125;[.$B37]/[.N$10])" table:style-name="ce263">
            <text:p>20.6</text:p>
          </table:table-cell>
          <table:table-cell office:value-type="float" office:value="19.2" table:formula="of:=IF([.$B37]&gt;45;([.$B37]/[.O$10])*1.125;[.$B37]/[.O$10])" table:style-name="ce263">
            <text:p>19.2</text:p>
          </table:table-cell>
          <table:table-cell office:value-type="float" office:value="18" table:formula="of:=IF([.$B37]&gt;45;([.$B37]/[.P$10])*1.125;[.$B37]/[.P$10])" table:style-name="ce263">
            <text:p>18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7" table:style-name="ce124">
            <text:p>37</text:p>
          </table:table-cell>
          <table:table-cell office:value-type="float" office:value="98.666666666666671" table:formula="of:=IF([.$B38]&gt;45;([.$B38]/[.C$10])*1.125;[.$B38]/[.C$10])" table:style-name="ce263">
            <text:p>98.7</text:p>
          </table:table-cell>
          <table:table-cell office:value-type="float" office:value="74" table:formula="of:=IF([.$B38]&gt;45;([.$B38]/[.D$10])*1.125;[.$B38]/[.D$10])" table:style-name="ce263">
            <text:p>74.0</text:p>
          </table:table-cell>
          <table:table-cell office:value-type="float" office:value="59.2" table:formula="of:=IF([.$B38]&gt;45;([.$B38]/[.E$10])*1.125;[.$B38]/[.E$10])" table:style-name="ce263">
            <text:p>59.2</text:p>
          </table:table-cell>
          <table:table-cell office:value-type="float" office:value="49.333333333333336" table:formula="of:=IF([.$B38]&gt;45;([.$B38]/[.F$10])*1.125;[.$B38]/[.F$10])" table:style-name="ce263">
            <text:p>49.3</text:p>
          </table:table-cell>
          <table:table-cell office:value-type="float" office:value="42.285714285714285" table:formula="of:=IF([.$B38]&gt;45;([.$B38]/[.G$10])*1.125;[.$B38]/[.G$10])" table:style-name="ce263">
            <text:p>42.3</text:p>
          </table:table-cell>
          <table:table-cell office:value-type="float" office:value="37" table:formula="of:=IF([.$B38]&gt;45;([.$B38]/[.H$10])*1.125;[.$B38]/[.H$10])" table:style-name="ce263">
            <text:p>37.0</text:p>
          </table:table-cell>
          <table:table-cell office:value-type="float" office:value="32.888888888888886" table:formula="of:=IF([.$B38]&gt;45;([.$B38]/[.I$10])*1.125;[.$B38]/[.I$10])" table:style-name="ce263">
            <text:p>32.9</text:p>
          </table:table-cell>
          <table:table-cell office:value-type="float" office:value="29.6" table:formula="of:=IF([.$B38]&gt;45;([.$B38]/[.J$10])*1.125;[.$B38]/[.J$10])" table:style-name="ce263">
            <text:p>29.6</text:p>
          </table:table-cell>
          <table:table-cell office:value-type="float" office:value="26.90909090909091" table:formula="of:=IF([.$B38]&gt;45;([.$B38]/[.K$10])*1.125;[.$B38]/[.K$10])" table:style-name="ce263">
            <text:p>26.9</text:p>
          </table:table-cell>
          <table:table-cell office:value-type="float" office:value="24.666666666666668" table:formula="of:=IF([.$B38]&gt;45;([.$B38]/[.L$10])*1.125;[.$B38]/[.L$10])" table:style-name="ce263">
            <text:p>24.7</text:p>
          </table:table-cell>
          <table:table-cell office:value-type="float" office:value="22.76923076923077" table:formula="of:=IF([.$B38]&gt;45;([.$B38]/[.M$10])*1.125;[.$B38]/[.M$10])" table:style-name="ce263">
            <text:p>22.8</text:p>
          </table:table-cell>
          <table:table-cell office:value-type="float" office:value="21.142857142857142" table:formula="of:=IF([.$B38]&gt;45;([.$B38]/[.N$10])*1.125;[.$B38]/[.N$10])" table:style-name="ce263">
            <text:p>21.1</text:p>
          </table:table-cell>
          <table:table-cell office:value-type="float" office:value="19.733333333333334" table:formula="of:=IF([.$B38]&gt;45;([.$B38]/[.O$10])*1.125;[.$B38]/[.O$10])" table:style-name="ce263">
            <text:p>19.7</text:p>
          </table:table-cell>
          <table:table-cell office:value-type="float" office:value="18.5" table:formula="of:=IF([.$B38]&gt;45;([.$B38]/[.P$10])*1.125;[.$B38]/[.P$10])" table:style-name="ce263">
            <text:p>18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8" table:style-name="ce108">
            <text:p>38</text:p>
          </table:table-cell>
          <table:table-cell office:value-type="float" office:value="101.33333333333333" table:formula="of:=IF([.$B39]&gt;45;([.$B39]/[.C$10])*1.125;[.$B39]/[.C$10])" table:style-name="ce263">
            <text:p>101.3</text:p>
          </table:table-cell>
          <table:table-cell office:value-type="float" office:value="76" table:formula="of:=IF([.$B39]&gt;45;([.$B39]/[.D$10])*1.125;[.$B39]/[.D$10])" table:style-name="ce263">
            <text:p>76.0</text:p>
          </table:table-cell>
          <table:table-cell office:value-type="float" office:value="60.8" table:formula="of:=IF([.$B39]&gt;45;([.$B39]/[.E$10])*1.125;[.$B39]/[.E$10])" table:style-name="ce263">
            <text:p>60.8</text:p>
          </table:table-cell>
          <table:table-cell office:value-type="float" office:value="50.666666666666664" table:formula="of:=IF([.$B39]&gt;45;([.$B39]/[.F$10])*1.125;[.$B39]/[.F$10])" table:style-name="ce263">
            <text:p>50.7</text:p>
          </table:table-cell>
          <table:table-cell office:value-type="float" office:value="43.428571428571431" table:formula="of:=IF([.$B39]&gt;45;([.$B39]/[.G$10])*1.125;[.$B39]/[.G$10])" table:style-name="ce263">
            <text:p>43.4</text:p>
          </table:table-cell>
          <table:table-cell office:value-type="float" office:value="38" table:formula="of:=IF([.$B39]&gt;45;([.$B39]/[.H$10])*1.125;[.$B39]/[.H$10])" table:style-name="ce263">
            <text:p>38.0</text:p>
          </table:table-cell>
          <table:table-cell office:value-type="float" office:value="33.777777777777779" table:formula="of:=IF([.$B39]&gt;45;([.$B39]/[.I$10])*1.125;[.$B39]/[.I$10])" table:style-name="ce263">
            <text:p>33.8</text:p>
          </table:table-cell>
          <table:table-cell office:value-type="float" office:value="30.4" table:formula="of:=IF([.$B39]&gt;45;([.$B39]/[.J$10])*1.125;[.$B39]/[.J$10])" table:style-name="ce263">
            <text:p>30.4</text:p>
          </table:table-cell>
          <table:table-cell office:value-type="float" office:value="27.636363636363637" table:formula="of:=IF([.$B39]&gt;45;([.$B39]/[.K$10])*1.125;[.$B39]/[.K$10])" table:style-name="ce263">
            <text:p>27.6</text:p>
          </table:table-cell>
          <table:table-cell office:value-type="float" office:value="25.333333333333332" table:formula="of:=IF([.$B39]&gt;45;([.$B39]/[.L$10])*1.125;[.$B39]/[.L$10])" table:style-name="ce263">
            <text:p>25.3</text:p>
          </table:table-cell>
          <table:table-cell office:value-type="float" office:value="23.384615384615383" table:formula="of:=IF([.$B39]&gt;45;([.$B39]/[.M$10])*1.125;[.$B39]/[.M$10])" table:style-name="ce263">
            <text:p>23.4</text:p>
          </table:table-cell>
          <table:table-cell office:value-type="float" office:value="21.714285714285715" table:formula="of:=IF([.$B39]&gt;45;([.$B39]/[.N$10])*1.125;[.$B39]/[.N$10])" table:style-name="ce263">
            <text:p>21.7</text:p>
          </table:table-cell>
          <table:table-cell office:value-type="float" office:value="20.266666666666666" table:formula="of:=IF([.$B39]&gt;45;([.$B39]/[.O$10])*1.125;[.$B39]/[.O$10])" table:style-name="ce263">
            <text:p>20.3</text:p>
          </table:table-cell>
          <table:table-cell office:value-type="float" office:value="19" table:formula="of:=IF([.$B39]&gt;45;([.$B39]/[.P$10])*1.125;[.$B39]/[.P$10])" table:style-name="ce263">
            <text:p>19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39" table:style-name="ce124">
            <text:p>39</text:p>
          </table:table-cell>
          <table:table-cell office:value-type="float" office:value="104" table:formula="of:=IF([.$B40]&gt;45;([.$B40]/[.C$10])*1.125;[.$B40]/[.C$10])" table:style-name="ce263">
            <text:p>104.0</text:p>
          </table:table-cell>
          <table:table-cell office:value-type="float" office:value="78" table:formula="of:=IF([.$B40]&gt;45;([.$B40]/[.D$10])*1.125;[.$B40]/[.D$10])" table:style-name="ce263">
            <text:p>78.0</text:p>
          </table:table-cell>
          <table:table-cell office:value-type="float" office:value="62.4" table:formula="of:=IF([.$B40]&gt;45;([.$B40]/[.E$10])*1.125;[.$B40]/[.E$10])" table:style-name="ce263">
            <text:p>62.4</text:p>
          </table:table-cell>
          <table:table-cell office:value-type="float" office:value="52" table:formula="of:=IF([.$B40]&gt;45;([.$B40]/[.F$10])*1.125;[.$B40]/[.F$10])" table:style-name="ce263">
            <text:p>52.0</text:p>
          </table:table-cell>
          <table:table-cell office:value-type="float" office:value="44.571428571428569" table:formula="of:=IF([.$B40]&gt;45;([.$B40]/[.G$10])*1.125;[.$B40]/[.G$10])" table:style-name="ce263">
            <text:p>44.6</text:p>
          </table:table-cell>
          <table:table-cell office:value-type="float" office:value="39" table:formula="of:=IF([.$B40]&gt;45;([.$B40]/[.H$10])*1.125;[.$B40]/[.H$10])" table:style-name="ce263">
            <text:p>39.0</text:p>
          </table:table-cell>
          <table:table-cell office:value-type="float" office:value="34.666666666666664" table:formula="of:=IF([.$B40]&gt;45;([.$B40]/[.I$10])*1.125;[.$B40]/[.I$10])" table:style-name="ce263">
            <text:p>34.7</text:p>
          </table:table-cell>
          <table:table-cell office:value-type="float" office:value="31.2" table:formula="of:=IF([.$B40]&gt;45;([.$B40]/[.J$10])*1.125;[.$B40]/[.J$10])" table:style-name="ce263">
            <text:p>31.2</text:p>
          </table:table-cell>
          <table:table-cell office:value-type="float" office:value="28.363636363636363" table:formula="of:=IF([.$B40]&gt;45;([.$B40]/[.K$10])*1.125;[.$B40]/[.K$10])" table:style-name="ce263">
            <text:p>28.4</text:p>
          </table:table-cell>
          <table:table-cell office:value-type="float" office:value="26" table:formula="of:=IF([.$B40]&gt;45;([.$B40]/[.L$10])*1.125;[.$B40]/[.L$10])" table:style-name="ce263">
            <text:p>26.0</text:p>
          </table:table-cell>
          <table:table-cell office:value-type="float" office:value="24" table:formula="of:=IF([.$B40]&gt;45;([.$B40]/[.M$10])*1.125;[.$B40]/[.M$10])" table:style-name="ce263">
            <text:p>24.0</text:p>
          </table:table-cell>
          <table:table-cell office:value-type="float" office:value="22.285714285714285" table:formula="of:=IF([.$B40]&gt;45;([.$B40]/[.N$10])*1.125;[.$B40]/[.N$10])" table:style-name="ce263">
            <text:p>22.3</text:p>
          </table:table-cell>
          <table:table-cell office:value-type="float" office:value="20.8" table:formula="of:=IF([.$B40]&gt;45;([.$B40]/[.O$10])*1.125;[.$B40]/[.O$10])" table:style-name="ce263">
            <text:p>20.8</text:p>
          </table:table-cell>
          <table:table-cell office:value-type="float" office:value="19.5" table:formula="of:=IF([.$B40]&gt;45;([.$B40]/[.P$10])*1.125;[.$B40]/[.P$10])" table:style-name="ce263">
            <text:p>19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0" table:style-name="ce122">
            <text:p>40</text:p>
          </table:table-cell>
          <table:table-cell office:value-type="float" office:value="106.66666666666667" table:formula="of:=IF([.$B41]&gt;45;([.$B41]/[.C$10])*1.125;[.$B41]/[.C$10])" table:style-name="ce263">
            <text:p>106.7</text:p>
          </table:table-cell>
          <table:table-cell office:value-type="float" office:value="80" table:formula="of:=IF([.$B41]&gt;45;([.$B41]/[.D$10])*1.125;[.$B41]/[.D$10])" table:style-name="ce263">
            <text:p>80.0</text:p>
          </table:table-cell>
          <table:table-cell office:value-type="float" office:value="64" table:formula="of:=IF([.$B41]&gt;45;([.$B41]/[.E$10])*1.125;[.$B41]/[.E$10])" table:style-name="ce263">
            <text:p>64.0</text:p>
          </table:table-cell>
          <table:table-cell office:value-type="float" office:value="53.333333333333336" table:formula="of:=IF([.$B41]&gt;45;([.$B41]/[.F$10])*1.125;[.$B41]/[.F$10])" table:style-name="ce263">
            <text:p>53.3</text:p>
          </table:table-cell>
          <table:table-cell office:value-type="float" office:value="45.714285714285715" table:formula="of:=IF([.$B41]&gt;45;([.$B41]/[.G$10])*1.125;[.$B41]/[.G$10])" table:style-name="ce263">
            <text:p>45.7</text:p>
          </table:table-cell>
          <table:table-cell office:value-type="float" office:value="40" table:formula="of:=IF([.$B41]&gt;45;([.$B41]/[.H$10])*1.125;[.$B41]/[.H$10])" table:style-name="ce263">
            <text:p>40.0</text:p>
          </table:table-cell>
          <table:table-cell office:value-type="float" office:value="35.555555555555557" table:formula="of:=IF([.$B41]&gt;45;([.$B41]/[.I$10])*1.125;[.$B41]/[.I$10])" table:style-name="ce263">
            <text:p>35.6</text:p>
          </table:table-cell>
          <table:table-cell office:value-type="float" office:value="32" table:formula="of:=IF([.$B41]&gt;45;([.$B41]/[.J$10])*1.125;[.$B41]/[.J$10])" table:style-name="ce263">
            <text:p>32.0</text:p>
          </table:table-cell>
          <table:table-cell office:value-type="float" office:value="29.09090909090909" table:formula="of:=IF([.$B41]&gt;45;([.$B41]/[.K$10])*1.125;[.$B41]/[.K$10])" table:style-name="ce263">
            <text:p>29.1</text:p>
          </table:table-cell>
          <table:table-cell office:value-type="float" office:value="26.666666666666668" table:formula="of:=IF([.$B41]&gt;45;([.$B41]/[.L$10])*1.125;[.$B41]/[.L$10])" table:style-name="ce263">
            <text:p>26.7</text:p>
          </table:table-cell>
          <table:table-cell office:value-type="float" office:value="24.615384615384617" table:formula="of:=IF([.$B41]&gt;45;([.$B41]/[.M$10])*1.125;[.$B41]/[.M$10])" table:style-name="ce263">
            <text:p>24.6</text:p>
          </table:table-cell>
          <table:table-cell office:value-type="float" office:value="22.857142857142858" table:formula="of:=IF([.$B41]&gt;45;([.$B41]/[.N$10])*1.125;[.$B41]/[.N$10])" table:style-name="ce263">
            <text:p>22.9</text:p>
          </table:table-cell>
          <table:table-cell office:value-type="float" office:value="21.333333333333332" table:formula="of:=IF([.$B41]&gt;45;([.$B41]/[.O$10])*1.125;[.$B41]/[.O$10])" table:style-name="ce263">
            <text:p>21.3</text:p>
          </table:table-cell>
          <table:table-cell office:value-type="float" office:value="20" table:formula="of:=IF([.$B41]&gt;45;([.$B41]/[.P$10])*1.125;[.$B41]/[.P$10])" table:style-name="ce263">
            <text:p>20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1" table:style-name="ce124">
            <text:p>41</text:p>
          </table:table-cell>
          <table:table-cell office:value-type="float" office:value="109.33333333333333" table:formula="of:=IF([.$B42]&gt;45;([.$B42]/[.C$10])*1.125;[.$B42]/[.C$10])" table:style-name="ce263">
            <text:p>109.3</text:p>
          </table:table-cell>
          <table:table-cell office:value-type="float" office:value="82" table:formula="of:=IF([.$B42]&gt;45;([.$B42]/[.D$10])*1.125;[.$B42]/[.D$10])" table:style-name="ce263">
            <text:p>82.0</text:p>
          </table:table-cell>
          <table:table-cell office:value-type="float" office:value="65.599999999999994" table:formula="of:=IF([.$B42]&gt;45;([.$B42]/[.E$10])*1.125;[.$B42]/[.E$10])" table:style-name="ce263">
            <text:p>65.6</text:p>
          </table:table-cell>
          <table:table-cell office:value-type="float" office:value="54.666666666666664" table:formula="of:=IF([.$B42]&gt;45;([.$B42]/[.F$10])*1.125;[.$B42]/[.F$10])" table:style-name="ce263">
            <text:p>54.7</text:p>
          </table:table-cell>
          <table:table-cell office:value-type="float" office:value="46.857142857142854" table:formula="of:=IF([.$B42]&gt;45;([.$B42]/[.G$10])*1.125;[.$B42]/[.G$10])" table:style-name="ce263">
            <text:p>46.9</text:p>
          </table:table-cell>
          <table:table-cell office:value-type="float" office:value="41" table:formula="of:=IF([.$B42]&gt;45;([.$B42]/[.H$10])*1.125;[.$B42]/[.H$10])" table:style-name="ce263">
            <text:p>41.0</text:p>
          </table:table-cell>
          <table:table-cell office:value-type="float" office:value="36.444444444444443" table:formula="of:=IF([.$B42]&gt;45;([.$B42]/[.I$10])*1.125;[.$B42]/[.I$10])" table:style-name="ce263">
            <text:p>36.4</text:p>
          </table:table-cell>
          <table:table-cell office:value-type="float" office:value="32.799999999999997" table:formula="of:=IF([.$B42]&gt;45;([.$B42]/[.J$10])*1.125;[.$B42]/[.J$10])" table:style-name="ce263">
            <text:p>32.8</text:p>
          </table:table-cell>
          <table:table-cell office:value-type="float" office:value="29.818181818181817" table:formula="of:=IF([.$B42]&gt;45;([.$B42]/[.K$10])*1.125;[.$B42]/[.K$10])" table:style-name="ce263">
            <text:p>29.8</text:p>
          </table:table-cell>
          <table:table-cell office:value-type="float" office:value="27.333333333333332" table:formula="of:=IF([.$B42]&gt;45;([.$B42]/[.L$10])*1.125;[.$B42]/[.L$10])" table:style-name="ce263">
            <text:p>27.3</text:p>
          </table:table-cell>
          <table:table-cell office:value-type="float" office:value="25.23076923076923" table:formula="of:=IF([.$B42]&gt;45;([.$B42]/[.M$10])*1.125;[.$B42]/[.M$10])" table:style-name="ce263">
            <text:p>25.2</text:p>
          </table:table-cell>
          <table:table-cell office:value-type="float" office:value="23.428571428571427" table:formula="of:=IF([.$B42]&gt;45;([.$B42]/[.N$10])*1.125;[.$B42]/[.N$10])" table:style-name="ce263">
            <text:p>23.4</text:p>
          </table:table-cell>
          <table:table-cell office:value-type="float" office:value="21.866666666666667" table:formula="of:=IF([.$B42]&gt;45;([.$B42]/[.O$10])*1.125;[.$B42]/[.O$10])" table:style-name="ce263">
            <text:p>21.9</text:p>
          </table:table-cell>
          <table:table-cell office:value-type="float" office:value="20.5" table:formula="of:=IF([.$B42]&gt;45;([.$B42]/[.P$10])*1.125;[.$B42]/[.P$10])" table:style-name="ce263">
            <text:p>20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2" table:style-name="ce108">
            <text:p>42</text:p>
          </table:table-cell>
          <table:table-cell office:value-type="float" office:value="112" table:formula="of:=IF([.$B43]&gt;45;([.$B43]/[.C$10])*1.125;[.$B43]/[.C$10])" table:style-name="ce263">
            <text:p>112.0</text:p>
          </table:table-cell>
          <table:table-cell office:value-type="float" office:value="84" table:formula="of:=IF([.$B43]&gt;45;([.$B43]/[.D$10])*1.125;[.$B43]/[.D$10])" table:style-name="ce263">
            <text:p>84.0</text:p>
          </table:table-cell>
          <table:table-cell office:value-type="float" office:value="67.2" table:formula="of:=IF([.$B43]&gt;45;([.$B43]/[.E$10])*1.125;[.$B43]/[.E$10])" table:style-name="ce263">
            <text:p>67.2</text:p>
          </table:table-cell>
          <table:table-cell office:value-type="float" office:value="56" table:formula="of:=IF([.$B43]&gt;45;([.$B43]/[.F$10])*1.125;[.$B43]/[.F$10])" table:style-name="ce263">
            <text:p>56.0</text:p>
          </table:table-cell>
          <table:table-cell office:value-type="float" office:value="48" table:formula="of:=IF([.$B43]&gt;45;([.$B43]/[.G$10])*1.125;[.$B43]/[.G$10])" table:style-name="ce263">
            <text:p>48.0</text:p>
          </table:table-cell>
          <table:table-cell office:value-type="float" office:value="42" table:formula="of:=IF([.$B43]&gt;45;([.$B43]/[.H$10])*1.125;[.$B43]/[.H$10])" table:style-name="ce263">
            <text:p>42.0</text:p>
          </table:table-cell>
          <table:table-cell office:value-type="float" office:value="37.333333333333336" table:formula="of:=IF([.$B43]&gt;45;([.$B43]/[.I$10])*1.125;[.$B43]/[.I$10])" table:style-name="ce263">
            <text:p>37.3</text:p>
          </table:table-cell>
          <table:table-cell office:value-type="float" office:value="33.6" table:formula="of:=IF([.$B43]&gt;45;([.$B43]/[.J$10])*1.125;[.$B43]/[.J$10])" table:style-name="ce263">
            <text:p>33.6</text:p>
          </table:table-cell>
          <table:table-cell office:value-type="float" office:value="30.545454545454547" table:formula="of:=IF([.$B43]&gt;45;([.$B43]/[.K$10])*1.125;[.$B43]/[.K$10])" table:style-name="ce263">
            <text:p>30.5</text:p>
          </table:table-cell>
          <table:table-cell office:value-type="float" office:value="28" table:formula="of:=IF([.$B43]&gt;45;([.$B43]/[.L$10])*1.125;[.$B43]/[.L$10])" table:style-name="ce263">
            <text:p>28.0</text:p>
          </table:table-cell>
          <table:table-cell office:value-type="float" office:value="25.846153846153847" table:formula="of:=IF([.$B43]&gt;45;([.$B43]/[.M$10])*1.125;[.$B43]/[.M$10])" table:style-name="ce263">
            <text:p>25.8</text:p>
          </table:table-cell>
          <table:table-cell office:value-type="float" office:value="24" table:formula="of:=IF([.$B43]&gt;45;([.$B43]/[.N$10])*1.125;[.$B43]/[.N$10])" table:style-name="ce263">
            <text:p>24.0</text:p>
          </table:table-cell>
          <table:table-cell office:value-type="float" office:value="22.4" table:formula="of:=IF([.$B43]&gt;45;([.$B43]/[.O$10])*1.125;[.$B43]/[.O$10])" table:style-name="ce263">
            <text:p>22.4</text:p>
          </table:table-cell>
          <table:table-cell office:value-type="float" office:value="21" table:formula="of:=IF([.$B43]&gt;45;([.$B43]/[.P$10])*1.125;[.$B43]/[.P$10])" table:style-name="ce263">
            <text:p>21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3" table:style-name="ce124">
            <text:p>43</text:p>
          </table:table-cell>
          <table:table-cell office:value-type="float" office:value="114.66666666666667" table:formula="of:=IF([.$B44]&gt;45;([.$B44]/[.C$10])*1.125;[.$B44]/[.C$10])" table:style-name="ce263">
            <text:p>114.7</text:p>
          </table:table-cell>
          <table:table-cell office:value-type="float" office:value="86" table:formula="of:=IF([.$B44]&gt;45;([.$B44]/[.D$10])*1.125;[.$B44]/[.D$10])" table:style-name="ce263">
            <text:p>86.0</text:p>
          </table:table-cell>
          <table:table-cell office:value-type="float" office:value="68.8" table:formula="of:=IF([.$B44]&gt;45;([.$B44]/[.E$10])*1.125;[.$B44]/[.E$10])" table:style-name="ce263">
            <text:p>68.8</text:p>
          </table:table-cell>
          <table:table-cell office:value-type="float" office:value="57.333333333333336" table:formula="of:=IF([.$B44]&gt;45;([.$B44]/[.F$10])*1.125;[.$B44]/[.F$10])" table:style-name="ce263">
            <text:p>57.3</text:p>
          </table:table-cell>
          <table:table-cell office:value-type="float" office:value="49.142857142857146" table:formula="of:=IF([.$B44]&gt;45;([.$B44]/[.G$10])*1.125;[.$B44]/[.G$10])" table:style-name="ce263">
            <text:p>49.1</text:p>
          </table:table-cell>
          <table:table-cell office:value-type="float" office:value="43" table:formula="of:=IF([.$B44]&gt;45;([.$B44]/[.H$10])*1.125;[.$B44]/[.H$10])" table:style-name="ce263">
            <text:p>43.0</text:p>
          </table:table-cell>
          <table:table-cell office:value-type="float" office:value="38.222222222222221" table:formula="of:=IF([.$B44]&gt;45;([.$B44]/[.I$10])*1.125;[.$B44]/[.I$10])" table:style-name="ce263">
            <text:p>38.2</text:p>
          </table:table-cell>
          <table:table-cell office:value-type="float" office:value="34.4" table:formula="of:=IF([.$B44]&gt;45;([.$B44]/[.J$10])*1.125;[.$B44]/[.J$10])" table:style-name="ce263">
            <text:p>34.4</text:p>
          </table:table-cell>
          <table:table-cell office:value-type="float" office:value="31.272727272727273" table:formula="of:=IF([.$B44]&gt;45;([.$B44]/[.K$10])*1.125;[.$B44]/[.K$10])" table:style-name="ce263">
            <text:p>31.3</text:p>
          </table:table-cell>
          <table:table-cell office:value-type="float" office:value="28.666666666666668" table:formula="of:=IF([.$B44]&gt;45;([.$B44]/[.L$10])*1.125;[.$B44]/[.L$10])" table:style-name="ce263">
            <text:p>28.7</text:p>
          </table:table-cell>
          <table:table-cell office:value-type="float" office:value="26.46153846153846" table:formula="of:=IF([.$B44]&gt;45;([.$B44]/[.M$10])*1.125;[.$B44]/[.M$10])" table:style-name="ce263">
            <text:p>26.5</text:p>
          </table:table-cell>
          <table:table-cell office:value-type="float" office:value="24.571428571428573" table:formula="of:=IF([.$B44]&gt;45;([.$B44]/[.N$10])*1.125;[.$B44]/[.N$10])" table:style-name="ce263">
            <text:p>24.6</text:p>
          </table:table-cell>
          <table:table-cell office:value-type="float" office:value="22.933333333333334" table:formula="of:=IF([.$B44]&gt;45;([.$B44]/[.O$10])*1.125;[.$B44]/[.O$10])" table:style-name="ce263">
            <text:p>22.9</text:p>
          </table:table-cell>
          <table:table-cell office:value-type="float" office:value="21.5" table:formula="of:=IF([.$B44]&gt;45;([.$B44]/[.P$10])*1.125;[.$B44]/[.P$10])" table:style-name="ce263">
            <text:p>21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4" table:style-name="ce108">
            <text:p>44</text:p>
          </table:table-cell>
          <table:table-cell office:value-type="float" office:value="117.33333333333333" table:formula="of:=IF([.$B45]&gt;45;([.$B45]/[.C$10])*1.125;[.$B45]/[.C$10])" table:style-name="ce263">
            <text:p>117.3</text:p>
          </table:table-cell>
          <table:table-cell office:value-type="float" office:value="88" table:formula="of:=IF([.$B45]&gt;45;([.$B45]/[.D$10])*1.125;[.$B45]/[.D$10])" table:style-name="ce263">
            <text:p>88.0</text:p>
          </table:table-cell>
          <table:table-cell office:value-type="float" office:value="70.400000000000006" table:formula="of:=IF([.$B45]&gt;45;([.$B45]/[.E$10])*1.125;[.$B45]/[.E$10])" table:style-name="ce263">
            <text:p>70.4</text:p>
          </table:table-cell>
          <table:table-cell office:value-type="float" office:value="58.666666666666664" table:formula="of:=IF([.$B45]&gt;45;([.$B45]/[.F$10])*1.125;[.$B45]/[.F$10])" table:style-name="ce263">
            <text:p>58.7</text:p>
          </table:table-cell>
          <table:table-cell office:value-type="float" office:value="50.285714285714285" table:formula="of:=IF([.$B45]&gt;45;([.$B45]/[.G$10])*1.125;[.$B45]/[.G$10])" table:style-name="ce263">
            <text:p>50.3</text:p>
          </table:table-cell>
          <table:table-cell office:value-type="float" office:value="44" table:formula="of:=IF([.$B45]&gt;45;([.$B45]/[.H$10])*1.125;[.$B45]/[.H$10])" table:style-name="ce263">
            <text:p>44.0</text:p>
          </table:table-cell>
          <table:table-cell office:value-type="float" office:value="39.111111111111114" table:formula="of:=IF([.$B45]&gt;45;([.$B45]/[.I$10])*1.125;[.$B45]/[.I$10])" table:style-name="ce263">
            <text:p>39.1</text:p>
          </table:table-cell>
          <table:table-cell office:value-type="float" office:value="35.200000000000003" table:formula="of:=IF([.$B45]&gt;45;([.$B45]/[.J$10])*1.125;[.$B45]/[.J$10])" table:style-name="ce263">
            <text:p>35.2</text:p>
          </table:table-cell>
          <table:table-cell office:value-type="float" office:value="32" table:formula="of:=IF([.$B45]&gt;45;([.$B45]/[.K$10])*1.125;[.$B45]/[.K$10])" table:style-name="ce263">
            <text:p>32.0</text:p>
          </table:table-cell>
          <table:table-cell office:value-type="float" office:value="29.333333333333332" table:formula="of:=IF([.$B45]&gt;45;([.$B45]/[.L$10])*1.125;[.$B45]/[.L$10])" table:style-name="ce263">
            <text:p>29.3</text:p>
          </table:table-cell>
          <table:table-cell office:value-type="float" office:value="27.076923076923077" table:formula="of:=IF([.$B45]&gt;45;([.$B45]/[.M$10])*1.125;[.$B45]/[.M$10])" table:style-name="ce263">
            <text:p>27.1</text:p>
          </table:table-cell>
          <table:table-cell office:value-type="float" office:value="25.142857142857142" table:formula="of:=IF([.$B45]&gt;45;([.$B45]/[.N$10])*1.125;[.$B45]/[.N$10])" table:style-name="ce263">
            <text:p>25.1</text:p>
          </table:table-cell>
          <table:table-cell office:value-type="float" office:value="23.466666666666665" table:formula="of:=IF([.$B45]&gt;45;([.$B45]/[.O$10])*1.125;[.$B45]/[.O$10])" table:style-name="ce263">
            <text:p>23.5</text:p>
          </table:table-cell>
          <table:table-cell office:value-type="float" office:value="22" table:formula="of:=IF([.$B45]&gt;45;([.$B45]/[.P$10])*1.125;[.$B45]/[.P$10])" table:style-name="ce263">
            <text:p>22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5" table:style-name="ce124">
            <text:p>45</text:p>
          </table:table-cell>
          <table:table-cell office:value-type="float" office:value="120" table:formula="of:=IF([.$B46]&gt;45;([.$B46]/[.C$10])*1.125;[.$B46]/[.C$10])" table:style-name="ce263">
            <text:p>120.0</text:p>
          </table:table-cell>
          <table:table-cell office:value-type="float" office:value="90" table:formula="of:=IF([.$B46]&gt;45;([.$B46]/[.D$10])*1.125;[.$B46]/[.D$10])" table:style-name="ce263">
            <text:p>90.0</text:p>
          </table:table-cell>
          <table:table-cell office:value-type="float" office:value="72" table:formula="of:=IF([.$B46]&gt;45;([.$B46]/[.E$10])*1.125;[.$B46]/[.E$10])" table:style-name="ce263">
            <text:p>72.0</text:p>
          </table:table-cell>
          <table:table-cell office:value-type="float" office:value="60" table:formula="of:=IF([.$B46]&gt;45;([.$B46]/[.F$10])*1.125;[.$B46]/[.F$10])" table:style-name="ce263">
            <text:p>60.0</text:p>
          </table:table-cell>
          <table:table-cell office:value-type="float" office:value="51.428571428571431" table:formula="of:=IF([.$B46]&gt;45;([.$B46]/[.G$10])*1.125;[.$B46]/[.G$10])" table:style-name="ce263">
            <text:p>51.4</text:p>
          </table:table-cell>
          <table:table-cell office:value-type="float" office:value="45" table:formula="of:=IF([.$B46]&gt;45;([.$B46]/[.H$10])*1.125;[.$B46]/[.H$10])" table:style-name="ce263">
            <text:p>45.0</text:p>
          </table:table-cell>
          <table:table-cell office:value-type="float" office:value="40" table:formula="of:=IF([.$B46]&gt;45;([.$B46]/[.I$10])*1.125;[.$B46]/[.I$10])" table:style-name="ce263">
            <text:p>40.0</text:p>
          </table:table-cell>
          <table:table-cell office:value-type="float" office:value="36" table:formula="of:=IF([.$B46]&gt;45;([.$B46]/[.J$10])*1.125;[.$B46]/[.J$10])" table:style-name="ce263">
            <text:p>36.0</text:p>
          </table:table-cell>
          <table:table-cell office:value-type="float" office:value="32.727272727272727" table:formula="of:=IF([.$B46]&gt;45;([.$B46]/[.K$10])*1.125;[.$B46]/[.K$10])" table:style-name="ce263">
            <text:p>32.7</text:p>
          </table:table-cell>
          <table:table-cell office:value-type="float" office:value="30" table:formula="of:=IF([.$B46]&gt;45;([.$B46]/[.L$10])*1.125;[.$B46]/[.L$10])" table:style-name="ce263">
            <text:p>30.0</text:p>
          </table:table-cell>
          <table:table-cell office:value-type="float" office:value="27.692307692307693" table:formula="of:=IF([.$B46]&gt;45;([.$B46]/[.M$10])*1.125;[.$B46]/[.M$10])" table:style-name="ce263">
            <text:p>27.7</text:p>
          </table:table-cell>
          <table:table-cell office:value-type="float" office:value="25.714285714285715" table:formula="of:=IF([.$B46]&gt;45;([.$B46]/[.N$10])*1.125;[.$B46]/[.N$10])" table:style-name="ce263">
            <text:p>25.7</text:p>
          </table:table-cell>
          <table:table-cell office:value-type="float" office:value="24" table:formula="of:=IF([.$B46]&gt;45;([.$B46]/[.O$10])*1.125;[.$B46]/[.O$10])" table:style-name="ce263">
            <text:p>24.0</text:p>
          </table:table-cell>
          <table:table-cell office:value-type="float" office:value="22.5" table:formula="of:=IF([.$B46]&gt;45;([.$B46]/[.P$10])*1.125;[.$B46]/[.P$10])" table:style-name="ce263">
            <text:p>22.5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6" table:style-name="ce108">
            <text:p>46</text:p>
          </table:table-cell>
          <table:table-cell office:value-type="float" office:value="138" table:formula="of:=IF([.$B47]&gt;45;([.$B47]/[.C$10])*1.125;[.$B47]/[.C$10])" table:style-name="ce263">
            <text:p>138.0</text:p>
          </table:table-cell>
          <table:table-cell office:value-type="float" office:value="103.5" table:formula="of:=IF([.$B47]&gt;45;([.$B47]/[.D$10])*1.125;[.$B47]/[.D$10])" table:style-name="ce263">
            <text:p>103.5</text:p>
          </table:table-cell>
          <table:table-cell office:value-type="float" office:value="82.8" table:formula="of:=IF([.$B47]&gt;45;([.$B47]/[.E$10])*1.125;[.$B47]/[.E$10])" table:style-name="ce263">
            <text:p>82.8</text:p>
          </table:table-cell>
          <table:table-cell office:value-type="float" office:value="69" table:formula="of:=IF([.$B47]&gt;45;([.$B47]/[.F$10])*1.125;[.$B47]/[.F$10])" table:style-name="ce263">
            <text:p>69.0</text:p>
          </table:table-cell>
          <table:table-cell office:value-type="float" office:value="59.142857142857139" table:formula="of:=IF([.$B47]&gt;45;([.$B47]/[.G$10])*1.125;[.$B47]/[.G$10])" table:style-name="ce263">
            <text:p>59.1</text:p>
          </table:table-cell>
          <table:table-cell office:value-type="float" office:value="51.75" table:formula="of:=IF([.$B47]&gt;45;([.$B47]/[.H$10])*1.125;[.$B47]/[.H$10])" table:style-name="ce263">
            <text:p>51.8</text:p>
          </table:table-cell>
          <table:table-cell office:value-type="float" office:value="46" table:formula="of:=IF([.$B47]&gt;45;([.$B47]/[.I$10])*1.125;[.$B47]/[.I$10])" table:style-name="ce263">
            <text:p>46.0</text:p>
          </table:table-cell>
          <table:table-cell office:value-type="float" office:value="41.4" table:formula="of:=IF([.$B47]&gt;45;([.$B47]/[.J$10])*1.125;[.$B47]/[.J$10])" table:style-name="ce263">
            <text:p>41.4</text:p>
          </table:table-cell>
          <table:table-cell office:value-type="float" office:value="37.636363636363633" table:formula="of:=IF([.$B47]&gt;45;([.$B47]/[.K$10])*1.125;[.$B47]/[.K$10])" table:style-name="ce263">
            <text:p>37.6</text:p>
          </table:table-cell>
          <table:table-cell office:value-type="float" office:value="34.5" table:formula="of:=IF([.$B47]&gt;45;([.$B47]/[.L$10])*1.125;[.$B47]/[.L$10])" table:style-name="ce263">
            <text:p>34.5</text:p>
          </table:table-cell>
          <table:table-cell office:value-type="float" office:value="31.846153846153847" table:formula="of:=IF([.$B47]&gt;45;([.$B47]/[.M$10])*1.125;[.$B47]/[.M$10])" table:style-name="ce263">
            <text:p>31.8</text:p>
          </table:table-cell>
          <table:table-cell office:value-type="float" office:value="29.571428571428569" table:formula="of:=IF([.$B47]&gt;45;([.$B47]/[.N$10])*1.125;[.$B47]/[.N$10])" table:style-name="ce263">
            <text:p>29.6</text:p>
          </table:table-cell>
          <table:table-cell office:value-type="float" office:value="27.6" table:formula="of:=IF([.$B47]&gt;45;([.$B47]/[.O$10])*1.125;[.$B47]/[.O$10])" table:style-name="ce263">
            <text:p>27.6</text:p>
          </table:table-cell>
          <table:table-cell office:value-type="float" office:value="25.875" table:formula="of:=IF([.$B47]&gt;45;([.$B47]/[.P$10])*1.125;[.$B47]/[.P$10])" table:style-name="ce263">
            <text:p>25.9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7" table:style-name="ce124">
            <text:p>47</text:p>
          </table:table-cell>
          <table:table-cell office:value-type="float" office:value="141" table:formula="of:=IF([.$B48]&gt;45;([.$B48]/[.C$10])*1.125;[.$B48]/[.C$10])" table:style-name="ce263">
            <text:p>141.0</text:p>
          </table:table-cell>
          <table:table-cell office:value-type="float" office:value="105.75" table:formula="of:=IF([.$B48]&gt;45;([.$B48]/[.D$10])*1.125;[.$B48]/[.D$10])" table:style-name="ce263">
            <text:p>105.8</text:p>
          </table:table-cell>
          <table:table-cell office:value-type="float" office:value="84.600000000000009" table:formula="of:=IF([.$B48]&gt;45;([.$B48]/[.E$10])*1.125;[.$B48]/[.E$10])" table:style-name="ce263">
            <text:p>84.6</text:p>
          </table:table-cell>
          <table:table-cell office:value-type="float" office:value="70.5" table:formula="of:=IF([.$B48]&gt;45;([.$B48]/[.F$10])*1.125;[.$B48]/[.F$10])" table:style-name="ce263">
            <text:p>70.5</text:p>
          </table:table-cell>
          <table:table-cell office:value-type="float" office:value="60.428571428571431" table:formula="of:=IF([.$B48]&gt;45;([.$B48]/[.G$10])*1.125;[.$B48]/[.G$10])" table:style-name="ce263">
            <text:p>60.4</text:p>
          </table:table-cell>
          <table:table-cell office:value-type="float" office:value="52.875" table:formula="of:=IF([.$B48]&gt;45;([.$B48]/[.H$10])*1.125;[.$B48]/[.H$10])" table:style-name="ce263">
            <text:p>52.9</text:p>
          </table:table-cell>
          <table:table-cell office:value-type="float" office:value="47" table:formula="of:=IF([.$B48]&gt;45;([.$B48]/[.I$10])*1.125;[.$B48]/[.I$10])" table:style-name="ce263">
            <text:p>47.0</text:p>
          </table:table-cell>
          <table:table-cell office:value-type="float" office:value="42.300000000000004" table:formula="of:=IF([.$B48]&gt;45;([.$B48]/[.J$10])*1.125;[.$B48]/[.J$10])" table:style-name="ce263">
            <text:p>42.3</text:p>
          </table:table-cell>
          <table:table-cell office:value-type="float" office:value="38.454545454545453" table:formula="of:=IF([.$B48]&gt;45;([.$B48]/[.K$10])*1.125;[.$B48]/[.K$10])" table:style-name="ce263">
            <text:p>38.5</text:p>
          </table:table-cell>
          <table:table-cell office:value-type="float" office:value="35.25" table:formula="of:=IF([.$B48]&gt;45;([.$B48]/[.L$10])*1.125;[.$B48]/[.L$10])" table:style-name="ce263">
            <text:p>35.3</text:p>
          </table:table-cell>
          <table:table-cell office:value-type="float" office:value="32.53846153846154" table:formula="of:=IF([.$B48]&gt;45;([.$B48]/[.M$10])*1.125;[.$B48]/[.M$10])" table:style-name="ce263">
            <text:p>32.5</text:p>
          </table:table-cell>
          <table:table-cell office:value-type="float" office:value="30.214285714285715" table:formula="of:=IF([.$B48]&gt;45;([.$B48]/[.N$10])*1.125;[.$B48]/[.N$10])" table:style-name="ce263">
            <text:p>30.2</text:p>
          </table:table-cell>
          <table:table-cell office:value-type="float" office:value="28.2" table:formula="of:=IF([.$B48]&gt;45;([.$B48]/[.O$10])*1.125;[.$B48]/[.O$10])" table:style-name="ce263">
            <text:p>28.2</text:p>
          </table:table-cell>
          <table:table-cell office:value-type="float" office:value="26.4375" table:formula="of:=IF([.$B48]&gt;45;([.$B48]/[.P$10])*1.125;[.$B48]/[.P$10])" table:style-name="ce263">
            <text:p>26.4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8" table:style-name="ce108">
            <text:p>48</text:p>
          </table:table-cell>
          <table:table-cell office:value-type="float" office:value="144" table:formula="of:=IF([.$B49]&gt;45;([.$B49]/[.C$10])*1.125;[.$B49]/[.C$10])" table:style-name="ce263">
            <text:p>144.0</text:p>
          </table:table-cell>
          <table:table-cell office:value-type="float" office:value="108" table:formula="of:=IF([.$B49]&gt;45;([.$B49]/[.D$10])*1.125;[.$B49]/[.D$10])" table:style-name="ce263">
            <text:p>108.0</text:p>
          </table:table-cell>
          <table:table-cell office:value-type="float" office:value="86.399999999999991" table:formula="of:=IF([.$B49]&gt;45;([.$B49]/[.E$10])*1.125;[.$B49]/[.E$10])" table:style-name="ce263">
            <text:p>86.4</text:p>
          </table:table-cell>
          <table:table-cell office:value-type="float" office:value="72" table:formula="of:=IF([.$B49]&gt;45;([.$B49]/[.F$10])*1.125;[.$B49]/[.F$10])" table:style-name="ce263">
            <text:p>72.0</text:p>
          </table:table-cell>
          <table:table-cell office:value-type="float" office:value="61.714285714285708" table:formula="of:=IF([.$B49]&gt;45;([.$B49]/[.G$10])*1.125;[.$B49]/[.G$10])" table:style-name="ce263">
            <text:p>61.7</text:p>
          </table:table-cell>
          <table:table-cell office:value-type="float" office:value="54" table:formula="of:=IF([.$B49]&gt;45;([.$B49]/[.H$10])*1.125;[.$B49]/[.H$10])" table:style-name="ce263">
            <text:p>54.0</text:p>
          </table:table-cell>
          <table:table-cell office:value-type="float" office:value="48" table:formula="of:=IF([.$B49]&gt;45;([.$B49]/[.I$10])*1.125;[.$B49]/[.I$10])" table:style-name="ce263">
            <text:p>48.0</text:p>
          </table:table-cell>
          <table:table-cell office:value-type="float" office:value="43.199999999999996" table:formula="of:=IF([.$B49]&gt;45;([.$B49]/[.J$10])*1.125;[.$B49]/[.J$10])" table:style-name="ce263">
            <text:p>43.2</text:p>
          </table:table-cell>
          <table:table-cell office:value-type="float" office:value="39.272727272727266" table:formula="of:=IF([.$B49]&gt;45;([.$B49]/[.K$10])*1.125;[.$B49]/[.K$10])" table:style-name="ce263">
            <text:p>39.3</text:p>
          </table:table-cell>
          <table:table-cell office:value-type="float" office:value="36" table:formula="of:=IF([.$B49]&gt;45;([.$B49]/[.L$10])*1.125;[.$B49]/[.L$10])" table:style-name="ce263">
            <text:p>36.0</text:p>
          </table:table-cell>
          <table:table-cell office:value-type="float" office:value="33.230769230769234" table:formula="of:=IF([.$B49]&gt;45;([.$B49]/[.M$10])*1.125;[.$B49]/[.M$10])" table:style-name="ce263">
            <text:p>33.2</text:p>
          </table:table-cell>
          <table:table-cell office:value-type="float" office:value="30.857142857142854" table:formula="of:=IF([.$B49]&gt;45;([.$B49]/[.N$10])*1.125;[.$B49]/[.N$10])" table:style-name="ce263">
            <text:p>30.9</text:p>
          </table:table-cell>
          <table:table-cell office:value-type="float" office:value="28.8" table:formula="of:=IF([.$B49]&gt;45;([.$B49]/[.O$10])*1.125;[.$B49]/[.O$10])" table:style-name="ce263">
            <text:p>28.8</text:p>
          </table:table-cell>
          <table:table-cell office:value-type="float" office:value="27" table:formula="of:=IF([.$B49]&gt;45;([.$B49]/[.P$10])*1.125;[.$B49]/[.P$10])" table:style-name="ce263">
            <text:p>27.0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49" table:style-name="ce124">
            <text:p>49</text:p>
          </table:table-cell>
          <table:table-cell office:value-type="float" office:value="147" table:formula="of:=IF([.$B50]&gt;45;([.$B50]/[.C$10])*1.125;[.$B50]/[.C$10])" table:style-name="ce263">
            <text:p>147.0</text:p>
          </table:table-cell>
          <table:table-cell office:value-type="float" office:value="110.25" table:formula="of:=IF([.$B50]&gt;45;([.$B50]/[.D$10])*1.125;[.$B50]/[.D$10])" table:style-name="ce263">
            <text:p>110.3</text:p>
          </table:table-cell>
          <table:table-cell office:value-type="float" office:value="88.2" table:formula="of:=IF([.$B50]&gt;45;([.$B50]/[.E$10])*1.125;[.$B50]/[.E$10])" table:style-name="ce263">
            <text:p>88.2</text:p>
          </table:table-cell>
          <table:table-cell office:value-type="float" office:value="73.5" table:formula="of:=IF([.$B50]&gt;45;([.$B50]/[.F$10])*1.125;[.$B50]/[.F$10])" table:style-name="ce263">
            <text:p>73.5</text:p>
          </table:table-cell>
          <table:table-cell office:value-type="float" office:value="63" table:formula="of:=IF([.$B50]&gt;45;([.$B50]/[.G$10])*1.125;[.$B50]/[.G$10])" table:style-name="ce263">
            <text:p>63.0</text:p>
          </table:table-cell>
          <table:table-cell office:value-type="float" office:value="55.125" table:formula="of:=IF([.$B50]&gt;45;([.$B50]/[.H$10])*1.125;[.$B50]/[.H$10])" table:style-name="ce263">
            <text:p>55.1</text:p>
          </table:table-cell>
          <table:table-cell office:value-type="float" office:value="49" table:formula="of:=IF([.$B50]&gt;45;([.$B50]/[.I$10])*1.125;[.$B50]/[.I$10])" table:style-name="ce263">
            <text:p>49.0</text:p>
          </table:table-cell>
          <table:table-cell office:value-type="float" office:value="44.1" table:formula="of:=IF([.$B50]&gt;45;([.$B50]/[.J$10])*1.125;[.$B50]/[.J$10])" table:style-name="ce263">
            <text:p>44.1</text:p>
          </table:table-cell>
          <table:table-cell office:value-type="float" office:value="40.090909090909086" table:formula="of:=IF([.$B50]&gt;45;([.$B50]/[.K$10])*1.125;[.$B50]/[.K$10])" table:style-name="ce263">
            <text:p>40.1</text:p>
          </table:table-cell>
          <table:table-cell office:value-type="float" office:value="36.75" table:formula="of:=IF([.$B50]&gt;45;([.$B50]/[.L$10])*1.125;[.$B50]/[.L$10])" table:style-name="ce263">
            <text:p>36.8</text:p>
          </table:table-cell>
          <table:table-cell office:value-type="float" office:value="33.92307692307692" table:formula="of:=IF([.$B50]&gt;45;([.$B50]/[.M$10])*1.125;[.$B50]/[.M$10])" table:style-name="ce263">
            <text:p>33.9</text:p>
          </table:table-cell>
          <table:table-cell office:value-type="float" office:value="31.5" table:formula="of:=IF([.$B50]&gt;45;([.$B50]/[.N$10])*1.125;[.$B50]/[.N$10])" table:style-name="ce263">
            <text:p>31.5</text:p>
          </table:table-cell>
          <table:table-cell office:value-type="float" office:value="29.4" table:formula="of:=IF([.$B50]&gt;45;([.$B50]/[.O$10])*1.125;[.$B50]/[.O$10])" table:style-name="ce263">
            <text:p>29.4</text:p>
          </table:table-cell>
          <table:table-cell office:value-type="float" office:value="27.5625" table:formula="of:=IF([.$B50]&gt;45;([.$B50]/[.P$10])*1.125;[.$B50]/[.P$10])" table:style-name="ce263">
            <text:p>27.6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0" table:style-name="ce122">
            <text:p>50</text:p>
          </table:table-cell>
          <table:table-cell office:value-type="float" office:value="150" table:formula="of:=IF([.$B51]&gt;45;([.$B51]/[.C$10])*1.125;[.$B51]/[.C$10])" table:style-name="ce263">
            <text:p>150.0</text:p>
          </table:table-cell>
          <table:table-cell office:value-type="float" office:value="112.5" table:formula="of:=IF([.$B51]&gt;45;([.$B51]/[.D$10])*1.125;[.$B51]/[.D$10])" table:style-name="ce263">
            <text:p>112.5</text:p>
          </table:table-cell>
          <table:table-cell office:value-type="float" office:value="90" table:formula="of:=IF([.$B51]&gt;45;([.$B51]/[.E$10])*1.125;[.$B51]/[.E$10])" table:style-name="ce263">
            <text:p>90.0</text:p>
          </table:table-cell>
          <table:table-cell office:value-type="float" office:value="75" table:formula="of:=IF([.$B51]&gt;45;([.$B51]/[.F$10])*1.125;[.$B51]/[.F$10])" table:style-name="ce263">
            <text:p>75.0</text:p>
          </table:table-cell>
          <table:table-cell office:value-type="float" office:value="64.285714285714292" table:formula="of:=IF([.$B51]&gt;45;([.$B51]/[.G$10])*1.125;[.$B51]/[.G$10])" table:style-name="ce263">
            <text:p>64.3</text:p>
          </table:table-cell>
          <table:table-cell office:value-type="float" office:value="56.25" table:formula="of:=IF([.$B51]&gt;45;([.$B51]/[.H$10])*1.125;[.$B51]/[.H$10])" table:style-name="ce263">
            <text:p>56.3</text:p>
          </table:table-cell>
          <table:table-cell office:value-type="float" office:value="50" table:formula="of:=IF([.$B51]&gt;45;([.$B51]/[.I$10])*1.125;[.$B51]/[.I$10])" table:style-name="ce263">
            <text:p>50.0</text:p>
          </table:table-cell>
          <table:table-cell office:value-type="float" office:value="45" table:formula="of:=IF([.$B51]&gt;45;([.$B51]/[.J$10])*1.125;[.$B51]/[.J$10])" table:style-name="ce263">
            <text:p>45.0</text:p>
          </table:table-cell>
          <table:table-cell office:value-type="float" office:value="40.909090909090914" table:formula="of:=IF([.$B51]&gt;45;([.$B51]/[.K$10])*1.125;[.$B51]/[.K$10])" table:style-name="ce263">
            <text:p>40.9</text:p>
          </table:table-cell>
          <table:table-cell office:value-type="float" office:value="37.5" table:formula="of:=IF([.$B51]&gt;45;([.$B51]/[.L$10])*1.125;[.$B51]/[.L$10])" table:style-name="ce263">
            <text:p>37.5</text:p>
          </table:table-cell>
          <table:table-cell office:value-type="float" office:value="34.615384615384613" table:formula="of:=IF([.$B51]&gt;45;([.$B51]/[.M$10])*1.125;[.$B51]/[.M$10])" table:style-name="ce263">
            <text:p>34.6</text:p>
          </table:table-cell>
          <table:table-cell office:value-type="float" office:value="32.142857142857146" table:formula="of:=IF([.$B51]&gt;45;([.$B51]/[.N$10])*1.125;[.$B51]/[.N$10])" table:style-name="ce263">
            <text:p>32.1</text:p>
          </table:table-cell>
          <table:table-cell office:value-type="float" office:value="30" table:formula="of:=IF([.$B51]&gt;45;([.$B51]/[.O$10])*1.125;[.$B51]/[.O$10])" table:style-name="ce263">
            <text:p>30.0</text:p>
          </table:table-cell>
          <table:table-cell office:value-type="float" office:value="28.125" table:formula="of:=IF([.$B51]&gt;45;([.$B51]/[.P$10])*1.125;[.$B51]/[.P$10])" table:style-name="ce263">
            <text:p>28.1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1" table:style-name="ce124">
            <text:p>51</text:p>
          </table:table-cell>
          <table:table-cell office:value-type="float" office:value="153" table:formula="of:=IF([.$B52]&gt;45;([.$B52]/[.C$10])*1.125;[.$B52]/[.C$10])" table:style-name="ce263">
            <text:p>153.0</text:p>
          </table:table-cell>
          <table:table-cell office:value-type="float" office:value="114.75" table:formula="of:=IF([.$B52]&gt;45;([.$B52]/[.D$10])*1.125;[.$B52]/[.D$10])" table:style-name="ce263">
            <text:p>114.8</text:p>
          </table:table-cell>
          <table:table-cell office:value-type="float" office:value="91.8" table:formula="of:=IF([.$B52]&gt;45;([.$B52]/[.E$10])*1.125;[.$B52]/[.E$10])" table:style-name="ce263">
            <text:p>91.8</text:p>
          </table:table-cell>
          <table:table-cell office:value-type="float" office:value="76.5" table:formula="of:=IF([.$B52]&gt;45;([.$B52]/[.F$10])*1.125;[.$B52]/[.F$10])" table:style-name="ce263">
            <text:p>76.5</text:p>
          </table:table-cell>
          <table:table-cell office:value-type="float" office:value="65.571428571428569" table:formula="of:=IF([.$B52]&gt;45;([.$B52]/[.G$10])*1.125;[.$B52]/[.G$10])" table:style-name="ce263">
            <text:p>65.6</text:p>
          </table:table-cell>
          <table:table-cell office:value-type="float" office:value="57.375" table:formula="of:=IF([.$B52]&gt;45;([.$B52]/[.H$10])*1.125;[.$B52]/[.H$10])" table:style-name="ce263">
            <text:p>57.4</text:p>
          </table:table-cell>
          <table:table-cell office:value-type="float" office:value="51" table:formula="of:=IF([.$B52]&gt;45;([.$B52]/[.I$10])*1.125;[.$B52]/[.I$10])" table:style-name="ce263">
            <text:p>51.0</text:p>
          </table:table-cell>
          <table:table-cell office:value-type="float" office:value="45.9" table:formula="of:=IF([.$B52]&gt;45;([.$B52]/[.J$10])*1.125;[.$B52]/[.J$10])" table:style-name="ce263">
            <text:p>45.9</text:p>
          </table:table-cell>
          <table:table-cell office:value-type="float" office:value="41.727272727272734" table:formula="of:=IF([.$B52]&gt;45;([.$B52]/[.K$10])*1.125;[.$B52]/[.K$10])" table:style-name="ce263">
            <text:p>41.7</text:p>
          </table:table-cell>
          <table:table-cell office:value-type="float" office:value="38.25" table:formula="of:=IF([.$B52]&gt;45;([.$B52]/[.L$10])*1.125;[.$B52]/[.L$10])" table:style-name="ce263">
            <text:p>38.3</text:p>
          </table:table-cell>
          <table:table-cell office:value-type="float" office:value="35.307692307692307" table:formula="of:=IF([.$B52]&gt;45;([.$B52]/[.M$10])*1.125;[.$B52]/[.M$10])" table:style-name="ce263">
            <text:p>35.3</text:p>
          </table:table-cell>
          <table:table-cell office:value-type="float" office:value="32.785714285714285" table:formula="of:=IF([.$B52]&gt;45;([.$B52]/[.N$10])*1.125;[.$B52]/[.N$10])" table:style-name="ce263">
            <text:p>32.8</text:p>
          </table:table-cell>
          <table:table-cell office:value-type="float" office:value="30.599999999999998" table:formula="of:=IF([.$B52]&gt;45;([.$B52]/[.O$10])*1.125;[.$B52]/[.O$10])" table:style-name="ce263">
            <text:p>30.6</text:p>
          </table:table-cell>
          <table:table-cell office:value-type="float" office:value="28.6875" table:formula="of:=IF([.$B52]&gt;45;([.$B52]/[.P$10])*1.125;[.$B52]/[.P$10])" table:style-name="ce263">
            <text:p>28.7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2" table:style-name="ce108">
            <text:p>52</text:p>
          </table:table-cell>
          <table:table-cell office:value-type="float" office:value="156" table:formula="of:=IF([.$B53]&gt;45;([.$B53]/[.C$10])*1.125;[.$B53]/[.C$10])" table:style-name="ce263">
            <text:p>156.0</text:p>
          </table:table-cell>
          <table:table-cell office:value-type="float" office:value="117" table:formula="of:=IF([.$B53]&gt;45;([.$B53]/[.D$10])*1.125;[.$B53]/[.D$10])" table:style-name="ce263">
            <text:p>117.0</text:p>
          </table:table-cell>
          <table:table-cell office:value-type="float" office:value="93.600000000000009" table:formula="of:=IF([.$B53]&gt;45;([.$B53]/[.E$10])*1.125;[.$B53]/[.E$10])" table:style-name="ce263">
            <text:p>93.6</text:p>
          </table:table-cell>
          <table:table-cell office:value-type="float" office:value="78" table:formula="of:=IF([.$B53]&gt;45;([.$B53]/[.F$10])*1.125;[.$B53]/[.F$10])" table:style-name="ce263">
            <text:p>78.0</text:p>
          </table:table-cell>
          <table:table-cell office:value-type="float" office:value="66.857142857142861" table:formula="of:=IF([.$B53]&gt;45;([.$B53]/[.G$10])*1.125;[.$B53]/[.G$10])" table:style-name="ce263">
            <text:p>66.9</text:p>
          </table:table-cell>
          <table:table-cell office:value-type="float" office:value="58.5" table:formula="of:=IF([.$B53]&gt;45;([.$B53]/[.H$10])*1.125;[.$B53]/[.H$10])" table:style-name="ce263">
            <text:p>58.5</text:p>
          </table:table-cell>
          <table:table-cell office:value-type="float" office:value="52" table:formula="of:=IF([.$B53]&gt;45;([.$B53]/[.I$10])*1.125;[.$B53]/[.I$10])" table:style-name="ce263">
            <text:p>52.0</text:p>
          </table:table-cell>
          <table:table-cell office:value-type="float" office:value="46.800000000000004" table:formula="of:=IF([.$B53]&gt;45;([.$B53]/[.J$10])*1.125;[.$B53]/[.J$10])" table:style-name="ce263">
            <text:p>46.8</text:p>
          </table:table-cell>
          <table:table-cell office:value-type="float" office:value="42.545454545454547" table:formula="of:=IF([.$B53]&gt;45;([.$B53]/[.K$10])*1.125;[.$B53]/[.K$10])" table:style-name="ce263">
            <text:p>42.5</text:p>
          </table:table-cell>
          <table:table-cell office:value-type="float" office:value="39" table:formula="of:=IF([.$B53]&gt;45;([.$B53]/[.L$10])*1.125;[.$B53]/[.L$10])" table:style-name="ce263">
            <text:p>39.0</text:p>
          </table:table-cell>
          <table:table-cell office:value-type="float" office:value="36" table:formula="of:=IF([.$B53]&gt;45;([.$B53]/[.M$10])*1.125;[.$B53]/[.M$10])" table:style-name="ce263">
            <text:p>36.0</text:p>
          </table:table-cell>
          <table:table-cell office:value-type="float" office:value="33.428571428571431" table:formula="of:=IF([.$B53]&gt;45;([.$B53]/[.N$10])*1.125;[.$B53]/[.N$10])" table:style-name="ce263">
            <text:p>33.4</text:p>
          </table:table-cell>
          <table:table-cell office:value-type="float" office:value="31.200000000000003" table:formula="of:=IF([.$B53]&gt;45;([.$B53]/[.O$10])*1.125;[.$B53]/[.O$10])" table:style-name="ce263">
            <text:p>31.2</text:p>
          </table:table-cell>
          <table:table-cell office:value-type="float" office:value="29.25" table:formula="of:=IF([.$B53]&gt;45;([.$B53]/[.P$10])*1.125;[.$B53]/[.P$10])" table:style-name="ce263">
            <text:p>29.3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3" table:style-name="ce124">
            <text:p>53</text:p>
          </table:table-cell>
          <table:table-cell office:value-type="float" office:value="159" table:formula="of:=IF([.$B54]&gt;45;([.$B54]/[.C$10])*1.125;[.$B54]/[.C$10])" table:style-name="ce263">
            <text:p>159.0</text:p>
          </table:table-cell>
          <table:table-cell office:value-type="float" office:value="119.25" table:formula="of:=IF([.$B54]&gt;45;([.$B54]/[.D$10])*1.125;[.$B54]/[.D$10])" table:style-name="ce263">
            <text:p>119.3</text:p>
          </table:table-cell>
          <table:table-cell office:value-type="float" office:value="95.399999999999991" table:formula="of:=IF([.$B54]&gt;45;([.$B54]/[.E$10])*1.125;[.$B54]/[.E$10])" table:style-name="ce263">
            <text:p>95.4</text:p>
          </table:table-cell>
          <table:table-cell office:value-type="float" office:value="79.5" table:formula="of:=IF([.$B54]&gt;45;([.$B54]/[.F$10])*1.125;[.$B54]/[.F$10])" table:style-name="ce263">
            <text:p>79.5</text:p>
          </table:table-cell>
          <table:table-cell office:value-type="float" office:value="68.142857142857139" table:formula="of:=IF([.$B54]&gt;45;([.$B54]/[.G$10])*1.125;[.$B54]/[.G$10])" table:style-name="ce263">
            <text:p>68.1</text:p>
          </table:table-cell>
          <table:table-cell office:value-type="float" office:value="59.625" table:formula="of:=IF([.$B54]&gt;45;([.$B54]/[.H$10])*1.125;[.$B54]/[.H$10])" table:style-name="ce263">
            <text:p>59.6</text:p>
          </table:table-cell>
          <table:table-cell office:value-type="float" office:value="53" table:formula="of:=IF([.$B54]&gt;45;([.$B54]/[.I$10])*1.125;[.$B54]/[.I$10])" table:style-name="ce263">
            <text:p>53.0</text:p>
          </table:table-cell>
          <table:table-cell office:value-type="float" office:value="47.699999999999996" table:formula="of:=IF([.$B54]&gt;45;([.$B54]/[.J$10])*1.125;[.$B54]/[.J$10])" table:style-name="ce263">
            <text:p>47.7</text:p>
          </table:table-cell>
          <table:table-cell office:value-type="float" office:value="43.363636363636367" table:formula="of:=IF([.$B54]&gt;45;([.$B54]/[.K$10])*1.125;[.$B54]/[.K$10])" table:style-name="ce263">
            <text:p>43.4</text:p>
          </table:table-cell>
          <table:table-cell office:value-type="float" office:value="39.75" table:formula="of:=IF([.$B54]&gt;45;([.$B54]/[.L$10])*1.125;[.$B54]/[.L$10])" table:style-name="ce263">
            <text:p>39.8</text:p>
          </table:table-cell>
          <table:table-cell office:value-type="float" office:value="36.692307692307693" table:formula="of:=IF([.$B54]&gt;45;([.$B54]/[.M$10])*1.125;[.$B54]/[.M$10])" table:style-name="ce263">
            <text:p>36.7</text:p>
          </table:table-cell>
          <table:table-cell office:value-type="float" office:value="34.071428571428569" table:formula="of:=IF([.$B54]&gt;45;([.$B54]/[.N$10])*1.125;[.$B54]/[.N$10])" table:style-name="ce263">
            <text:p>34.1</text:p>
          </table:table-cell>
          <table:table-cell office:value-type="float" office:value="31.799999999999997" table:formula="of:=IF([.$B54]&gt;45;([.$B54]/[.O$10])*1.125;[.$B54]/[.O$10])" table:style-name="ce263">
            <text:p>31.8</text:p>
          </table:table-cell>
          <table:table-cell office:value-type="float" office:value="29.8125" table:formula="of:=IF([.$B54]&gt;45;([.$B54]/[.P$10])*1.125;[.$B54]/[.P$10])" table:style-name="ce263">
            <text:p>29.8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4" table:style-name="ce108">
            <text:p>54</text:p>
          </table:table-cell>
          <table:table-cell office:value-type="float" office:value="162" table:formula="of:=IF([.$B55]&gt;45;([.$B55]/[.C$10])*1.125;[.$B55]/[.C$10])" table:style-name="ce263">
            <text:p>162.0</text:p>
          </table:table-cell>
          <table:table-cell office:value-type="float" office:value="121.5" table:formula="of:=IF([.$B55]&gt;45;([.$B55]/[.D$10])*1.125;[.$B55]/[.D$10])" table:style-name="ce263">
            <text:p>121.5</text:p>
          </table:table-cell>
          <table:table-cell office:value-type="float" office:value="97.2" table:formula="of:=IF([.$B55]&gt;45;([.$B55]/[.E$10])*1.125;[.$B55]/[.E$10])" table:style-name="ce263">
            <text:p>97.2</text:p>
          </table:table-cell>
          <table:table-cell office:value-type="float" office:value="81" table:formula="of:=IF([.$B55]&gt;45;([.$B55]/[.F$10])*1.125;[.$B55]/[.F$10])" table:style-name="ce263">
            <text:p>81.0</text:p>
          </table:table-cell>
          <table:table-cell office:value-type="float" office:value="69.428571428571431" table:formula="of:=IF([.$B55]&gt;45;([.$B55]/[.G$10])*1.125;[.$B55]/[.G$10])" table:style-name="ce263">
            <text:p>69.4</text:p>
          </table:table-cell>
          <table:table-cell office:value-type="float" office:value="60.75" table:formula="of:=IF([.$B55]&gt;45;([.$B55]/[.H$10])*1.125;[.$B55]/[.H$10])" table:style-name="ce263">
            <text:p>60.8</text:p>
          </table:table-cell>
          <table:table-cell office:value-type="float" office:value="54" table:formula="of:=IF([.$B55]&gt;45;([.$B55]/[.I$10])*1.125;[.$B55]/[.I$10])" table:style-name="ce263">
            <text:p>54.0</text:p>
          </table:table-cell>
          <table:table-cell office:value-type="float" office:value="48.6" table:formula="of:=IF([.$B55]&gt;45;([.$B55]/[.J$10])*1.125;[.$B55]/[.J$10])" table:style-name="ce263">
            <text:p>48.6</text:p>
          </table:table-cell>
          <table:table-cell office:value-type="float" office:value="44.18181818181818" table:formula="of:=IF([.$B55]&gt;45;([.$B55]/[.K$10])*1.125;[.$B55]/[.K$10])" table:style-name="ce263">
            <text:p>44.2</text:p>
          </table:table-cell>
          <table:table-cell office:value-type="float" office:value="40.5" table:formula="of:=IF([.$B55]&gt;45;([.$B55]/[.L$10])*1.125;[.$B55]/[.L$10])" table:style-name="ce263">
            <text:p>40.5</text:p>
          </table:table-cell>
          <table:table-cell office:value-type="float" office:value="37.384615384615387" table:formula="of:=IF([.$B55]&gt;45;([.$B55]/[.M$10])*1.125;[.$B55]/[.M$10])" table:style-name="ce263">
            <text:p>37.4</text:p>
          </table:table-cell>
          <table:table-cell office:value-type="float" office:value="34.714285714285715" table:formula="of:=IF([.$B55]&gt;45;([.$B55]/[.N$10])*1.125;[.$B55]/[.N$10])" table:style-name="ce263">
            <text:p>34.7</text:p>
          </table:table-cell>
          <table:table-cell office:value-type="float" office:value="32.4" table:formula="of:=IF([.$B55]&gt;45;([.$B55]/[.O$10])*1.125;[.$B55]/[.O$10])" table:style-name="ce263">
            <text:p>32.4</text:p>
          </table:table-cell>
          <table:table-cell office:value-type="float" office:value="30.375" table:formula="of:=IF([.$B55]&gt;45;([.$B55]/[.P$10])*1.125;[.$B55]/[.P$10])" table:style-name="ce263">
            <text:p>30.4</text:p>
          </table:table-cell>
          <table:table-cell table:number-columns-repeated="16368"/>
        </table:table-row>
        <table:table-row table:style-name="ro11">
          <table:table-cell/>
          <table:table-cell office:value-type="float" office:value="55" table:style-name="ce124">
            <text:p>55</text:p>
          </table:table-cell>
          <table:table-cell office:value-type="float" office:value="165" table:formula="of:=IF([.$B56]&gt;45;([.$B56]/[.C$10])*1.125;[.$B56]/[.C$10])" table:style-name="ce263">
            <text:p>165.0</text:p>
          </table:table-cell>
          <table:table-cell office:value-type="float" office:value="123.75" table:formula="of:=IF([.$B56]&gt;45;([.$B56]/[.D$10])*1.125;[.$B56]/[.D$10])" table:style-name="ce263">
            <text:p>123.8</text:p>
          </table:table-cell>
          <table:table-cell office:value-type="float" office:value="99" table:formula="of:=IF([.$B56]&gt;45;([.$B56]/[.E$10])*1.125;[.$B56]/[.E$10])" table:style-name="ce263">
            <text:p>99.0</text:p>
          </table:table-cell>
          <table:table-cell office:value-type="float" office:value="82.5" table:formula="of:=IF([.$B56]&gt;45;([.$B56]/[.F$10])*1.125;[.$B56]/[.F$10])" table:style-name="ce263">
            <text:p>82.5</text:p>
          </table:table-cell>
          <table:table-cell office:value-type="float" office:value="70.714285714285708" table:formula="of:=IF([.$B56]&gt;45;([.$B56]/[.G$10])*1.125;[.$B56]/[.G$10])" table:style-name="ce263">
            <text:p>70.7</text:p>
          </table:table-cell>
          <table:table-cell office:value-type="float" office:value="61.875" table:formula="of:=IF([.$B56]&gt;45;([.$B56]/[.H$10])*1.125;[.$B56]/[.H$10])" table:style-name="ce263">
            <text:p>61.9</text:p>
          </table:table-cell>
          <table:table-cell office:value-type="float" office:value="55" table:formula="of:=IF([.$B56]&gt;45;([.$B56]/[.I$10])*1.125;[.$B56]/[.I$10])" table:style-name="ce263">
            <text:p>55.0</text:p>
          </table:table-cell>
          <table:table-cell office:value-type="float" office:value="49.5" table:formula="of:=IF([.$B56]&gt;45;([.$B56]/[.J$10])*1.125;[.$B56]/[.J$10])" table:style-name="ce263">
            <text:p>49.5</text:p>
          </table:table-cell>
          <table:table-cell office:value-type="float" office:value="45" table:formula="of:=IF([.$B56]&gt;45;([.$B56]/[.K$10])*1.125;[.$B56]/[.K$10])" table:style-name="ce263">
            <text:p>45.0</text:p>
          </table:table-cell>
          <table:table-cell office:value-type="float" office:value="41.25" table:formula="of:=IF([.$B56]&gt;45;([.$B56]/[.L$10])*1.125;[.$B56]/[.L$10])" table:style-name="ce263">
            <text:p>41.3</text:p>
          </table:table-cell>
          <table:table-cell office:value-type="float" office:value="38.07692307692308" table:formula="of:=IF([.$B56]&gt;45;([.$B56]/[.M$10])*1.125;[.$B56]/[.M$10])" table:style-name="ce263">
            <text:p>38.1</text:p>
          </table:table-cell>
          <table:table-cell office:value-type="float" office:value="35.357142857142854" table:formula="of:=IF([.$B56]&gt;45;([.$B56]/[.N$10])*1.125;[.$B56]/[.N$10])" table:style-name="ce263">
            <text:p>35.4</text:p>
          </table:table-cell>
          <table:table-cell office:value-type="float" office:value="33" table:formula="of:=IF([.$B56]&gt;45;([.$B56]/[.O$10])*1.125;[.$B56]/[.O$10])" table:style-name="ce263">
            <text:p>33.0</text:p>
          </table:table-cell>
          <table:table-cell office:value-type="float" office:value="30.9375" table:formula="of:=IF([.$B56]&gt;45;([.$B56]/[.P$10])*1.125;[.$B56]/[.P$10])" table:style-name="ce263">
            <text:p>30.9</text:p>
          </table:table-cell>
          <table:table-cell table:number-columns-repeated="16368"/>
        </table:table-row>
        <table:table-row table:number-rows-repeated="1048520" table:style-name="ro10">
          <table:table-cell table:number-columns-repeated="16384"/>
        </table:table-row>
      </table:table>
      <table:table table:name="Pistol_Troyer" table:style-name="ta5">
        <table:table-column table:style-name="co1" table:default-cell-style-name="ce106"/>
        <table:table-column table:style-name="co24" table:number-columns-repeated="14" table:default-cell-style-name="ce106"/>
        <table:table-column table:style-name="co1" table:number-columns-repeated="16369" table:default-cell-style-name="ce106"/>
        <table:table-row table:style-name="ro9">
          <table:table-cell/>
          <table:table-cell office:value-type="string" table:number-columns-spanned="14" table:number-rows-spanned="1" table:style-name="ce125">
            <text:p>Pistol Troyer Chart <text:s/>- v2.00 (2018 Season)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/>
          <table:table-cell table:style-name="ce133"/>
          <table:table-cell office:value-type="string" table:number-columns-spanned="4" table:number-rows-spanned="1" table:style-name="ce145">
            <text:p>Target Difficulty Rating</text:p>
          </table:table-cell>
          <table:covered-table-cell table:number-columns-repeated="3"/>
          <table:table-cell office:value-type="string" table:number-columns-spanned="3" table:number-rows-spanned="1" table:style-name="ce146">
            <text:p>PFT Conversion<text:span text:style-name="T2">Note</text:span></text:p>
          </table:table-cell>
          <table:covered-table-cell table:number-columns-repeated="2"/>
          <table:table-cell office:value-type="float" office:value="1.575" table:style-name="ce135">
            <text:p>1.575</text:p>
          </table:table-cell>
          <table:table-cell office:value-type="string" table:number-columns-spanned="4" table:number-rows-spanned="1" table:style-name="ce145">
            <text:p>Course Difficulty Rating</text:p>
          </table:table-cell>
          <table:covered-table-cell table:number-columns-repeated="3"/>
          <table:table-cell table:style-name="ce136"/>
          <table:table-cell table:number-columns-repeated="16369"/>
        </table:table-row>
        <table:table-row table:style-name="ro4">
          <table:table-cell/>
          <table:table-cell table:style-name="ce137"/>
          <table:table-cell office:value-type="string" table:style-name="ce138">
            <text:p>Easy</text:p>
          </table:table-cell>
          <table:table-cell office:value-type="string" table:style-name="ce112">
            <text:p>Moderate</text:p>
          </table:table-cell>
          <table:table-cell office:value-type="string" table:style-name="ce139">
            <text:p>Hard</text:p>
          </table:table-cell>
          <table:table-cell office:value-type="string" table:style-name="ce140">
            <text:p>Expert</text:p>
          </table:table-cell>
          <table:table-cell office:value-type="string" table:number-columns-spanned="4" table:number-rows-spanned="1" table:style-name="ce145">
            <text:p>Difficulty Factors</text:p>
          </table:table-cell>
          <table:covered-table-cell table:number-columns-repeated="3"/>
          <table:table-cell office:value-type="string" table:style-name="ce138">
            <text:p>Easy</text:p>
          </table:table-cell>
          <table:table-cell office:value-type="string" table:style-name="ce112">
            <text:p>Moderate</text:p>
          </table:table-cell>
          <table:table-cell office:value-type="string" table:style-name="ce139">
            <text:p>Hard</text:p>
          </table:table-cell>
          <table:table-cell office:value-type="string" table:style-name="ce140">
            <text:p>Expert</text:p>
          </table:table-cell>
          <table:table-cell table:style-name="ce141"/>
          <table:table-cell table:number-columns-repeated="16369"/>
        </table:table-row>
        <table:table-row table:style-name="ro10">
          <table:table-cell/>
          <table:table-cell table:style-name="ce137"/>
          <table:table-cell office:value-type="string" table:style-name="ce138">
            <text:p>0 to &lt;20</text:p>
          </table:table-cell>
          <table:table-cell office:value-type="string" table:style-name="ce142">
            <text:p>20 to &lt;30</text:p>
          </table:table-cell>
          <table:table-cell office:value-type="string" table:style-name="ce139">
            <text:p>30 to &lt;40</text:p>
          </table:table-cell>
          <table:table-cell office:value-type="string" table:style-name="ce143">
            <text:p>40 &amp; up</text:p>
          </table:table-cell>
          <table:table-cell office:value-type="string" table:number-columns-spanned="3" table:number-rows-spanned="1" table:style-name="ce147">
            <text:p>Extreme Light or Dark</text:p>
          </table:table-cell>
          <table:covered-table-cell table:number-columns-repeated="2"/>
          <table:table-cell office:value-type="float" office:value="0.25" table:style-name="ce134">
            <text:p>0.25</text:p>
          </table:table-cell>
          <table:table-cell office:value-type="string" table:style-name="ce138">
            <text:p>0 to &lt;25</text:p>
          </table:table-cell>
          <table:table-cell office:value-type="string" table:style-name="ce142">
            <text:p>25 to &lt;30</text:p>
          </table:table-cell>
          <table:table-cell office:value-type="string" table:style-name="ce139">
            <text:p>30 to &lt;34</text:p>
          </table:table-cell>
          <table:table-cell office:value-type="string" table:style-name="ce143">
            <text:p>34 &amp; up</text:p>
          </table:table-cell>
          <table:table-cell table:style-name="ce141"/>
          <table:table-cell table:number-columns-repeated="16369"/>
        </table:table-row>
        <table:table-row table:style-name="ro10">
          <table:table-cell/>
          <table:table-cell table:number-columns-spanned="5" table:number-rows-spanned="1" table:style-name="ce128"/>
          <table:covered-table-cell table:number-columns-repeated="4"/>
          <table:table-cell office:value-type="string" table:number-columns-spanned="3" table:number-rows-spanned="1" table:style-name="ce147">
            <text:p>Extreme Up or Down</text:p>
          </table:table-cell>
          <table:covered-table-cell table:number-columns-repeated="2"/>
          <table:table-cell office:value-type="float" office:value="0.25" table:style-name="ce134">
            <text:p>0.25</text:p>
          </table:table-cell>
          <table:table-cell table:number-columns-spanned="5" table:number-rows-spanned="1" table:style-name="ce128"/>
          <table:covered-table-cell table:number-columns-repeated="4"/>
          <table:table-cell table:number-columns-repeated="16369"/>
        </table:table-row>
        <table:table-row table:style-name="ro10">
          <table:table-cell/>
          <table:table-cell office:value-type="string" table:number-columns-spanned="5" table:number-rows-spanned="1" table:style-name="ce148">
            <text:p>Note:<text:s/><text:span text:style-name="T1">The PFT Conversion factor</text:span></text:p>
          </table:table-cell>
          <table:covered-table-cell table:number-columns-repeated="4"/>
          <table:table-cell office:value-type="string" table:number-columns-spanned="3" table:number-rows-spanned="1" table:style-name="ce149">
            <text:p>Windy<text:s text:c="22"/></text:p>
          </table:table-cell>
          <table:covered-table-cell table:number-columns-repeated="2"/>
          <table:table-cell office:value-type="float" office:value="0.25" table:style-name="ce134">
            <text:p>0.25</text:p>
          </table:table-cell>
          <table:table-cell office:value-type="string" table:number-columns-spanned="5" table:number-rows-spanned="1" table:style-name="ce150">
            <text:p>Course Difficulty Rating =<text:s text:c="2"/>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/>
          <table:table-cell office:value-type="string" table:number-columns-spanned="5" table:number-rows-spanned="1" table:style-name="ce151">
            <text:p>is applied on this sheet.</text:p>
          </table:table-cell>
          <table:covered-table-cell table:number-columns-repeated="4"/>
          <table:table-cell office:value-type="string" table:number-columns-spanned="3" table:number-rows-spanned="1" table:style-name="ce147">
            <text:p>Standing<text:s text:c="15"/></text:p>
          </table:table-cell>
          <table:covered-table-cell table:number-columns-repeated="2"/>
          <table:table-cell office:value-type="float" office:value="0.75" table:style-name="ce144">
            <text:p>0.75</text:p>
          </table:table-cell>
          <table:table-cell office:value-type="string" table:number-columns-spanned="5" table:number-rows-spanned="1" table:style-name="ce151">
            <text:p>Average of target difficulty ratings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/>
          <table:table-cell office:value-type="string" table:number-columns-spanned="14" table:number-rows-spanned="1" table:style-name="ce145">
            <text:p>Target Difficulty Rating = PFT Conversion * (Target Distance / Kill Zone Size) * (1 + Difficulty Factors)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/>
          <table:table-cell office:value-type="string" table:style-name="ce120">
            <text:p>Yards</text:p>
          </table:table-cell>
          <table:table-cell office:value-type="float" office:value="0.5" table:style-name="ce120">
            <text:p>0.5</text:p>
          </table:table-cell>
          <table:table-cell office:value-type="float" office:value="0.625" table:style-name="ce120">
            <text:p>0.625</text:p>
          </table:table-cell>
          <table:table-cell office:value-type="float" office:value="0.75" table:style-name="ce120">
            <text:p>0.75</text:p>
          </table:table-cell>
          <table:table-cell office:value-type="float" office:value="0.875" table:style-name="ce120">
            <text:p>0.875</text:p>
          </table:table-cell>
          <table:table-cell office:value-type="float" office:value="1" table:style-name="ce120">
            <text:p>1</text:p>
          </table:table-cell>
          <table:table-cell office:value-type="float" office:value="1.125" table:style-name="ce120">
            <text:p>1.125</text:p>
          </table:table-cell>
          <table:table-cell office:value-type="float" office:value="1.25" table:style-name="ce120">
            <text:p>1.25</text:p>
          </table:table-cell>
          <table:table-cell office:value-type="float" office:value="1.375" table:style-name="ce120">
            <text:p>1.375</text:p>
          </table:table-cell>
          <table:table-cell office:value-type="float" office:value="1.5" table:style-name="ce120">
            <text:p>1.5</text:p>
          </table:table-cell>
          <table:table-cell office:value-type="float" office:value="1.625" table:style-name="ce120">
            <text:p>1.625</text:p>
          </table:table-cell>
          <table:table-cell office:value-type="float" office:value="1.75" table:style-name="ce120">
            <text:p>1.75</text:p>
          </table:table-cell>
          <table:table-cell office:value-type="float" office:value="1.875" table:style-name="ce120">
            <text:p>1.875</text:p>
          </table:table-cell>
          <table:table-cell office:value-type="float" office:value="2" table:style-name="ce120">
            <text:p>2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10" table:style-name="ce122">
            <text:p>10</text:p>
          </table:table-cell>
          <table:table-cell office:value-type="float" office:value="31.5" table:formula="of:=([.$B10]/[.C$9])*[.$J$2]" table:style-name="ce264">
            <text:p>31.5</text:p>
          </table:table-cell>
          <table:table-cell office:value-type="float" office:value="25.2" table:formula="of:=([.$B10]/[.D$9])*[.$J$2]" table:style-name="ce264">
            <text:p>25.2</text:p>
          </table:table-cell>
          <table:table-cell office:value-type="float" office:value="21" table:formula="of:=([.$B10]/[.E$9])*[.$J$2]" table:style-name="ce264">
            <text:p>21.0</text:p>
          </table:table-cell>
          <table:table-cell office:value-type="float" office:value="18" table:formula="of:=([.$B10]/[.F$9])*[.$J$2]" table:style-name="ce264">
            <text:p>18.0</text:p>
          </table:table-cell>
          <table:table-cell office:value-type="float" office:value="15.75" table:formula="of:=([.$B10]/[.G$9])*[.$J$2]" table:style-name="ce264">
            <text:p>15.8</text:p>
          </table:table-cell>
          <table:table-cell office:value-type="float" office:value="14" table:formula="of:=([.$B10]/[.H$9])*[.$J$2]" table:style-name="ce264">
            <text:p>14.0</text:p>
          </table:table-cell>
          <table:table-cell office:value-type="float" office:value="12.6" table:formula="of:=([.$B10]/[.I$9])*[.$J$2]" table:style-name="ce264">
            <text:p>12.6</text:p>
          </table:table-cell>
          <table:table-cell office:value-type="float" office:value="11.454545454545453" table:formula="of:=([.$B10]/[.J$9])*[.$J$2]" table:style-name="ce264">
            <text:p>11.5</text:p>
          </table:table-cell>
          <table:table-cell office:value-type="float" office:value="10.5" table:formula="of:=([.$B10]/[.K$9])*[.$J$2]" table:style-name="ce264">
            <text:p>10.5</text:p>
          </table:table-cell>
          <table:table-cell office:value-type="float" office:value="9.6923076923076934" table:formula="of:=([.$B10]/[.L$9])*[.$J$2]" table:style-name="ce264">
            <text:p>9.7</text:p>
          </table:table-cell>
          <table:table-cell office:value-type="float" office:value="9" table:formula="of:=([.$B10]/[.M$9])*[.$J$2]" table:style-name="ce264">
            <text:p>9.0</text:p>
          </table:table-cell>
          <table:table-cell office:value-type="float" office:value="8.3999999999999986" table:formula="of:=([.$B10]/[.N$9])*[.$J$2]" table:style-name="ce264">
            <text:p>8.4</text:p>
          </table:table-cell>
          <table:table-cell office:value-type="float" office:value="7.875" table:formula="of:=([.$B10]/[.O$9])*[.$J$2]" table:style-name="ce264">
            <text:p>7.9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11" table:style-name="ce124">
            <text:p>11</text:p>
          </table:table-cell>
          <table:table-cell office:value-type="float" office:value="34.65" table:formula="of:=([.$B11]/[.C$9])*[.$J$2]" table:style-name="ce264">
            <text:p>34.7</text:p>
          </table:table-cell>
          <table:table-cell office:value-type="float" office:value="27.720000000000002" table:formula="of:=([.$B11]/[.D$9])*[.$J$2]" table:style-name="ce264">
            <text:p>27.7</text:p>
          </table:table-cell>
          <table:table-cell office:value-type="float" office:value="23.099999999999998" table:formula="of:=([.$B11]/[.E$9])*[.$J$2]" table:style-name="ce264">
            <text:p>23.1</text:p>
          </table:table-cell>
          <table:table-cell office:value-type="float" office:value="19.8" table:formula="of:=([.$B11]/[.F$9])*[.$J$2]" table:style-name="ce264">
            <text:p>19.8</text:p>
          </table:table-cell>
          <table:table-cell office:value-type="float" office:value="17.324999999999999" table:formula="of:=([.$B11]/[.G$9])*[.$J$2]" table:style-name="ce264">
            <text:p>17.3</text:p>
          </table:table-cell>
          <table:table-cell office:value-type="float" office:value="15.4" table:formula="of:=([.$B11]/[.H$9])*[.$J$2]" table:style-name="ce264">
            <text:p>15.4</text:p>
          </table:table-cell>
          <table:table-cell office:value-type="float" office:value="13.860000000000001" table:formula="of:=([.$B11]/[.I$9])*[.$J$2]" table:style-name="ce264">
            <text:p>13.9</text:p>
          </table:table-cell>
          <table:table-cell office:value-type="float" office:value="12.6" table:formula="of:=([.$B11]/[.J$9])*[.$J$2]" table:style-name="ce264">
            <text:p>12.6</text:p>
          </table:table-cell>
          <table:table-cell office:value-type="float" office:value="11.549999999999999" table:formula="of:=([.$B11]/[.K$9])*[.$J$2]" table:style-name="ce264">
            <text:p>11.6</text:p>
          </table:table-cell>
          <table:table-cell office:value-type="float" office:value="10.661538461538461" table:formula="of:=([.$B11]/[.L$9])*[.$J$2]" table:style-name="ce264">
            <text:p>10.7</text:p>
          </table:table-cell>
          <table:table-cell office:value-type="float" office:value="9.9" table:formula="of:=([.$B11]/[.M$9])*[.$J$2]" table:style-name="ce264">
            <text:p>9.9</text:p>
          </table:table-cell>
          <table:table-cell office:value-type="float" office:value="9.2399999999999984" table:formula="of:=([.$B11]/[.N$9])*[.$J$2]" table:style-name="ce264">
            <text:p>9.2</text:p>
          </table:table-cell>
          <table:table-cell office:value-type="float" office:value="8.6624999999999996" table:formula="of:=([.$B11]/[.O$9])*[.$J$2]" table:style-name="ce264">
            <text:p>8.7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12" table:style-name="ce108">
            <text:p>12</text:p>
          </table:table-cell>
          <table:table-cell office:value-type="float" office:value="37.799999999999997" table:formula="of:=([.$B12]/[.C$9])*[.$J$2]" table:style-name="ce264">
            <text:p>37.8</text:p>
          </table:table-cell>
          <table:table-cell office:value-type="float" office:value="30.24" table:formula="of:=([.$B12]/[.D$9])*[.$J$2]" table:style-name="ce264">
            <text:p>30.2</text:p>
          </table:table-cell>
          <table:table-cell office:value-type="float" office:value="25.2" table:formula="of:=([.$B12]/[.E$9])*[.$J$2]" table:style-name="ce264">
            <text:p>25.2</text:p>
          </table:table-cell>
          <table:table-cell office:value-type="float" office:value="21.599999999999998" table:formula="of:=([.$B12]/[.F$9])*[.$J$2]" table:style-name="ce264">
            <text:p>21.6</text:p>
          </table:table-cell>
          <table:table-cell office:value-type="float" office:value="18.899999999999999" table:formula="of:=([.$B12]/[.G$9])*[.$J$2]" table:style-name="ce264">
            <text:p>18.9</text:p>
          </table:table-cell>
          <table:table-cell office:value-type="float" office:value="16.799999999999997" table:formula="of:=([.$B12]/[.H$9])*[.$J$2]" table:style-name="ce264">
            <text:p>16.8</text:p>
          </table:table-cell>
          <table:table-cell office:value-type="float" office:value="15.12" table:formula="of:=([.$B12]/[.I$9])*[.$J$2]" table:style-name="ce264">
            <text:p>15.1</text:p>
          </table:table-cell>
          <table:table-cell office:value-type="float" office:value="13.745454545454544" table:formula="of:=([.$B12]/[.J$9])*[.$J$2]" table:style-name="ce264">
            <text:p>13.7</text:p>
          </table:table-cell>
          <table:table-cell office:value-type="float" office:value="12.6" table:formula="of:=([.$B12]/[.K$9])*[.$J$2]" table:style-name="ce264">
            <text:p>12.6</text:p>
          </table:table-cell>
          <table:table-cell office:value-type="float" office:value="11.63076923076923" table:formula="of:=([.$B12]/[.L$9])*[.$J$2]" table:style-name="ce264">
            <text:p>11.6</text:p>
          </table:table-cell>
          <table:table-cell office:value-type="float" office:value="10.799999999999999" table:formula="of:=([.$B12]/[.M$9])*[.$J$2]" table:style-name="ce264">
            <text:p>10.8</text:p>
          </table:table-cell>
          <table:table-cell office:value-type="float" office:value="10.08" table:formula="of:=([.$B12]/[.N$9])*[.$J$2]" table:style-name="ce264">
            <text:p>10.1</text:p>
          </table:table-cell>
          <table:table-cell office:value-type="float" office:value="9.4499999999999993" table:formula="of:=([.$B12]/[.O$9])*[.$J$2]" table:style-name="ce264">
            <text:p>9.5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13" table:style-name="ce124">
            <text:p>13</text:p>
          </table:table-cell>
          <table:table-cell office:value-type="float" office:value="40.949999999999996" table:formula="of:=([.$B13]/[.C$9])*[.$J$2]" table:style-name="ce264">
            <text:p>41.0</text:p>
          </table:table-cell>
          <table:table-cell office:value-type="float" office:value="32.76" table:formula="of:=([.$B13]/[.D$9])*[.$J$2]" table:style-name="ce264">
            <text:p>32.8</text:p>
          </table:table-cell>
          <table:table-cell office:value-type="float" office:value="27.299999999999997" table:formula="of:=([.$B13]/[.E$9])*[.$J$2]" table:style-name="ce264">
            <text:p>27.3</text:p>
          </table:table-cell>
          <table:table-cell office:value-type="float" office:value="23.4" table:formula="of:=([.$B13]/[.F$9])*[.$J$2]" table:style-name="ce264">
            <text:p>23.4</text:p>
          </table:table-cell>
          <table:table-cell office:value-type="float" office:value="20.474999999999998" table:formula="of:=([.$B13]/[.G$9])*[.$J$2]" table:style-name="ce264">
            <text:p>20.5</text:p>
          </table:table-cell>
          <table:table-cell office:value-type="float" office:value="18.2" table:formula="of:=([.$B13]/[.H$9])*[.$J$2]" table:style-name="ce264">
            <text:p>18.2</text:p>
          </table:table-cell>
          <table:table-cell office:value-type="float" office:value="16.38" table:formula="of:=([.$B13]/[.I$9])*[.$J$2]" table:style-name="ce264">
            <text:p>16.4</text:p>
          </table:table-cell>
          <table:table-cell office:value-type="float" office:value="14.890909090909091" table:formula="of:=([.$B13]/[.J$9])*[.$J$2]" table:style-name="ce264">
            <text:p>14.9</text:p>
          </table:table-cell>
          <table:table-cell office:value-type="float" office:value="13.649999999999999" table:formula="of:=([.$B13]/[.K$9])*[.$J$2]" table:style-name="ce264">
            <text:p>13.7</text:p>
          </table:table-cell>
          <table:table-cell office:value-type="float" office:value="12.6" table:formula="of:=([.$B13]/[.L$9])*[.$J$2]" table:style-name="ce264">
            <text:p>12.6</text:p>
          </table:table-cell>
          <table:table-cell office:value-type="float" office:value="11.7" table:formula="of:=([.$B13]/[.M$9])*[.$J$2]" table:style-name="ce264">
            <text:p>11.7</text:p>
          </table:table-cell>
          <table:table-cell office:value-type="float" office:value="10.92" table:formula="of:=([.$B13]/[.N$9])*[.$J$2]" table:style-name="ce264">
            <text:p>10.9</text:p>
          </table:table-cell>
          <table:table-cell office:value-type="float" office:value="10.237499999999999" table:formula="of:=([.$B13]/[.O$9])*[.$J$2]" table:style-name="ce264">
            <text:p>10.2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14" table:style-name="ce108">
            <text:p>14</text:p>
          </table:table-cell>
          <table:table-cell office:value-type="float" office:value="44.1" table:formula="of:=([.$B14]/[.C$9])*[.$J$2]" table:style-name="ce264">
            <text:p>44.1</text:p>
          </table:table-cell>
          <table:table-cell office:value-type="float" office:value="35.279999999999994" table:formula="of:=([.$B14]/[.D$9])*[.$J$2]" table:style-name="ce264">
            <text:p>35.3</text:p>
          </table:table-cell>
          <table:table-cell office:value-type="float" office:value="29.400000000000002" table:formula="of:=([.$B14]/[.E$9])*[.$J$2]" table:style-name="ce264">
            <text:p>29.4</text:p>
          </table:table-cell>
          <table:table-cell office:value-type="float" office:value="25.2" table:formula="of:=([.$B14]/[.F$9])*[.$J$2]" table:style-name="ce264">
            <text:p>25.2</text:p>
          </table:table-cell>
          <table:table-cell office:value-type="float" office:value="22.05" table:formula="of:=([.$B14]/[.G$9])*[.$J$2]" table:style-name="ce264">
            <text:p>22.1</text:p>
          </table:table-cell>
          <table:table-cell office:value-type="float" office:value="19.600000000000001" table:formula="of:=([.$B14]/[.H$9])*[.$J$2]" table:style-name="ce264">
            <text:p>19.6</text:p>
          </table:table-cell>
          <table:table-cell office:value-type="float" office:value="17.639999999999997" table:formula="of:=([.$B14]/[.I$9])*[.$J$2]" table:style-name="ce264">
            <text:p>17.6</text:p>
          </table:table-cell>
          <table:table-cell office:value-type="float" office:value="16.036363636363635" table:formula="of:=([.$B14]/[.J$9])*[.$J$2]" table:style-name="ce264">
            <text:p>16.0</text:p>
          </table:table-cell>
          <table:table-cell office:value-type="float" office:value="14.700000000000001" table:formula="of:=([.$B14]/[.K$9])*[.$J$2]" table:style-name="ce264">
            <text:p>14.7</text:p>
          </table:table-cell>
          <table:table-cell office:value-type="float" office:value="13.569230769230769" table:formula="of:=([.$B14]/[.L$9])*[.$J$2]" table:style-name="ce264">
            <text:p>13.6</text:p>
          </table:table-cell>
          <table:table-cell office:value-type="float" office:value="12.6" table:formula="of:=([.$B14]/[.M$9])*[.$J$2]" table:style-name="ce264">
            <text:p>12.6</text:p>
          </table:table-cell>
          <table:table-cell office:value-type="float" office:value="11.76" table:formula="of:=([.$B14]/[.N$9])*[.$J$2]" table:style-name="ce264">
            <text:p>11.8</text:p>
          </table:table-cell>
          <table:table-cell office:value-type="float" office:value="11.025" table:formula="of:=([.$B14]/[.O$9])*[.$J$2]" table:style-name="ce264">
            <text:p>11.0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15" table:style-name="ce124">
            <text:p>15</text:p>
          </table:table-cell>
          <table:table-cell office:value-type="float" office:value="47.25" table:formula="of:=([.$B15]/[.C$9])*[.$J$2]" table:style-name="ce264">
            <text:p>47.3</text:p>
          </table:table-cell>
          <table:table-cell office:value-type="float" office:value="37.799999999999997" table:formula="of:=([.$B15]/[.D$9])*[.$J$2]" table:style-name="ce264">
            <text:p>37.8</text:p>
          </table:table-cell>
          <table:table-cell office:value-type="float" office:value="31.5" table:formula="of:=([.$B15]/[.E$9])*[.$J$2]" table:style-name="ce264">
            <text:p>31.5</text:p>
          </table:table-cell>
          <table:table-cell office:value-type="float" office:value="27" table:formula="of:=([.$B15]/[.F$9])*[.$J$2]" table:style-name="ce264">
            <text:p>27.0</text:p>
          </table:table-cell>
          <table:table-cell office:value-type="float" office:value="23.625" table:formula="of:=([.$B15]/[.G$9])*[.$J$2]" table:style-name="ce264">
            <text:p>23.6</text:p>
          </table:table-cell>
          <table:table-cell office:value-type="float" office:value="21" table:formula="of:=([.$B15]/[.H$9])*[.$J$2]" table:style-name="ce264">
            <text:p>21.0</text:p>
          </table:table-cell>
          <table:table-cell office:value-type="float" office:value="18.899999999999999" table:formula="of:=([.$B15]/[.I$9])*[.$J$2]" table:style-name="ce264">
            <text:p>18.9</text:p>
          </table:table-cell>
          <table:table-cell office:value-type="float" office:value="17.18181818181818" table:formula="of:=([.$B15]/[.J$9])*[.$J$2]" table:style-name="ce264">
            <text:p>17.2</text:p>
          </table:table-cell>
          <table:table-cell office:value-type="float" office:value="15.75" table:formula="of:=([.$B15]/[.K$9])*[.$J$2]" table:style-name="ce264">
            <text:p>15.8</text:p>
          </table:table-cell>
          <table:table-cell office:value-type="float" office:value="14.538461538461537" table:formula="of:=([.$B15]/[.L$9])*[.$J$2]" table:style-name="ce264">
            <text:p>14.5</text:p>
          </table:table-cell>
          <table:table-cell office:value-type="float" office:value="13.5" table:formula="of:=([.$B15]/[.M$9])*[.$J$2]" table:style-name="ce264">
            <text:p>13.5</text:p>
          </table:table-cell>
          <table:table-cell office:value-type="float" office:value="12.6" table:formula="of:=([.$B15]/[.N$9])*[.$J$2]" table:style-name="ce264">
            <text:p>12.6</text:p>
          </table:table-cell>
          <table:table-cell office:value-type="float" office:value="11.8125" table:formula="of:=([.$B15]/[.O$9])*[.$J$2]" table:style-name="ce264">
            <text:p>11.8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16" table:style-name="ce108">
            <text:p>16</text:p>
          </table:table-cell>
          <table:table-cell office:value-type="float" office:value="50.4" table:formula="of:=([.$B16]/[.C$9])*[.$J$2]" table:style-name="ce264">
            <text:p>50.4</text:p>
          </table:table-cell>
          <table:table-cell office:value-type="float" office:value="40.32" table:formula="of:=([.$B16]/[.D$9])*[.$J$2]" table:style-name="ce264">
            <text:p>40.3</text:p>
          </table:table-cell>
          <table:table-cell office:value-type="float" office:value="33.599999999999994" table:formula="of:=([.$B16]/[.E$9])*[.$J$2]" table:style-name="ce264">
            <text:p>33.6</text:p>
          </table:table-cell>
          <table:table-cell office:value-type="float" office:value="28.799999999999997" table:formula="of:=([.$B16]/[.F$9])*[.$J$2]" table:style-name="ce264">
            <text:p>28.8</text:p>
          </table:table-cell>
          <table:table-cell office:value-type="float" office:value="25.2" table:formula="of:=([.$B16]/[.G$9])*[.$J$2]" table:style-name="ce264">
            <text:p>25.2</text:p>
          </table:table-cell>
          <table:table-cell office:value-type="float" office:value="22.4" table:formula="of:=([.$B16]/[.H$9])*[.$J$2]" table:style-name="ce264">
            <text:p>22.4</text:p>
          </table:table-cell>
          <table:table-cell office:value-type="float" office:value="20.16" table:formula="of:=([.$B16]/[.I$9])*[.$J$2]" table:style-name="ce264">
            <text:p>20.2</text:p>
          </table:table-cell>
          <table:table-cell office:value-type="float" office:value="18.327272727272728" table:formula="of:=([.$B16]/[.J$9])*[.$J$2]" table:style-name="ce264">
            <text:p>18.3</text:p>
          </table:table-cell>
          <table:table-cell office:value-type="float" office:value="16.799999999999997" table:formula="of:=([.$B16]/[.K$9])*[.$J$2]" table:style-name="ce264">
            <text:p>16.8</text:p>
          </table:table-cell>
          <table:table-cell office:value-type="float" office:value="15.507692307692308" table:formula="of:=([.$B16]/[.L$9])*[.$J$2]" table:style-name="ce264">
            <text:p>15.5</text:p>
          </table:table-cell>
          <table:table-cell office:value-type="float" office:value="14.399999999999999" table:formula="of:=([.$B16]/[.M$9])*[.$J$2]" table:style-name="ce264">
            <text:p>14.4</text:p>
          </table:table-cell>
          <table:table-cell office:value-type="float" office:value="13.44" table:formula="of:=([.$B16]/[.N$9])*[.$J$2]" table:style-name="ce264">
            <text:p>13.4</text:p>
          </table:table-cell>
          <table:table-cell office:value-type="float" office:value="12.6" table:formula="of:=([.$B16]/[.O$9])*[.$J$2]" table:style-name="ce264">
            <text:p>12.6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17" table:style-name="ce124">
            <text:p>17</text:p>
          </table:table-cell>
          <table:table-cell office:value-type="float" office:value="53.55" table:formula="of:=([.$B17]/[.C$9])*[.$J$2]" table:style-name="ce264">
            <text:p>53.6</text:p>
          </table:table-cell>
          <table:table-cell office:value-type="float" office:value="42.839999999999996" table:formula="of:=([.$B17]/[.D$9])*[.$J$2]" table:style-name="ce264">
            <text:p>42.8</text:p>
          </table:table-cell>
          <table:table-cell office:value-type="float" office:value="35.700000000000003" table:formula="of:=([.$B17]/[.E$9])*[.$J$2]" table:style-name="ce264">
            <text:p>35.7</text:p>
          </table:table-cell>
          <table:table-cell office:value-type="float" office:value="30.599999999999998" table:formula="of:=([.$B17]/[.F$9])*[.$J$2]" table:style-name="ce264">
            <text:p>30.6</text:p>
          </table:table-cell>
          <table:table-cell office:value-type="float" office:value="26.774999999999999" table:formula="of:=([.$B17]/[.G$9])*[.$J$2]" table:style-name="ce264">
            <text:p>26.8</text:p>
          </table:table-cell>
          <table:table-cell office:value-type="float" office:value="23.799999999999997" table:formula="of:=([.$B17]/[.H$9])*[.$J$2]" table:style-name="ce264">
            <text:p>23.8</text:p>
          </table:table-cell>
          <table:table-cell office:value-type="float" office:value="21.419999999999998" table:formula="of:=([.$B17]/[.I$9])*[.$J$2]" table:style-name="ce264">
            <text:p>21.4</text:p>
          </table:table-cell>
          <table:table-cell office:value-type="float" office:value="19.472727272727273" table:formula="of:=([.$B17]/[.J$9])*[.$J$2]" table:style-name="ce264">
            <text:p>19.5</text:p>
          </table:table-cell>
          <table:table-cell office:value-type="float" office:value="17.850000000000001" table:formula="of:=([.$B17]/[.K$9])*[.$J$2]" table:style-name="ce264">
            <text:p>17.9</text:p>
          </table:table-cell>
          <table:table-cell office:value-type="float" office:value="16.476923076923075" table:formula="of:=([.$B17]/[.L$9])*[.$J$2]" table:style-name="ce264">
            <text:p>16.5</text:p>
          </table:table-cell>
          <table:table-cell office:value-type="float" office:value="15.299999999999999" table:formula="of:=([.$B17]/[.M$9])*[.$J$2]" table:style-name="ce264">
            <text:p>15.3</text:p>
          </table:table-cell>
          <table:table-cell office:value-type="float" office:value="14.28" table:formula="of:=([.$B17]/[.N$9])*[.$J$2]" table:style-name="ce264">
            <text:p>14.3</text:p>
          </table:table-cell>
          <table:table-cell office:value-type="float" office:value="13.387499999999999" table:formula="of:=([.$B17]/[.O$9])*[.$J$2]" table:style-name="ce264">
            <text:p>13.4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18" table:style-name="ce108">
            <text:p>18</text:p>
          </table:table-cell>
          <table:table-cell office:value-type="float" office:value="56.699999999999996" table:formula="of:=([.$B18]/[.C$9])*[.$J$2]" table:style-name="ce264">
            <text:p>56.7</text:p>
          </table:table-cell>
          <table:table-cell office:value-type="float" office:value="45.36" table:formula="of:=([.$B18]/[.D$9])*[.$J$2]" table:style-name="ce264">
            <text:p>45.4</text:p>
          </table:table-cell>
          <table:table-cell office:value-type="float" office:value="37.799999999999997" table:formula="of:=([.$B18]/[.E$9])*[.$J$2]" table:style-name="ce264">
            <text:p>37.8</text:p>
          </table:table-cell>
          <table:table-cell office:value-type="float" office:value="32.4" table:formula="of:=([.$B18]/[.F$9])*[.$J$2]" table:style-name="ce264">
            <text:p>32.4</text:p>
          </table:table-cell>
          <table:table-cell office:value-type="float" office:value="28.349999999999998" table:formula="of:=([.$B18]/[.G$9])*[.$J$2]" table:style-name="ce264">
            <text:p>28.4</text:p>
          </table:table-cell>
          <table:table-cell office:value-type="float" office:value="25.2" table:formula="of:=([.$B18]/[.H$9])*[.$J$2]" table:style-name="ce264">
            <text:p>25.2</text:p>
          </table:table-cell>
          <table:table-cell office:value-type="float" office:value="22.68" table:formula="of:=([.$B18]/[.I$9])*[.$J$2]" table:style-name="ce264">
            <text:p>22.7</text:p>
          </table:table-cell>
          <table:table-cell office:value-type="float" office:value="20.618181818181817" table:formula="of:=([.$B18]/[.J$9])*[.$J$2]" table:style-name="ce264">
            <text:p>20.6</text:p>
          </table:table-cell>
          <table:table-cell office:value-type="float" office:value="18.899999999999999" table:formula="of:=([.$B18]/[.K$9])*[.$J$2]" table:style-name="ce264">
            <text:p>18.9</text:p>
          </table:table-cell>
          <table:table-cell office:value-type="float" office:value="17.446153846153845" table:formula="of:=([.$B18]/[.L$9])*[.$J$2]" table:style-name="ce264">
            <text:p>17.4</text:p>
          </table:table-cell>
          <table:table-cell office:value-type="float" office:value="16.2" table:formula="of:=([.$B18]/[.M$9])*[.$J$2]" table:style-name="ce264">
            <text:p>16.2</text:p>
          </table:table-cell>
          <table:table-cell office:value-type="float" office:value="15.12" table:formula="of:=([.$B18]/[.N$9])*[.$J$2]" table:style-name="ce264">
            <text:p>15.1</text:p>
          </table:table-cell>
          <table:table-cell office:value-type="float" office:value="14.174999999999999" table:formula="of:=([.$B18]/[.O$9])*[.$J$2]" table:style-name="ce264">
            <text:p>14.2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19" table:style-name="ce124">
            <text:p>19</text:p>
          </table:table-cell>
          <table:table-cell office:value-type="float" office:value="59.85" table:formula="of:=([.$B19]/[.C$9])*[.$J$2]" table:style-name="ce264">
            <text:p>59.9</text:p>
          </table:table-cell>
          <table:table-cell office:value-type="float" office:value="47.879999999999995" table:formula="of:=([.$B19]/[.D$9])*[.$J$2]" table:style-name="ce264">
            <text:p>47.9</text:p>
          </table:table-cell>
          <table:table-cell office:value-type="float" office:value="39.9" table:formula="of:=([.$B19]/[.E$9])*[.$J$2]" table:style-name="ce264">
            <text:p>39.9</text:p>
          </table:table-cell>
          <table:table-cell office:value-type="float" office:value="34.200000000000003" table:formula="of:=([.$B19]/[.F$9])*[.$J$2]" table:style-name="ce264">
            <text:p>34.2</text:p>
          </table:table-cell>
          <table:table-cell office:value-type="float" office:value="29.925000000000001" table:formula="of:=([.$B19]/[.G$9])*[.$J$2]" table:style-name="ce264">
            <text:p>29.9</text:p>
          </table:table-cell>
          <table:table-cell office:value-type="float" office:value="26.6" table:formula="of:=([.$B19]/[.H$9])*[.$J$2]" table:style-name="ce264">
            <text:p>26.6</text:p>
          </table:table-cell>
          <table:table-cell office:value-type="float" office:value="23.939999999999998" table:formula="of:=([.$B19]/[.I$9])*[.$J$2]" table:style-name="ce264">
            <text:p>23.9</text:p>
          </table:table-cell>
          <table:table-cell office:value-type="float" office:value="21.763636363636362" table:formula="of:=([.$B19]/[.J$9])*[.$J$2]" table:style-name="ce264">
            <text:p>21.8</text:p>
          </table:table-cell>
          <table:table-cell office:value-type="float" office:value="19.95" table:formula="of:=([.$B19]/[.K$9])*[.$J$2]" table:style-name="ce264">
            <text:p>20.0</text:p>
          </table:table-cell>
          <table:table-cell office:value-type="float" office:value="18.415384615384614" table:formula="of:=([.$B19]/[.L$9])*[.$J$2]" table:style-name="ce264">
            <text:p>18.4</text:p>
          </table:table-cell>
          <table:table-cell office:value-type="float" office:value="17.100000000000001" table:formula="of:=([.$B19]/[.M$9])*[.$J$2]" table:style-name="ce264">
            <text:p>17.1</text:p>
          </table:table-cell>
          <table:table-cell office:value-type="float" office:value="15.959999999999999" table:formula="of:=([.$B19]/[.N$9])*[.$J$2]" table:style-name="ce264">
            <text:p>16.0</text:p>
          </table:table-cell>
          <table:table-cell office:value-type="float" office:value="14.9625" table:formula="of:=([.$B19]/[.O$9])*[.$J$2]" table:style-name="ce264">
            <text:p>15.0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0" table:style-name="ce122">
            <text:p>20</text:p>
          </table:table-cell>
          <table:table-cell office:value-type="float" office:value="63" table:formula="of:=([.$B20]/[.C$9])*[.$J$2]" table:style-name="ce264">
            <text:p>63.0</text:p>
          </table:table-cell>
          <table:table-cell office:value-type="float" office:value="50.4" table:formula="of:=([.$B20]/[.D$9])*[.$J$2]" table:style-name="ce264">
            <text:p>50.4</text:p>
          </table:table-cell>
          <table:table-cell office:value-type="float" office:value="42" table:formula="of:=([.$B20]/[.E$9])*[.$J$2]" table:style-name="ce264">
            <text:p>42.0</text:p>
          </table:table-cell>
          <table:table-cell office:value-type="float" office:value="36" table:formula="of:=([.$B20]/[.F$9])*[.$J$2]" table:style-name="ce264">
            <text:p>36.0</text:p>
          </table:table-cell>
          <table:table-cell office:value-type="float" office:value="31.5" table:formula="of:=([.$B20]/[.G$9])*[.$J$2]" table:style-name="ce264">
            <text:p>31.5</text:p>
          </table:table-cell>
          <table:table-cell office:value-type="float" office:value="28" table:formula="of:=([.$B20]/[.H$9])*[.$J$2]" table:style-name="ce264">
            <text:p>28.0</text:p>
          </table:table-cell>
          <table:table-cell office:value-type="float" office:value="25.2" table:formula="of:=([.$B20]/[.I$9])*[.$J$2]" table:style-name="ce264">
            <text:p>25.2</text:p>
          </table:table-cell>
          <table:table-cell office:value-type="float" office:value="22.909090909090907" table:formula="of:=([.$B20]/[.J$9])*[.$J$2]" table:style-name="ce264">
            <text:p>22.9</text:p>
          </table:table-cell>
          <table:table-cell office:value-type="float" office:value="21" table:formula="of:=([.$B20]/[.K$9])*[.$J$2]" table:style-name="ce264">
            <text:p>21.0</text:p>
          </table:table-cell>
          <table:table-cell office:value-type="float" office:value="19.384615384615387" table:formula="of:=([.$B20]/[.L$9])*[.$J$2]" table:style-name="ce264">
            <text:p>19.4</text:p>
          </table:table-cell>
          <table:table-cell office:value-type="float" office:value="18" table:formula="of:=([.$B20]/[.M$9])*[.$J$2]" table:style-name="ce264">
            <text:p>18.0</text:p>
          </table:table-cell>
          <table:table-cell office:value-type="float" office:value="16.799999999999997" table:formula="of:=([.$B20]/[.N$9])*[.$J$2]" table:style-name="ce264">
            <text:p>16.8</text:p>
          </table:table-cell>
          <table:table-cell office:value-type="float" office:value="15.75" table:formula="of:=([.$B20]/[.O$9])*[.$J$2]" table:style-name="ce264">
            <text:p>15.8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1" table:style-name="ce124">
            <text:p>21</text:p>
          </table:table-cell>
          <table:table-cell office:value-type="float" office:value="66.149999999999991" table:formula="of:=([.$B21]/[.C$9])*[.$J$2]" table:style-name="ce264">
            <text:p>66.2</text:p>
          </table:table-cell>
          <table:table-cell office:value-type="float" office:value="52.92" table:formula="of:=([.$B21]/[.D$9])*[.$J$2]" table:style-name="ce264">
            <text:p>52.9</text:p>
          </table:table-cell>
          <table:table-cell office:value-type="float" office:value="44.1" table:formula="of:=([.$B21]/[.E$9])*[.$J$2]" table:style-name="ce264">
            <text:p>44.1</text:p>
          </table:table-cell>
          <table:table-cell office:value-type="float" office:value="37.799999999999997" table:formula="of:=([.$B21]/[.F$9])*[.$J$2]" table:style-name="ce264">
            <text:p>37.8</text:p>
          </table:table-cell>
          <table:table-cell office:value-type="float" office:value="33.074999999999996" table:formula="of:=([.$B21]/[.G$9])*[.$J$2]" table:style-name="ce264">
            <text:p>33.1</text:p>
          </table:table-cell>
          <table:table-cell office:value-type="float" office:value="29.400000000000002" table:formula="of:=([.$B21]/[.H$9])*[.$J$2]" table:style-name="ce264">
            <text:p>29.4</text:p>
          </table:table-cell>
          <table:table-cell office:value-type="float" office:value="26.46" table:formula="of:=([.$B21]/[.I$9])*[.$J$2]" table:style-name="ce264">
            <text:p>26.5</text:p>
          </table:table-cell>
          <table:table-cell office:value-type="float" office:value="24.054545454545455" table:formula="of:=([.$B21]/[.J$9])*[.$J$2]" table:style-name="ce264">
            <text:p>24.1</text:p>
          </table:table-cell>
          <table:table-cell office:value-type="float" office:value="22.05" table:formula="of:=([.$B21]/[.K$9])*[.$J$2]" table:style-name="ce264">
            <text:p>22.1</text:p>
          </table:table-cell>
          <table:table-cell office:value-type="float" office:value="20.353846153846153" table:formula="of:=([.$B21]/[.L$9])*[.$J$2]" table:style-name="ce264">
            <text:p>20.4</text:p>
          </table:table-cell>
          <table:table-cell office:value-type="float" office:value="18.899999999999999" table:formula="of:=([.$B21]/[.M$9])*[.$J$2]" table:style-name="ce264">
            <text:p>18.9</text:p>
          </table:table-cell>
          <table:table-cell office:value-type="float" office:value="17.639999999999997" table:formula="of:=([.$B21]/[.N$9])*[.$J$2]" table:style-name="ce264">
            <text:p>17.6</text:p>
          </table:table-cell>
          <table:table-cell office:value-type="float" office:value="16.537499999999998" table:formula="of:=([.$B21]/[.O$9])*[.$J$2]" table:style-name="ce264">
            <text:p>16.5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2" table:style-name="ce108">
            <text:p>22</text:p>
          </table:table-cell>
          <table:table-cell office:value-type="float" office:value="69.3" table:formula="of:=([.$B22]/[.C$9])*[.$J$2]" table:style-name="ce264">
            <text:p>69.3</text:p>
          </table:table-cell>
          <table:table-cell office:value-type="float" office:value="55.440000000000005" table:formula="of:=([.$B22]/[.D$9])*[.$J$2]" table:style-name="ce264">
            <text:p>55.4</text:p>
          </table:table-cell>
          <table:table-cell office:value-type="float" office:value="46.199999999999996" table:formula="of:=([.$B22]/[.E$9])*[.$J$2]" table:style-name="ce264">
            <text:p>46.2</text:p>
          </table:table-cell>
          <table:table-cell office:value-type="float" office:value="39.6" table:formula="of:=([.$B22]/[.F$9])*[.$J$2]" table:style-name="ce264">
            <text:p>39.6</text:p>
          </table:table-cell>
          <table:table-cell office:value-type="float" office:value="34.65" table:formula="of:=([.$B22]/[.G$9])*[.$J$2]" table:style-name="ce264">
            <text:p>34.7</text:p>
          </table:table-cell>
          <table:table-cell office:value-type="float" office:value="30.8" table:formula="of:=([.$B22]/[.H$9])*[.$J$2]" table:style-name="ce264">
            <text:p>30.8</text:p>
          </table:table-cell>
          <table:table-cell office:value-type="float" office:value="27.720000000000002" table:formula="of:=([.$B22]/[.I$9])*[.$J$2]" table:style-name="ce264">
            <text:p>27.7</text:p>
          </table:table-cell>
          <table:table-cell office:value-type="float" office:value="25.2" table:formula="of:=([.$B22]/[.J$9])*[.$J$2]" table:style-name="ce264">
            <text:p>25.2</text:p>
          </table:table-cell>
          <table:table-cell office:value-type="float" office:value="23.099999999999998" table:formula="of:=([.$B22]/[.K$9])*[.$J$2]" table:style-name="ce264">
            <text:p>23.1</text:p>
          </table:table-cell>
          <table:table-cell office:value-type="float" office:value="21.323076923076922" table:formula="of:=([.$B22]/[.L$9])*[.$J$2]" table:style-name="ce264">
            <text:p>21.3</text:p>
          </table:table-cell>
          <table:table-cell office:value-type="float" office:value="19.8" table:formula="of:=([.$B22]/[.M$9])*[.$J$2]" table:style-name="ce264">
            <text:p>19.8</text:p>
          </table:table-cell>
          <table:table-cell office:value-type="float" office:value="18.479999999999997" table:formula="of:=([.$B22]/[.N$9])*[.$J$2]" table:style-name="ce264">
            <text:p>18.5</text:p>
          </table:table-cell>
          <table:table-cell office:value-type="float" office:value="17.324999999999999" table:formula="of:=([.$B22]/[.O$9])*[.$J$2]" table:style-name="ce264">
            <text:p>17.3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3" table:style-name="ce124">
            <text:p>23</text:p>
          </table:table-cell>
          <table:table-cell office:value-type="float" office:value="72.45" table:formula="of:=([.$B23]/[.C$9])*[.$J$2]" table:style-name="ce264">
            <text:p>72.5</text:p>
          </table:table-cell>
          <table:table-cell office:value-type="float" office:value="57.959999999999994" table:formula="of:=([.$B23]/[.D$9])*[.$J$2]" table:style-name="ce264">
            <text:p>58.0</text:p>
          </table:table-cell>
          <table:table-cell office:value-type="float" office:value="48.3" table:formula="of:=([.$B23]/[.E$9])*[.$J$2]" table:style-name="ce264">
            <text:p>48.3</text:p>
          </table:table-cell>
          <table:table-cell office:value-type="float" office:value="41.4" table:formula="of:=([.$B23]/[.F$9])*[.$J$2]" table:style-name="ce264">
            <text:p>41.4</text:p>
          </table:table-cell>
          <table:table-cell office:value-type="float" office:value="36.225000000000001" table:formula="of:=([.$B23]/[.G$9])*[.$J$2]" table:style-name="ce264">
            <text:p>36.2</text:p>
          </table:table-cell>
          <table:table-cell office:value-type="float" office:value="32.199999999999996" table:formula="of:=([.$B23]/[.H$9])*[.$J$2]" table:style-name="ce264">
            <text:p>32.2</text:p>
          </table:table-cell>
          <table:table-cell office:value-type="float" office:value="28.979999999999997" table:formula="of:=([.$B23]/[.I$9])*[.$J$2]" table:style-name="ce264">
            <text:p>29.0</text:p>
          </table:table-cell>
          <table:table-cell office:value-type="float" office:value="26.345454545454544" table:formula="of:=([.$B23]/[.J$9])*[.$J$2]" table:style-name="ce264">
            <text:p>26.3</text:p>
          </table:table-cell>
          <table:table-cell office:value-type="float" office:value="24.15" table:formula="of:=([.$B23]/[.K$9])*[.$J$2]" table:style-name="ce264">
            <text:p>24.2</text:p>
          </table:table-cell>
          <table:table-cell office:value-type="float" office:value="22.292307692307691" table:formula="of:=([.$B23]/[.L$9])*[.$J$2]" table:style-name="ce264">
            <text:p>22.3</text:p>
          </table:table-cell>
          <table:table-cell office:value-type="float" office:value="20.7" table:formula="of:=([.$B23]/[.M$9])*[.$J$2]" table:style-name="ce264">
            <text:p>20.7</text:p>
          </table:table-cell>
          <table:table-cell office:value-type="float" office:value="19.32" table:formula="of:=([.$B23]/[.N$9])*[.$J$2]" table:style-name="ce264">
            <text:p>19.3</text:p>
          </table:table-cell>
          <table:table-cell office:value-type="float" office:value="18.112500000000001" table:formula="of:=([.$B23]/[.O$9])*[.$J$2]" table:style-name="ce264">
            <text:p>18.1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4" table:style-name="ce108">
            <text:p>24</text:p>
          </table:table-cell>
          <table:table-cell office:value-type="float" office:value="75.599999999999994" table:formula="of:=([.$B24]/[.C$9])*[.$J$2]" table:style-name="ce264">
            <text:p>75.6</text:p>
          </table:table-cell>
          <table:table-cell office:value-type="float" office:value="60.48" table:formula="of:=([.$B24]/[.D$9])*[.$J$2]" table:style-name="ce264">
            <text:p>60.5</text:p>
          </table:table-cell>
          <table:table-cell office:value-type="float" office:value="50.4" table:formula="of:=([.$B24]/[.E$9])*[.$J$2]" table:style-name="ce264">
            <text:p>50.4</text:p>
          </table:table-cell>
          <table:table-cell office:value-type="float" office:value="43.199999999999996" table:formula="of:=([.$B24]/[.F$9])*[.$J$2]" table:style-name="ce264">
            <text:p>43.2</text:p>
          </table:table-cell>
          <table:table-cell office:value-type="float" office:value="37.799999999999997" table:formula="of:=([.$B24]/[.G$9])*[.$J$2]" table:style-name="ce264">
            <text:p>37.8</text:p>
          </table:table-cell>
          <table:table-cell office:value-type="float" office:value="33.599999999999994" table:formula="of:=([.$B24]/[.H$9])*[.$J$2]" table:style-name="ce264">
            <text:p>33.6</text:p>
          </table:table-cell>
          <table:table-cell office:value-type="float" office:value="30.24" table:formula="of:=([.$B24]/[.I$9])*[.$J$2]" table:style-name="ce264">
            <text:p>30.2</text:p>
          </table:table-cell>
          <table:table-cell office:value-type="float" office:value="27.490909090909089" table:formula="of:=([.$B24]/[.J$9])*[.$J$2]" table:style-name="ce264">
            <text:p>27.5</text:p>
          </table:table-cell>
          <table:table-cell office:value-type="float" office:value="25.2" table:formula="of:=([.$B24]/[.K$9])*[.$J$2]" table:style-name="ce264">
            <text:p>25.2</text:p>
          </table:table-cell>
          <table:table-cell office:value-type="float" office:value="23.261538461538461" table:formula="of:=([.$B24]/[.L$9])*[.$J$2]" table:style-name="ce264">
            <text:p>23.3</text:p>
          </table:table-cell>
          <table:table-cell office:value-type="float" office:value="21.599999999999998" table:formula="of:=([.$B24]/[.M$9])*[.$J$2]" table:style-name="ce264">
            <text:p>21.6</text:p>
          </table:table-cell>
          <table:table-cell office:value-type="float" office:value="20.16" table:formula="of:=([.$B24]/[.N$9])*[.$J$2]" table:style-name="ce264">
            <text:p>20.2</text:p>
          </table:table-cell>
          <table:table-cell office:value-type="float" office:value="18.899999999999999" table:formula="of:=([.$B24]/[.O$9])*[.$J$2]" table:style-name="ce264">
            <text:p>18.9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5" table:style-name="ce124">
            <text:p>25</text:p>
          </table:table-cell>
          <table:table-cell office:value-type="float" office:value="78.75" table:formula="of:=([.$B25]/[.C$9])*[.$J$2]" table:style-name="ce264">
            <text:p>78.8</text:p>
          </table:table-cell>
          <table:table-cell office:value-type="float" office:value="63" table:formula="of:=([.$B25]/[.D$9])*[.$J$2]" table:style-name="ce264">
            <text:p>63.0</text:p>
          </table:table-cell>
          <table:table-cell office:value-type="float" office:value="52.5" table:formula="of:=([.$B25]/[.E$9])*[.$J$2]" table:style-name="ce264">
            <text:p>52.5</text:p>
          </table:table-cell>
          <table:table-cell office:value-type="float" office:value="45" table:formula="of:=([.$B25]/[.F$9])*[.$J$2]" table:style-name="ce264">
            <text:p>45.0</text:p>
          </table:table-cell>
          <table:table-cell office:value-type="float" office:value="39.375" table:formula="of:=([.$B25]/[.G$9])*[.$J$2]" table:style-name="ce264">
            <text:p>39.4</text:p>
          </table:table-cell>
          <table:table-cell office:value-type="float" office:value="35" table:formula="of:=([.$B25]/[.H$9])*[.$J$2]" table:style-name="ce264">
            <text:p>35.0</text:p>
          </table:table-cell>
          <table:table-cell office:value-type="float" office:value="31.5" table:formula="of:=([.$B25]/[.I$9])*[.$J$2]" table:style-name="ce264">
            <text:p>31.5</text:p>
          </table:table-cell>
          <table:table-cell office:value-type="float" office:value="28.636363636363637" table:formula="of:=([.$B25]/[.J$9])*[.$J$2]" table:style-name="ce264">
            <text:p>28.6</text:p>
          </table:table-cell>
          <table:table-cell office:value-type="float" office:value="26.25" table:formula="of:=([.$B25]/[.K$9])*[.$J$2]" table:style-name="ce264">
            <text:p>26.3</text:p>
          </table:table-cell>
          <table:table-cell office:value-type="float" office:value="24.23076923076923" table:formula="of:=([.$B25]/[.L$9])*[.$J$2]" table:style-name="ce264">
            <text:p>24.2</text:p>
          </table:table-cell>
          <table:table-cell office:value-type="float" office:value="22.5" table:formula="of:=([.$B25]/[.M$9])*[.$J$2]" table:style-name="ce264">
            <text:p>22.5</text:p>
          </table:table-cell>
          <table:table-cell office:value-type="float" office:value="21" table:formula="of:=([.$B25]/[.N$9])*[.$J$2]" table:style-name="ce264">
            <text:p>21.0</text:p>
          </table:table-cell>
          <table:table-cell office:value-type="float" office:value="19.6875" table:formula="of:=([.$B25]/[.O$9])*[.$J$2]" table:style-name="ce264">
            <text:p>19.7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6" table:style-name="ce108">
            <text:p>26</text:p>
          </table:table-cell>
          <table:table-cell office:value-type="float" office:value="81.899999999999991" table:formula="of:=([.$B26]/[.C$9])*[.$J$2]" table:style-name="ce264">
            <text:p>81.9</text:p>
          </table:table-cell>
          <table:table-cell office:value-type="float" office:value="65.52" table:formula="of:=([.$B26]/[.D$9])*[.$J$2]" table:style-name="ce264">
            <text:p>65.5</text:p>
          </table:table-cell>
          <table:table-cell office:value-type="float" office:value="54.599999999999994" table:formula="of:=([.$B26]/[.E$9])*[.$J$2]" table:style-name="ce264">
            <text:p>54.6</text:p>
          </table:table-cell>
          <table:table-cell office:value-type="float" office:value="46.8" table:formula="of:=([.$B26]/[.F$9])*[.$J$2]" table:style-name="ce264">
            <text:p>46.8</text:p>
          </table:table-cell>
          <table:table-cell office:value-type="float" office:value="40.949999999999996" table:formula="of:=([.$B26]/[.G$9])*[.$J$2]" table:style-name="ce264">
            <text:p>41.0</text:p>
          </table:table-cell>
          <table:table-cell office:value-type="float" office:value="36.4" table:formula="of:=([.$B26]/[.H$9])*[.$J$2]" table:style-name="ce264">
            <text:p>36.4</text:p>
          </table:table-cell>
          <table:table-cell office:value-type="float" office:value="32.76" table:formula="of:=([.$B26]/[.I$9])*[.$J$2]" table:style-name="ce264">
            <text:p>32.8</text:p>
          </table:table-cell>
          <table:table-cell office:value-type="float" office:value="29.781818181818181" table:formula="of:=([.$B26]/[.J$9])*[.$J$2]" table:style-name="ce264">
            <text:p>29.8</text:p>
          </table:table-cell>
          <table:table-cell office:value-type="float" office:value="27.299999999999997" table:formula="of:=([.$B26]/[.K$9])*[.$J$2]" table:style-name="ce264">
            <text:p>27.3</text:p>
          </table:table-cell>
          <table:table-cell office:value-type="float" office:value="25.2" table:formula="of:=([.$B26]/[.L$9])*[.$J$2]" table:style-name="ce264">
            <text:p>25.2</text:p>
          </table:table-cell>
          <table:table-cell office:value-type="float" office:value="23.4" table:formula="of:=([.$B26]/[.M$9])*[.$J$2]" table:style-name="ce264">
            <text:p>23.4</text:p>
          </table:table-cell>
          <table:table-cell office:value-type="float" office:value="21.84" table:formula="of:=([.$B26]/[.N$9])*[.$J$2]" table:style-name="ce264">
            <text:p>21.8</text:p>
          </table:table-cell>
          <table:table-cell office:value-type="float" office:value="20.474999999999998" table:formula="of:=([.$B26]/[.O$9])*[.$J$2]" table:style-name="ce264">
            <text:p>20.5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7" table:style-name="ce124">
            <text:p>27</text:p>
          </table:table-cell>
          <table:table-cell office:value-type="float" office:value="85.05" table:formula="of:=([.$B27]/[.C$9])*[.$J$2]" table:style-name="ce264">
            <text:p>85.1</text:p>
          </table:table-cell>
          <table:table-cell office:value-type="float" office:value="68.040000000000006" table:formula="of:=([.$B27]/[.D$9])*[.$J$2]" table:style-name="ce264">
            <text:p>68.0</text:p>
          </table:table-cell>
          <table:table-cell office:value-type="float" office:value="56.699999999999996" table:formula="of:=([.$B27]/[.E$9])*[.$J$2]" table:style-name="ce264">
            <text:p>56.7</text:p>
          </table:table-cell>
          <table:table-cell office:value-type="float" office:value="48.6" table:formula="of:=([.$B27]/[.F$9])*[.$J$2]" table:style-name="ce264">
            <text:p>48.6</text:p>
          </table:table-cell>
          <table:table-cell office:value-type="float" office:value="42.524999999999999" table:formula="of:=([.$B27]/[.G$9])*[.$J$2]" table:style-name="ce264">
            <text:p>42.5</text:p>
          </table:table-cell>
          <table:table-cell office:value-type="float" office:value="37.799999999999997" table:formula="of:=([.$B27]/[.H$9])*[.$J$2]" table:style-name="ce264">
            <text:p>37.8</text:p>
          </table:table-cell>
          <table:table-cell office:value-type="float" office:value="34.020000000000003" table:formula="of:=([.$B27]/[.I$9])*[.$J$2]" table:style-name="ce264">
            <text:p>34.0</text:p>
          </table:table-cell>
          <table:table-cell office:value-type="float" office:value="30.927272727272726" table:formula="of:=([.$B27]/[.J$9])*[.$J$2]" table:style-name="ce264">
            <text:p>30.9</text:p>
          </table:table-cell>
          <table:table-cell office:value-type="float" office:value="28.349999999999998" table:formula="of:=([.$B27]/[.K$9])*[.$J$2]" table:style-name="ce264">
            <text:p>28.4</text:p>
          </table:table-cell>
          <table:table-cell office:value-type="float" office:value="26.169230769230772" table:formula="of:=([.$B27]/[.L$9])*[.$J$2]" table:style-name="ce264">
            <text:p>26.2</text:p>
          </table:table-cell>
          <table:table-cell office:value-type="float" office:value="24.3" table:formula="of:=([.$B27]/[.M$9])*[.$J$2]" table:style-name="ce264">
            <text:p>24.3</text:p>
          </table:table-cell>
          <table:table-cell office:value-type="float" office:value="22.68" table:formula="of:=([.$B27]/[.N$9])*[.$J$2]" table:style-name="ce264">
            <text:p>22.7</text:p>
          </table:table-cell>
          <table:table-cell office:value-type="float" office:value="21.262499999999999" table:formula="of:=([.$B27]/[.O$9])*[.$J$2]" table:style-name="ce264">
            <text:p>21.3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8" table:style-name="ce108">
            <text:p>28</text:p>
          </table:table-cell>
          <table:table-cell office:value-type="float" office:value="88.2" table:formula="of:=([.$B28]/[.C$9])*[.$J$2]" table:style-name="ce264">
            <text:p>88.2</text:p>
          </table:table-cell>
          <table:table-cell office:value-type="float" office:value="70.559999999999988" table:formula="of:=([.$B28]/[.D$9])*[.$J$2]" table:style-name="ce264">
            <text:p>70.6</text:p>
          </table:table-cell>
          <table:table-cell office:value-type="float" office:value="58.800000000000004" table:formula="of:=([.$B28]/[.E$9])*[.$J$2]" table:style-name="ce264">
            <text:p>58.8</text:p>
          </table:table-cell>
          <table:table-cell office:value-type="float" office:value="50.4" table:formula="of:=([.$B28]/[.F$9])*[.$J$2]" table:style-name="ce264">
            <text:p>50.4</text:p>
          </table:table-cell>
          <table:table-cell office:value-type="float" office:value="44.1" table:formula="of:=([.$B28]/[.G$9])*[.$J$2]" table:style-name="ce264">
            <text:p>44.1</text:p>
          </table:table-cell>
          <table:table-cell office:value-type="float" office:value="39.200000000000003" table:formula="of:=([.$B28]/[.H$9])*[.$J$2]" table:style-name="ce264">
            <text:p>39.2</text:p>
          </table:table-cell>
          <table:table-cell office:value-type="float" office:value="35.279999999999994" table:formula="of:=([.$B28]/[.I$9])*[.$J$2]" table:style-name="ce264">
            <text:p>35.3</text:p>
          </table:table-cell>
          <table:table-cell office:value-type="float" office:value="32.072727272727271" table:formula="of:=([.$B28]/[.J$9])*[.$J$2]" table:style-name="ce264">
            <text:p>32.1</text:p>
          </table:table-cell>
          <table:table-cell office:value-type="float" office:value="29.400000000000002" table:formula="of:=([.$B28]/[.K$9])*[.$J$2]" table:style-name="ce264">
            <text:p>29.4</text:p>
          </table:table-cell>
          <table:table-cell office:value-type="float" office:value="27.138461538461538" table:formula="of:=([.$B28]/[.L$9])*[.$J$2]" table:style-name="ce264">
            <text:p>27.1</text:p>
          </table:table-cell>
          <table:table-cell office:value-type="float" office:value="25.2" table:formula="of:=([.$B28]/[.M$9])*[.$J$2]" table:style-name="ce264">
            <text:p>25.2</text:p>
          </table:table-cell>
          <table:table-cell office:value-type="float" office:value="23.52" table:formula="of:=([.$B28]/[.N$9])*[.$J$2]" table:style-name="ce264">
            <text:p>23.5</text:p>
          </table:table-cell>
          <table:table-cell office:value-type="float" office:value="22.05" table:formula="of:=([.$B28]/[.O$9])*[.$J$2]" table:style-name="ce264">
            <text:p>22.1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29" table:style-name="ce124">
            <text:p>29</text:p>
          </table:table-cell>
          <table:table-cell office:value-type="float" office:value="91.35" table:formula="of:=([.$B29]/[.C$9])*[.$J$2]" table:style-name="ce264">
            <text:p>91.4</text:p>
          </table:table-cell>
          <table:table-cell office:value-type="float" office:value="73.08" table:formula="of:=([.$B29]/[.D$9])*[.$J$2]" table:style-name="ce264">
            <text:p>73.1</text:p>
          </table:table-cell>
          <table:table-cell office:value-type="float" office:value="60.899999999999991" table:formula="of:=([.$B29]/[.E$9])*[.$J$2]" table:style-name="ce264">
            <text:p>60.9</text:p>
          </table:table-cell>
          <table:table-cell office:value-type="float" office:value="52.2" table:formula="of:=([.$B29]/[.F$9])*[.$J$2]" table:style-name="ce264">
            <text:p>52.2</text:p>
          </table:table-cell>
          <table:table-cell office:value-type="float" office:value="45.674999999999997" table:formula="of:=([.$B29]/[.G$9])*[.$J$2]" table:style-name="ce264">
            <text:p>45.7</text:p>
          </table:table-cell>
          <table:table-cell office:value-type="float" office:value="40.6" table:formula="of:=([.$B29]/[.H$9])*[.$J$2]" table:style-name="ce264">
            <text:p>40.6</text:p>
          </table:table-cell>
          <table:table-cell office:value-type="float" office:value="36.54" table:formula="of:=([.$B29]/[.I$9])*[.$J$2]" table:style-name="ce264">
            <text:p>36.5</text:p>
          </table:table-cell>
          <table:table-cell office:value-type="float" office:value="33.218181818181819" table:formula="of:=([.$B29]/[.J$9])*[.$J$2]" table:style-name="ce264">
            <text:p>33.2</text:p>
          </table:table-cell>
          <table:table-cell office:value-type="float" office:value="30.449999999999996" table:formula="of:=([.$B29]/[.K$9])*[.$J$2]" table:style-name="ce264">
            <text:p>30.5</text:p>
          </table:table-cell>
          <table:table-cell office:value-type="float" office:value="28.107692307692307" table:formula="of:=([.$B29]/[.L$9])*[.$J$2]" table:style-name="ce264">
            <text:p>28.1</text:p>
          </table:table-cell>
          <table:table-cell office:value-type="float" office:value="26.1" table:formula="of:=([.$B29]/[.M$9])*[.$J$2]" table:style-name="ce264">
            <text:p>26.1</text:p>
          </table:table-cell>
          <table:table-cell office:value-type="float" office:value="24.36" table:formula="of:=([.$B29]/[.N$9])*[.$J$2]" table:style-name="ce264">
            <text:p>24.4</text:p>
          </table:table-cell>
          <table:table-cell office:value-type="float" office:value="22.837499999999999" table:formula="of:=([.$B29]/[.O$9])*[.$J$2]" table:style-name="ce264">
            <text:p>22.8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30" table:style-name="ce122">
            <text:p>30</text:p>
          </table:table-cell>
          <table:table-cell office:value-type="float" office:value="94.5" table:formula="of:=([.$B30]/[.C$9])*[.$J$2]" table:style-name="ce264">
            <text:p>94.5</text:p>
          </table:table-cell>
          <table:table-cell office:value-type="float" office:value="75.599999999999994" table:formula="of:=([.$B30]/[.D$9])*[.$J$2]" table:style-name="ce264">
            <text:p>75.6</text:p>
          </table:table-cell>
          <table:table-cell office:value-type="float" office:value="63" table:formula="of:=([.$B30]/[.E$9])*[.$J$2]" table:style-name="ce264">
            <text:p>63.0</text:p>
          </table:table-cell>
          <table:table-cell office:value-type="float" office:value="54" table:formula="of:=([.$B30]/[.F$9])*[.$J$2]" table:style-name="ce264">
            <text:p>54.0</text:p>
          </table:table-cell>
          <table:table-cell office:value-type="float" office:value="47.25" table:formula="of:=([.$B30]/[.G$9])*[.$J$2]" table:style-name="ce264">
            <text:p>47.3</text:p>
          </table:table-cell>
          <table:table-cell office:value-type="float" office:value="42" table:formula="of:=([.$B30]/[.H$9])*[.$J$2]" table:style-name="ce264">
            <text:p>42.0</text:p>
          </table:table-cell>
          <table:table-cell office:value-type="float" office:value="37.799999999999997" table:formula="of:=([.$B30]/[.I$9])*[.$J$2]" table:style-name="ce264">
            <text:p>37.8</text:p>
          </table:table-cell>
          <table:table-cell office:value-type="float" office:value="34.36363636363636" table:formula="of:=([.$B30]/[.J$9])*[.$J$2]" table:style-name="ce264">
            <text:p>34.4</text:p>
          </table:table-cell>
          <table:table-cell office:value-type="float" office:value="31.5" table:formula="of:=([.$B30]/[.K$9])*[.$J$2]" table:style-name="ce264">
            <text:p>31.5</text:p>
          </table:table-cell>
          <table:table-cell office:value-type="float" office:value="29.076923076923073" table:formula="of:=([.$B30]/[.L$9])*[.$J$2]" table:style-name="ce264">
            <text:p>29.1</text:p>
          </table:table-cell>
          <table:table-cell office:value-type="float" office:value="27" table:formula="of:=([.$B30]/[.M$9])*[.$J$2]" table:style-name="ce264">
            <text:p>27.0</text:p>
          </table:table-cell>
          <table:table-cell office:value-type="float" office:value="25.2" table:formula="of:=([.$B30]/[.N$9])*[.$J$2]" table:style-name="ce264">
            <text:p>25.2</text:p>
          </table:table-cell>
          <table:table-cell office:value-type="float" office:value="23.625" table:formula="of:=([.$B30]/[.O$9])*[.$J$2]" table:style-name="ce264">
            <text:p>23.6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31" table:style-name="ce124">
            <text:p>31</text:p>
          </table:table-cell>
          <table:table-cell office:value-type="float" office:value="97.649999999999991" table:formula="of:=([.$B31]/[.C$9])*[.$J$2]" table:style-name="ce264">
            <text:p>97.7</text:p>
          </table:table-cell>
          <table:table-cell office:value-type="float" office:value="78.12" table:formula="of:=([.$B31]/[.D$9])*[.$J$2]" table:style-name="ce264">
            <text:p>78.1</text:p>
          </table:table-cell>
          <table:table-cell office:value-type="float" office:value="65.100000000000009" table:formula="of:=([.$B31]/[.E$9])*[.$J$2]" table:style-name="ce264">
            <text:p>65.1</text:p>
          </table:table-cell>
          <table:table-cell office:value-type="float" office:value="55.800000000000004" table:formula="of:=([.$B31]/[.F$9])*[.$J$2]" table:style-name="ce264">
            <text:p>55.8</text:p>
          </table:table-cell>
          <table:table-cell office:value-type="float" office:value="48.824999999999996" table:formula="of:=([.$B31]/[.G$9])*[.$J$2]" table:style-name="ce264">
            <text:p>48.8</text:p>
          </table:table-cell>
          <table:table-cell office:value-type="float" office:value="43.4" table:formula="of:=([.$B31]/[.H$9])*[.$J$2]" table:style-name="ce264">
            <text:p>43.4</text:p>
          </table:table-cell>
          <table:table-cell office:value-type="float" office:value="39.06" table:formula="of:=([.$B31]/[.I$9])*[.$J$2]" table:style-name="ce264">
            <text:p>39.1</text:p>
          </table:table-cell>
          <table:table-cell office:value-type="float" office:value="35.509090909090908" table:formula="of:=([.$B31]/[.J$9])*[.$J$2]" table:style-name="ce264">
            <text:p>35.5</text:p>
          </table:table-cell>
          <table:table-cell office:value-type="float" office:value="32.550000000000004" table:formula="of:=([.$B31]/[.K$9])*[.$J$2]" table:style-name="ce264">
            <text:p>32.6</text:p>
          </table:table-cell>
          <table:table-cell office:value-type="float" office:value="30.046153846153846" table:formula="of:=([.$B31]/[.L$9])*[.$J$2]" table:style-name="ce264">
            <text:p>30.0</text:p>
          </table:table-cell>
          <table:table-cell office:value-type="float" office:value="27.900000000000002" table:formula="of:=([.$B31]/[.M$9])*[.$J$2]" table:style-name="ce264">
            <text:p>27.9</text:p>
          </table:table-cell>
          <table:table-cell office:value-type="float" office:value="26.040000000000003" table:formula="of:=([.$B31]/[.N$9])*[.$J$2]" table:style-name="ce264">
            <text:p>26.0</text:p>
          </table:table-cell>
          <table:table-cell office:value-type="float" office:value="24.412499999999998" table:formula="of:=([.$B31]/[.O$9])*[.$J$2]" table:style-name="ce264">
            <text:p>24.4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32" table:style-name="ce108">
            <text:p>32</text:p>
          </table:table-cell>
          <table:table-cell office:value-type="float" office:value="100.8" table:formula="of:=([.$B32]/[.C$9])*[.$J$2]" table:style-name="ce264">
            <text:p>100.8</text:p>
          </table:table-cell>
          <table:table-cell office:value-type="float" office:value="80.64" table:formula="of:=([.$B32]/[.D$9])*[.$J$2]" table:style-name="ce264">
            <text:p>80.6</text:p>
          </table:table-cell>
          <table:table-cell office:value-type="float" office:value="67.199999999999989" table:formula="of:=([.$B32]/[.E$9])*[.$J$2]" table:style-name="ce264">
            <text:p>67.2</text:p>
          </table:table-cell>
          <table:table-cell office:value-type="float" office:value="57.599999999999994" table:formula="of:=([.$B32]/[.F$9])*[.$J$2]" table:style-name="ce264">
            <text:p>57.6</text:p>
          </table:table-cell>
          <table:table-cell office:value-type="float" office:value="50.4" table:formula="of:=([.$B32]/[.G$9])*[.$J$2]" table:style-name="ce264">
            <text:p>50.4</text:p>
          </table:table-cell>
          <table:table-cell office:value-type="float" office:value="44.8" table:formula="of:=([.$B32]/[.H$9])*[.$J$2]" table:style-name="ce264">
            <text:p>44.8</text:p>
          </table:table-cell>
          <table:table-cell office:value-type="float" office:value="40.32" table:formula="of:=([.$B32]/[.I$9])*[.$J$2]" table:style-name="ce264">
            <text:p>40.3</text:p>
          </table:table-cell>
          <table:table-cell office:value-type="float" office:value="36.654545454545456" table:formula="of:=([.$B32]/[.J$9])*[.$J$2]" table:style-name="ce264">
            <text:p>36.7</text:p>
          </table:table-cell>
          <table:table-cell office:value-type="float" office:value="33.599999999999994" table:formula="of:=([.$B32]/[.K$9])*[.$J$2]" table:style-name="ce264">
            <text:p>33.6</text:p>
          </table:table-cell>
          <table:table-cell office:value-type="float" office:value="31.015384615384615" table:formula="of:=([.$B32]/[.L$9])*[.$J$2]" table:style-name="ce264">
            <text:p>31.0</text:p>
          </table:table-cell>
          <table:table-cell office:value-type="float" office:value="28.799999999999997" table:formula="of:=([.$B32]/[.M$9])*[.$J$2]" table:style-name="ce264">
            <text:p>28.8</text:p>
          </table:table-cell>
          <table:table-cell office:value-type="float" office:value="26.88" table:formula="of:=([.$B32]/[.N$9])*[.$J$2]" table:style-name="ce264">
            <text:p>26.9</text:p>
          </table:table-cell>
          <table:table-cell office:value-type="float" office:value="25.2" table:formula="of:=([.$B32]/[.O$9])*[.$J$2]" table:style-name="ce264">
            <text:p>25.2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33" table:style-name="ce124">
            <text:p>33</text:p>
          </table:table-cell>
          <table:table-cell office:value-type="float" office:value="103.95" table:formula="of:=([.$B33]/[.C$9])*[.$J$2]" table:style-name="ce264">
            <text:p>104.0</text:p>
          </table:table-cell>
          <table:table-cell office:value-type="float" office:value="83.16" table:formula="of:=([.$B33]/[.D$9])*[.$J$2]" table:style-name="ce264">
            <text:p>83.2</text:p>
          </table:table-cell>
          <table:table-cell office:value-type="float" office:value="69.3" table:formula="of:=([.$B33]/[.E$9])*[.$J$2]" table:style-name="ce264">
            <text:p>69.3</text:p>
          </table:table-cell>
          <table:table-cell office:value-type="float" office:value="59.4" table:formula="of:=([.$B33]/[.F$9])*[.$J$2]" table:style-name="ce264">
            <text:p>59.4</text:p>
          </table:table-cell>
          <table:table-cell office:value-type="float" office:value="51.975000000000001" table:formula="of:=([.$B33]/[.G$9])*[.$J$2]" table:style-name="ce264">
            <text:p>52.0</text:p>
          </table:table-cell>
          <table:table-cell office:value-type="float" office:value="46.199999999999996" table:formula="of:=([.$B33]/[.H$9])*[.$J$2]" table:style-name="ce264">
            <text:p>46.2</text:p>
          </table:table-cell>
          <table:table-cell office:value-type="float" office:value="41.58" table:formula="of:=([.$B33]/[.I$9])*[.$J$2]" table:style-name="ce264">
            <text:p>41.6</text:p>
          </table:table-cell>
          <table:table-cell office:value-type="float" office:value="37.799999999999997" table:formula="of:=([.$B33]/[.J$9])*[.$J$2]" table:style-name="ce264">
            <text:p>37.8</text:p>
          </table:table-cell>
          <table:table-cell office:value-type="float" office:value="34.65" table:formula="of:=([.$B33]/[.K$9])*[.$J$2]" table:style-name="ce264">
            <text:p>34.7</text:p>
          </table:table-cell>
          <table:table-cell office:value-type="float" office:value="31.984615384615381" table:formula="of:=([.$B33]/[.L$9])*[.$J$2]" table:style-name="ce264">
            <text:p>32.0</text:p>
          </table:table-cell>
          <table:table-cell office:value-type="float" office:value="29.7" table:formula="of:=([.$B33]/[.M$9])*[.$J$2]" table:style-name="ce264">
            <text:p>29.7</text:p>
          </table:table-cell>
          <table:table-cell office:value-type="float" office:value="27.720000000000002" table:formula="of:=([.$B33]/[.N$9])*[.$J$2]" table:style-name="ce264">
            <text:p>27.7</text:p>
          </table:table-cell>
          <table:table-cell office:value-type="float" office:value="25.987500000000001" table:formula="of:=([.$B33]/[.O$9])*[.$J$2]" table:style-name="ce264">
            <text:p>26.0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34" table:style-name="ce108">
            <text:p>34</text:p>
          </table:table-cell>
          <table:table-cell office:value-type="float" office:value="107.1" table:formula="of:=([.$B34]/[.C$9])*[.$J$2]" table:style-name="ce264">
            <text:p>107.1</text:p>
          </table:table-cell>
          <table:table-cell office:value-type="float" office:value="85.679999999999993" table:formula="of:=([.$B34]/[.D$9])*[.$J$2]" table:style-name="ce264">
            <text:p>85.7</text:p>
          </table:table-cell>
          <table:table-cell office:value-type="float" office:value="71.400000000000006" table:formula="of:=([.$B34]/[.E$9])*[.$J$2]" table:style-name="ce264">
            <text:p>71.4</text:p>
          </table:table-cell>
          <table:table-cell office:value-type="float" office:value="61.199999999999996" table:formula="of:=([.$B34]/[.F$9])*[.$J$2]" table:style-name="ce264">
            <text:p>61.2</text:p>
          </table:table-cell>
          <table:table-cell office:value-type="float" office:value="53.55" table:formula="of:=([.$B34]/[.G$9])*[.$J$2]" table:style-name="ce264">
            <text:p>53.6</text:p>
          </table:table-cell>
          <table:table-cell office:value-type="float" office:value="47.599999999999994" table:formula="of:=([.$B34]/[.H$9])*[.$J$2]" table:style-name="ce264">
            <text:p>47.6</text:p>
          </table:table-cell>
          <table:table-cell office:value-type="float" office:value="42.839999999999996" table:formula="of:=([.$B34]/[.I$9])*[.$J$2]" table:style-name="ce264">
            <text:p>42.8</text:p>
          </table:table-cell>
          <table:table-cell office:value-type="float" office:value="38.945454545454545" table:formula="of:=([.$B34]/[.J$9])*[.$J$2]" table:style-name="ce264">
            <text:p>38.9</text:p>
          </table:table-cell>
          <table:table-cell office:value-type="float" office:value="35.700000000000003" table:formula="of:=([.$B34]/[.K$9])*[.$J$2]" table:style-name="ce264">
            <text:p>35.7</text:p>
          </table:table-cell>
          <table:table-cell office:value-type="float" office:value="32.95384615384615" table:formula="of:=([.$B34]/[.L$9])*[.$J$2]" table:style-name="ce264">
            <text:p>33.0</text:p>
          </table:table-cell>
          <table:table-cell office:value-type="float" office:value="30.599999999999998" table:formula="of:=([.$B34]/[.M$9])*[.$J$2]" table:style-name="ce264">
            <text:p>30.6</text:p>
          </table:table-cell>
          <table:table-cell office:value-type="float" office:value="28.56" table:formula="of:=([.$B34]/[.N$9])*[.$J$2]" table:style-name="ce264">
            <text:p>28.6</text:p>
          </table:table-cell>
          <table:table-cell office:value-type="float" office:value="26.774999999999999" table:formula="of:=([.$B34]/[.O$9])*[.$J$2]" table:style-name="ce264">
            <text:p>26.8</text:p>
          </table:table-cell>
          <table:table-cell table:number-columns-repeated="16369"/>
        </table:table-row>
        <table:table-row table:style-name="ro10">
          <table:table-cell/>
          <table:table-cell office:value-type="float" office:value="35" table:style-name="ce124">
            <text:p>35</text:p>
          </table:table-cell>
          <table:table-cell office:value-type="float" office:value="110.25" table:formula="of:=([.$B35]/[.C$9])*[.$J$2]" table:style-name="ce264">
            <text:p>110.3</text:p>
          </table:table-cell>
          <table:table-cell office:value-type="float" office:value="88.2" table:formula="of:=([.$B35]/[.D$9])*[.$J$2]" table:style-name="ce264">
            <text:p>88.2</text:p>
          </table:table-cell>
          <table:table-cell office:value-type="float" office:value="73.5" table:formula="of:=([.$B35]/[.E$9])*[.$J$2]" table:style-name="ce264">
            <text:p>73.5</text:p>
          </table:table-cell>
          <table:table-cell office:value-type="float" office:value="63" table:formula="of:=([.$B35]/[.F$9])*[.$J$2]" table:style-name="ce264">
            <text:p>63.0</text:p>
          </table:table-cell>
          <table:table-cell office:value-type="float" office:value="55.125" table:formula="of:=([.$B35]/[.G$9])*[.$J$2]" table:style-name="ce264">
            <text:p>55.1</text:p>
          </table:table-cell>
          <table:table-cell office:value-type="float" office:value="49" table:formula="of:=([.$B35]/[.H$9])*[.$J$2]" table:style-name="ce264">
            <text:p>49.0</text:p>
          </table:table-cell>
          <table:table-cell office:value-type="float" office:value="44.1" table:formula="of:=([.$B35]/[.I$9])*[.$J$2]" table:style-name="ce264">
            <text:p>44.1</text:p>
          </table:table-cell>
          <table:table-cell office:value-type="float" office:value="40.090909090909086" table:formula="of:=([.$B35]/[.J$9])*[.$J$2]" table:style-name="ce264">
            <text:p>40.1</text:p>
          </table:table-cell>
          <table:table-cell office:value-type="float" office:value="36.75" table:formula="of:=([.$B35]/[.K$9])*[.$J$2]" table:style-name="ce264">
            <text:p>36.8</text:p>
          </table:table-cell>
          <table:table-cell office:value-type="float" office:value="33.923076923076927" table:formula="of:=([.$B35]/[.L$9])*[.$J$2]" table:style-name="ce264">
            <text:p>33.9</text:p>
          </table:table-cell>
          <table:table-cell office:value-type="float" office:value="31.5" table:formula="of:=([.$B35]/[.M$9])*[.$J$2]" table:style-name="ce264">
            <text:p>31.5</text:p>
          </table:table-cell>
          <table:table-cell office:value-type="float" office:value="29.400000000000002" table:formula="of:=([.$B35]/[.N$9])*[.$J$2]" table:style-name="ce264">
            <text:p>29.4</text:p>
          </table:table-cell>
          <table:table-cell office:value-type="float" office:value="27.5625" table:formula="of:=([.$B35]/[.O$9])*[.$J$2]" table:style-name="ce264">
            <text:p>27.6</text:p>
          </table:table-cell>
          <table:table-cell table:number-columns-repeated="16369"/>
        </table:table-row>
        <table:table-row table:number-rows-repeated="1048541" table:style-name="ro10">
          <table:table-cell table:number-columns-repeated="16384"/>
        </table:table-row>
      </table:table>
      <table:database-ranges>
        <table:database-range table:target-range-address="Pistol_Course.A3:Pistol_Course.M93" table:name="Course1Table5"/>
        <table:database-range table:target-range-address="Rifle_Course_1.A3:Rifle_Course_1.M93" table:name="Course1Table"/>
        <table:database-range table:target-range-address="Rifle_Course_2.A3:Rifle_Course_2.M93" table:name="Course2Table"/>
        <table:database-range table:target-range-address="Rifle_Course_3.A3:Rifle_Course_3.M93" table:name="Course2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number-style style:name="N18">
      <number:fraction number:min-integer-digits="0" number:min-numerator-digits="2" number:min-denominator-digits="2" number:max-denominator-value="99"/>
    </number:number-style>
    <number:number-style style:name="N36">
      <number:fraction number:min-integer-digits="0" number:min-numerator-digits="1" number:denominator-value="8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/>
      <number:text>'</number:text>
    </number:number-style>
    <number:number-style style:name="N39">
      <number:number number:decimal-places="3" number:min-decimal-places="3" number:min-integer-digits="1"/>
    </number:number-style>
    <style:style style:name="cf1" style:family="table-cell" style:data-style-name="N0">
      <style:table-cell-properties style:vertical-align="automatic" fo:background-color="#C0504D"/>
    </style:style>
    <style:style style:name="cf10" style:family="table-cell" style:data-style-name="N0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#FDE9D9"/>
      <style:text-properties fo:color="#FF0000" fo:font-style="italic" style:font-style-asian="italic" style:font-style-complex="italic"/>
    </style:style>
    <style:style style:name="cf12" style:family="table-cell" style:data-style-name="N0">
      <style:table-cell-properties fo:background-color="#FFFF00"/>
    </style:style>
    <style:style style:name="cf13" style:family="table-cell" style:data-style-name="N0">
      <style:table-cell-properties fo:background-color="#FF0000"/>
    </style:style>
    <style:style style:name="cf14" style:family="table-cell" style:data-style-name="N0">
      <style:table-cell-properties fo:background-color="#FFFFFF"/>
    </style:style>
    <style:style style:name="cf15" style:family="table-cell" style:data-style-name="N0">
      <style:table-cell-properties fo:background-color="#9933FF"/>
    </style:style>
    <style:style style:name="cf16" style:family="table-cell" style:data-style-name="N0">
      <style:table-cell-properties fo:background-color="#00B050"/>
    </style:style>
    <style:style style:name="cf17" style:family="table-cell" style:data-style-name="N0">
      <style:table-cell-properties fo:background-color="#FF0000"/>
    </style:style>
    <style:style style:name="cf18" style:family="table-cell" style:data-style-name="N0">
      <style:table-cell-properties fo:background-color="#9999FF"/>
    </style:style>
    <style:style style:name="cf19" style:family="table-cell" style:data-style-name="N0">
      <style:table-cell-properties fo:background-color="#FFFF99"/>
    </style:style>
    <style:style style:name="cf2" style:family="table-cell" style:data-style-name="N0">
      <style:table-cell-properties style:vertical-align="automatic" fo:background-color="transparent"/>
    </style:style>
    <style:style style:name="cf20" style:family="table-cell" style:data-style-name="N0">
      <style:table-cell-properties fo:background-color="#339966"/>
    </style:style>
    <style:style style:name="cf3" style:family="table-cell" style:data-style-name="N0">
      <style:table-cell-properties style:vertical-align="automatic" fo:background-color="transparent"/>
    </style:style>
    <style:style style:name="cf4" style:family="table-cell" style:data-style-name="N0">
      <style:table-cell-properties style:vertical-align="automatic" fo:background-color="#FFFFFF"/>
    </style:style>
    <style:style style:name="cf5" style:family="table-cell" style:data-style-name="N0">
      <style:table-cell-properties style:vertical-align="automatic" fo:background-color="#9999FF"/>
    </style:style>
    <style:style style:name="cf6" style:family="table-cell" style:data-style-name="N0">
      <style:table-cell-properties style:vertical-align="automatic" fo:background-color="#FFFF99"/>
    </style:style>
    <style:style style:name="cf7" style:family="table-cell" style:data-style-name="N0">
      <style:table-cell-properties style:vertical-align="automatic" fo:background-color="#339966"/>
    </style:style>
    <style:style style:name="cf8" style:family="table-cell" style:data-style-name="N0">
      <style:table-cell-properties style:vertical-align="automatic" fo:background-color="#E6B8B7"/>
    </style:style>
    <style:style style:name="cf9" style:family="table-cell" style:data-style-name="N0">
      <style:table-cell-properties style:vertical-align="automatic" fo:background-color="#AF6F9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Red" style:display-name="Normal 2 2_Red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Red" style:display-name="Normal 2_Red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Red" style:display-name="Normal 3 2_Red" style:family="table-cell" style:data-style-name="N0">
      <style:table-cell-properties style:vertical-align="automatic" fo:background-color="transparent"/>
    </style:style>
    <style:style style:name="Normal_32_3_Red" style:display-name="Normal 3_Red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Red" style:display-name="Normal 4_Red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Red" style:display-name="Normal 5_Red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Red" style:family="table-cell" style:data-style-name="N0">
      <style:table-cell-properties style:vertical-align="automatic" fo:background-color="transparent"/>
    </style:style>
    <style:style style:name="cf21" style:family="table-cell">
      <style:table-cell-properties fo:background-color="#FF0000"/>
      <style:text-properties fo:color="#000000" style:font-family-generic="swiss"/>
    </style:style>
    <style:style style:name="cf22" style:family="table-cell">
      <style:table-cell-properties fo:background-color="#339966"/>
      <style:text-properties fo:color="#000000" style:font-family-generic="swiss"/>
    </style:style>
    <style:style style:name="cf23" style:family="table-cell">
      <style:table-cell-properties fo:background-color="#FFFF99"/>
      <style:text-properties fo:color="#000000" style:font-family-generic="swiss"/>
    </style:style>
    <style:style style:name="cf24" style:family="table-cell">
      <style:table-cell-properties fo:background-color="#9999FF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Leo Duran</meta:initial-creator>
    <dc:creator>Jennifer Wylie</dc:creator>
    <meta:creation-date>2005-05-09T04:16:57Z</meta:creation-date>
    <dc:date>2022-07-25T12:56:07Z</dc:date>
    <meta:print-date>2017-11-24T17:44:26Z</meta:print-date>
    <meta:editing-cycles>0</meta:editing-cycles>
    <meta:editing-duration>PT0S</meta:editing-duration>
    <meta:user-defined meta:name="KSOProductBuildVer">1033-9.1.0.4674</meta:user-defined>
  </office:meta>
</office:document-meta>
</file>