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7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ed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9999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="thin solid #000000" style:vertical-align="automatic" fo:background-color="#339966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Normal_32_5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17"/>
    <style:style style:name="ce31" style:family="table-cell" style:parent-style-name="Default" style:data-style-name="N2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59" style:family="table-cell" style:parent-style-name="Default" style:data-style-name="N37"/>
    <style:style style:name="ce6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style:vertical-align="automatic" style:cell-protect="none" style:repeat-content="false"/>
      <style:paragraph-properties fo:text-align="center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cell-protect="protected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0070C0" style:rotation-angle="9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4" style:family="table-cell" style:parent-style-name="Default" style:data-style-name="N17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style:cell-protect="protecte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03" style:family="table-cell" style:parent-style-name="Default" style:data-style-name="N0">
      <style:table-cell-properties style:cell-protect="protecte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12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4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3" style:family="table-cell" style:parent-style-name="Normal_32_2_32_2_Red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_Red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_Red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99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7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6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70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71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7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3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5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84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87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9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0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91" style:family="table-cell" style:parent-style-name="Normal_32_5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504D"/>
      <style:text-properties fo:color="#FFFFFF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DCDB"/>
      <style:text-properties fo:color="#000000" style:font-family-generic="swiss"/>
    </style:style>
    <style:style style:name="ce1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0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20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DCDB"/>
      <style:text-properties fo:color="#000000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504D"/>
      <style:text-properties fo:color="#FFFFFF" style:font-family-generic="swiss"/>
    </style:style>
    <style:style style:name="ce206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</style:style>
    <style:style style:name="ce207" style:family="table-cell" style:parent-style-name="Default" style:data-style-name="N0">
      <style:table-cell-properties fo:background-color="transparent" style:cell-protect="none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0">
      <style:table-cell-properties fo:border="2pt solid #000000"/>
    </style:style>
    <style:style style:name="ce213" style:family="table-cell" style:parent-style-name="Default" style:data-style-name="N0">
      <style:table-cell-properties fo:border="2pt solid #000000" fo:background-color="transparent"/>
    </style:style>
    <style:style style:name="ce214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5" style:family="table-cell" style:parent-style-name="Default" style:data-style-name="N17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216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21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21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70C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/>
    <style:style style:name="ce221" style:family="table-cell" style:parent-style-name="Default" style:data-style-name="N0">
      <style:table-cell-properties fo:border="thin solid #000000" fo:background-color="#C0504D"/>
      <style:text-properties fo:color="#FFFFFF" style:font-family-generic="swiss"/>
    </style:style>
    <style:style style:name="ce2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223" style:family="table-cell" style:parent-style-name="Default" style:data-style-name="N0">
      <style:table-cell-properties fo:border="2pt solid #000000"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231" style:family="table-cell" style:parent-style-name="Normal_32_2_32_2_Red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3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3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3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4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1" style:family="table-cell" style:parent-style-name="Normal_32_5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2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atch_Info.B2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atch_Info.B2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atch_Info.B2"/>
    </style:style>
    <style:style style:name="ce2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F$8]&gt;36; [.$F$8]&lt;28))" style:apply-style-name="cf13" style:base-cell-address="Match_Info.F8"/>
    </style:style>
    <style:style style:name="ce24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[.$F$4]&lt;0.3)" style:apply-style-name="cf13" style:base-cell-address="Match_Info.F4"/>
    </style:style>
    <style:style style:name="ce24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F$2]*2&gt;60))" style:apply-style-name="cf13" style:base-cell-address="Match_Info.F2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atch_Info.B2"/>
    </style:style>
    <style:style style:name="ce249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F$18]&gt;36; [.$F$18]&lt;28))" style:apply-style-name="cf13" style:base-cell-address="Match_Info.F18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atch_Info.B2"/>
    </style:style>
    <style:style style:name="ce25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F$14]&lt;0.3)" style:apply-style-name="cf13" style:base-cell-address="Match_Info.F14"/>
    </style:style>
    <style:style style:name="ce252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K$6]&gt;36;[.$K$6]&lt;30))" style:apply-style-name="cf13" style:base-cell-address="Match_Info.K6"/>
    </style:style>
    <style:style style:name="ce253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F$12]*2&gt;60)" style:apply-style-name="cf13" style:base-cell-address="Match_Info.F12"/>
    </style:style>
    <style:style style:name="ce25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0&lt;[.$K$2]*2&lt;40;[.$K$2]*2&gt;60))" style:apply-style-name="cf13" style:base-cell-address="Match_Info.K2"/>
    </style:style>
    <style:style style:name="ce255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[.$F$24]&lt;0.3)" style:apply-style-name="cf13" style:base-cell-address="Match_Info.F24"/>
    </style:style>
    <style:style style:name="ce25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0&lt;[.$F$34]&lt;0.3)" style:apply-style-name="cf13" style:base-cell-address="Match_Info.F34"/>
    </style:style>
    <style:style style:name="ce257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F$28]&gt;36; [.$F$28]&lt;28))" style:apply-style-name="cf13" style:base-cell-address="Match_Info.F28"/>
    </style:style>
    <style:style style:name="ce2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$F$38]&gt;36; [.$F$38]&lt;28))" style:apply-style-name="cf13" style:base-cell-address="Match_Info.F38"/>
    </style:style>
    <style:style style:name="ce25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F$22]*2&gt;60)" style:apply-style-name="cf13" style:base-cell-address="Match_Info.F22"/>
    </style:style>
    <style:style style:name="ce260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0&lt;[.$F$32]&lt;100)" style:apply-style-name="cf13" style:base-cell-address="Match_Info.F32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6]))" style:apply-style-name="cf12" style:base-cell-address="Match_Info.B26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6]))" style:apply-style-name="cf12" style:base-cell-address="Match_Info.B26"/>
    </style:style>
    <style:style style:name="ce26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Pistol_Course.L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4" style:family="table-cell" style:parent-style-name="Default" style:data-style-name="N37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Pistol_Course.L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Pistol_Course.L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Pistol_Course.M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Pistol_Course.M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Pistol_Course.M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Pistol_Course.M4"/>
      <style:map style:condition="of:is-true-formula(AND(ISNUMBER([.L4]); AND(NOT(ISBLANK([.L4])); [.L4]&gt;=34; [.L4]&lt;=50)))" style:apply-style-name="cf15" style:base-cell-address="Pistol_Course.L4"/>
      <style:map style:condition="of:is-true-formula(AND(ISNUMBER([.L4]); AND(NOT(ISBLANK([.L4])); AND([.L4]&gt;=30; [.L4]&lt;34))))" style:apply-style-name="cf16" style:base-cell-address="Pistol_Course.L4"/>
      <style:map style:condition="of:is-true-formula(AND(ISNUMBER([.L4]); AND(NOT(ISBLANK([.L4])); AND([.L4]&gt;=25; [.L4]&lt;30))))" style:apply-style-name="cf12" style:base-cell-address="Pistol_Course.L4"/>
      <style:map style:condition="of:is-true-formula(AND(AND(ISNUMBER([.L4]);AND(NOT(ISBLANK([.L4]));[.L4]&lt;25))))" style:apply-style-name="cf17" style:base-cell-address="Pistol_Course.L4"/>
    </style:style>
    <style:style style:name="ce270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Pistol_Course.F34"/>
    </style:style>
    <style:style style:name="ce271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Pistol_Course.F34"/>
    </style:style>
    <style:style style:name="ce272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Pistol_Course.F34"/>
    </style:style>
    <style:style style:name="ce273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Pistol_Course.F34"/>
    </style:style>
    <style:style style:name="ce274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Pistol_Course.D34"/>
    </style:style>
    <style:style style:name="ce275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Pistol_Course.D34"/>
    </style:style>
    <style:style style:name="ce276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Pistol_Course.D34"/>
    </style:style>
    <style:style style:name="ce277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Pistol_Course.D34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Pistol_Course.G4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Pistol_Course.G4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Pistol_Course.G4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Pistol_Course.G4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Pistol_Course.H4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Pistol_Course.H4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Pistol_Course.H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Pistol_Course.H4"/>
    </style:style>
    <style:style style:name="ce286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Pistol_Course.F4"/>
    </style:style>
    <style:style style:name="ce287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Pistol_Course.F4"/>
    </style:style>
    <style:style style:name="ce288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Pistol_Course.F4"/>
    </style:style>
    <style:style style:name="ce289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Pistol_Course.D4"/>
    </style:style>
    <style:style style:name="ce290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Pistol_Course.D4"/>
    </style:style>
    <style:style style:name="ce291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Pistol_Course.D4"/>
    </style:style>
    <style:style style:name="ce292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Pistol_Course.D4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0&lt;[.$M$94]*2&lt;40;[.$M$94]*2&gt;60))" style:apply-style-name="cf13" style:base-cell-address="Pistol_Course.M94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98]&gt;36;[.M98]&lt;30))" style:apply-style-name="cf13" style:base-cell-address="Pistol_Course.M98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1.H4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1.H4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1.H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1.H4"/>
    </style:style>
    <style:style style:name="ce2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1.G4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1.G4"/>
    </style:style>
    <style:style style:name="ce3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1.G4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1.G4"/>
    </style:style>
    <style:style style:name="ce30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1.L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4" style:family="table-cell" style:parent-style-name="Default" style:data-style-name="N37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1.L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1.L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1.M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1.M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1.M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0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1.M4"/>
      <style:map style:condition="of:is-true-formula(AND(ISNUMBER([.L4]); AND(NOT(ISBLANK([.L4])); [.L4]&gt;=34; [.L4]&lt;=50)))" style:apply-style-name="cf15" style:base-cell-address="Rifle_Course_1.L4"/>
      <style:map style:condition="of:is-true-formula(AND(ISNUMBER([.L4]); AND(NOT(ISBLANK([.L4])); AND([.L4]&gt;=30; [.L4]&lt;34))))" style:apply-style-name="cf16" style:base-cell-address="Rifle_Course_1.L4"/>
      <style:map style:condition="of:is-true-formula(AND(ISNUMBER([.L4]); AND(NOT(ISBLANK([.L4])); AND([.L4]&gt;=25; [.L4]&lt;30))))" style:apply-style-name="cf12" style:base-cell-address="Rifle_Course_1.L4"/>
      <style:map style:condition="of:is-true-formula(AND(AND(ISNUMBER([.L4]);AND(NOT(ISBLANK([.L4]));[.L4]&lt;25))))" style:apply-style-name="cf17" style:base-cell-address="Rifle_Course_1.L4"/>
    </style:style>
    <style:style style:name="ce310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1.F34"/>
    </style:style>
    <style:style style:name="ce311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1.F34"/>
    </style:style>
    <style:style style:name="ce312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1.F34"/>
    </style:style>
    <style:style style:name="ce313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1.F34"/>
    </style:style>
    <style:style style:name="ce314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1.D34"/>
    </style:style>
    <style:style style:name="ce315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1.D34"/>
    </style:style>
    <style:style style:name="ce316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1.D34"/>
    </style:style>
    <style:style style:name="ce317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1.D34"/>
    </style:style>
    <style:style style:name="ce318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1.F4"/>
    </style:style>
    <style:style style:name="ce319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1.F4"/>
    </style:style>
    <style:style style:name="ce320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1.F4"/>
    </style:style>
    <style:style style:name="ce321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1.D4"/>
    </style:style>
    <style:style style:name="ce322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1.D4"/>
    </style:style>
    <style:style style:name="ce323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1.D4"/>
    </style:style>
    <style:style style:name="ce324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1.D4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4]*2&gt;60)" style:apply-style-name="cf13" style:base-cell-address="Rifle_Course_1.M94"/>
    </style:style>
    <style:style style:name="ce3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3" style:base-cell-address="Rifle_Course_1.M100"/>
    </style:style>
    <style:style style:name="ce32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[.$M$96]&lt;0.3)" style:apply-style-name="cf13" style:base-cell-address="Rifle_Course_1.M96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4]*2&gt;60)" style:apply-style-name="cf13" style:base-cell-address="Rifle_Course_2.M94"/>
    </style:style>
    <style:style style:name="ce32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[.$M$96]&lt;0.3)" style:apply-style-name="cf13" style:base-cell-address="Rifle_Course_2.M96"/>
    </style:style>
    <style:style style:name="ce33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2.L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1" style:family="table-cell" style:parent-style-name="Default" style:data-style-name="N37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2.L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2.L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2.M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2.M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2.M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2.M4"/>
      <style:map style:condition="of:is-true-formula(AND(ISNUMBER([.L4]); AND(NOT(ISBLANK([.L4])); [.L4]&gt;=34; [.L4]&lt;=50)))" style:apply-style-name="cf15" style:base-cell-address="Rifle_Course_2.L4"/>
      <style:map style:condition="of:is-true-formula(AND(ISNUMBER([.L4]); AND(NOT(ISBLANK([.L4])); AND([.L4]&gt;=30; [.L4]&lt;34))))" style:apply-style-name="cf16" style:base-cell-address="Rifle_Course_2.L4"/>
      <style:map style:condition="of:is-true-formula(AND(ISNUMBER([.L4]); AND(NOT(ISBLANK([.L4])); AND([.L4]&gt;=25; [.L4]&lt;30))))" style:apply-style-name="cf12" style:base-cell-address="Rifle_Course_2.L4"/>
      <style:map style:condition="of:is-true-formula(AND(AND(ISNUMBER([.L4]);AND(NOT(ISBLANK([.L4]));[.L4]&lt;25))))" style:apply-style-name="cf17" style:base-cell-address="Rifle_Course_2.L4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2.H4"/>
    </style:style>
    <style:style style:name="ce3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2.H4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2.H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2.H4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2.G4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2.G4"/>
    </style:style>
    <style:style style:name="ce3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2.G4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2.G4"/>
    </style:style>
    <style:style style:name="ce345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2.F34"/>
    </style:style>
    <style:style style:name="ce346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2.F34"/>
    </style:style>
    <style:style style:name="ce347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2.F34"/>
    </style:style>
    <style:style style:name="ce348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2.F34"/>
    </style:style>
    <style:style style:name="ce349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2.D34"/>
    </style:style>
    <style:style style:name="ce350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2.D34"/>
    </style:style>
    <style:style style:name="ce351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2.D34"/>
    </style:style>
    <style:style style:name="ce352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2.D34"/>
    </style:style>
    <style:style style:name="ce353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2.F4"/>
    </style:style>
    <style:style style:name="ce354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2.F4"/>
    </style:style>
    <style:style style:name="ce355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2.F4"/>
    </style:style>
    <style:style style:name="ce356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2.D4"/>
    </style:style>
    <style:style style:name="ce357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2.D4"/>
    </style:style>
    <style:style style:name="ce358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2.D4"/>
    </style:style>
    <style:style style:name="ce359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2.D4"/>
    </style:style>
    <style:style style:name="ce3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3" style:base-cell-address="Rifle_Course_2.M100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4]*2&gt;60)" style:apply-style-name="cf13" style:base-cell-address="Rifle_Course_3.M94"/>
    </style:style>
    <style:style style:name="ce36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[.$M$96]&lt;0.3)" style:apply-style-name="cf13" style:base-cell-address="Rifle_Course_3.M96"/>
    </style:style>
    <style:style style:name="ce36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3.L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4" style:family="table-cell" style:parent-style-name="Default" style:data-style-name="N37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3.L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L4]); [.L4]&gt;50))" style:apply-style-name="cf13" style:base-cell-address="Rifle_Course_3.L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3.M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3.M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3.M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ISNUMBER([.M4]); [.M4]&gt;50))" style:apply-style-name="cf13" style:base-cell-address="Rifle_Course_3.M4"/>
      <style:map style:condition="of:is-true-formula(AND(ISNUMBER([.L4]); AND(NOT(ISBLANK([.L4])); [.L4]&gt;=34; [.L4]&lt;=50)))" style:apply-style-name="cf15" style:base-cell-address="Rifle_Course_3.L4"/>
      <style:map style:condition="of:is-true-formula(AND(ISNUMBER([.L4]); AND(NOT(ISBLANK([.L4])); AND([.L4]&gt;=30; [.L4]&lt;34))))" style:apply-style-name="cf16" style:base-cell-address="Rifle_Course_3.L4"/>
      <style:map style:condition="of:is-true-formula(AND(ISNUMBER([.L4]); AND(NOT(ISBLANK([.L4])); AND([.L4]&gt;=25; [.L4]&lt;30))))" style:apply-style-name="cf12" style:base-cell-address="Rifle_Course_3.L4"/>
      <style:map style:condition="of:is-true-formula(AND(AND(ISNUMBER([.L4]);AND(NOT(ISBLANK([.L4]));[.L4]&lt;25))))" style:apply-style-name="cf17" style:base-cell-address="Rifle_Course_3.L4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3.H4"/>
    </style:style>
    <style:style style:name="ce3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3.H4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3.H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H4] =&quot;X&quot;; OR([.D4]&lt;(3/4); [.F4]&gt;45)))" style:apply-style-name="cf13" style:base-cell-address="Rifle_Course_3.H4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3.G4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3.G4"/>
    </style:style>
    <style:style style:name="ce3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3.G4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AND([.G4] =&quot;X&quot;; OR([.D4]&lt;(3/4); [.F4]&gt;45)))" style:apply-style-name="cf13" style:base-cell-address="Rifle_Course_3.G4"/>
    </style:style>
    <style:style style:name="ce378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3.F34"/>
    </style:style>
    <style:style style:name="ce379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3.F34"/>
    </style:style>
    <style:style style:name="ce380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3.F34"/>
    </style:style>
    <style:style style:name="ce381" style:family="table-cell" style:parent-style-name="Normal_32_2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34])); OR([.F34]&lt;10; [.F34]&gt;55)))" style:apply-style-name="cf14" style:base-cell-address="Rifle_Course_3.F34"/>
    </style:style>
    <style:style style:name="ce382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3.D34"/>
    </style:style>
    <style:style style:name="ce383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3.D34"/>
    </style:style>
    <style:style style:name="ce384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3.D34"/>
    </style:style>
    <style:style style:name="ce385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34]&gt;45; [.D34]&lt;1.5))" style:apply-style-name="cf13" style:base-cell-address="Rifle_Course_3.D34"/>
    </style:style>
    <style:style style:name="ce386" style:family="table-cell" style:parent-style-name="Normal_32_2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3.F4"/>
    </style:style>
    <style:style style:name="ce387" style:family="table-cell" style:parent-style-name="Normal_32_2_32_3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3.F4"/>
    </style:style>
    <style:style style:name="ce388" style:family="table-cell" style:parent-style-name="Normal_32_2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is-true-formula(AND(NOT(ISBLANK([.F4])); OR([.F4]&lt;10; [.F4]&gt;55)))" style:apply-style-name="cf14" style:base-cell-address="Rifle_Course_3.F4"/>
    </style:style>
    <style:style style:name="ce389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3.D4"/>
    </style:style>
    <style:style style:name="ce390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3.D4"/>
    </style:style>
    <style:style style:name="ce391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3.D4"/>
    </style:style>
    <style:style style:name="ce392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AND([.F4]&gt;45; [.D4]&lt;1.5))" style:apply-style-name="cf13" style:base-cell-address="Rifle_Course_3.D4"/>
    </style:style>
    <style:style style:name="ce39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3" style:base-cell-address="Rifle_Course_3.M100"/>
    </style:style>
    <style:style style:name="ce394" style:family="table-cell" style:parent-style-name="Normal_Red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map style:condition="of:is-true-formula(AND([.C11]&gt;=30;[.C11]&lt;40))" style:apply-style-name="cf18" style:base-cell-address="Rifle_Troyer.C11"/>
      <style:map style:condition="of:is-true-formula(AND([.C11]&gt;=20;[.C11]&lt;30))" style:apply-style-name="cf19" style:base-cell-address="Rifle_Troyer.C11"/>
      <style:map style:condition="of:is-true-formula(AND([.C11]&gt;=0;[.C11]&lt;20))" style:apply-style-name="cf20" style:base-cell-address="Rifle_Troyer.C11"/>
    </style:style>
    <style:style style:name="ce395" style:family="table-cell" style:parent-style-name="Normal_Red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map style:condition="of:is-true-formula(AND([.C10]&gt;=30;[.C10]&lt;40))" style:apply-style-name="cf18" style:base-cell-address="Pistol_Troyer.C10"/>
      <style:map style:condition="of:is-true-formula(AND([.C10]&gt;=20;[.C10]&lt;30))" style:apply-style-name="cf19" style:base-cell-address="Pistol_Troyer.C10"/>
      <style:map style:condition="of:is-true-formula(AND([.C10]&gt;=0;[.C10]&lt;20))" style:apply-style-name="cf20" style:base-cell-address="Pistol_Troyer.C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197,55153)">
          <table:help-message/>
          <table:error-message/>
        </table:content-validation>
        <table:content-validation table:name="val2" table:condition="of:cell-content-is-in-list([Selection_Lists.$A$4:.$A$17])" table:base-cell-address="Pistol_Course.D4">
          <table:help-message/>
          <table:error-message table:title="Invalid Value" table:display="true"/>
        </table:content-validation>
        <table:content-validation table:name="val3" table:condition="of:cell-content-is-in-list([Selection_Lists.$D$2:.$D$3])" table:base-cell-address="Pistol_Course.G4">
          <table:help-message table:display="true"/>
          <table:error-message table:display="true"/>
        </table:content-validation>
        <table:content-validation table:name="val4">
          <table:help-message/>
          <table:error-message/>
        </table:content-validation>
        <table:content-validation table:name="val5">
          <table:help-message/>
          <table:error-message/>
        </table:content-validation>
        <table:content-validation table:name="val6" table:condition="of:cell-content-is-in-list([Selection_Lists.$D$2:.$D$3])" table:base-cell-address="Rifle_Course_1.G4">
          <table:help-message table:display="true"/>
          <table:error-message table:display="true"/>
        </table:content-validation>
        <table:content-validation table:name="val7" table:condition="of:cell-content-is-in-list([Selection_Lists.$A$4:.$A$17])" table:base-cell-address="Rifle_Course_1.D4">
          <table:help-message/>
          <table:error-message table:title="Invalid Value" table:display="true"/>
        </table:content-validation>
        <table:content-validation table:name="val8" table:condition="of:cell-content-is-in-list([Selection_Lists.$A$4:.$A$17])" table:base-cell-address="Rifle_Course_2.D4">
          <table:help-message/>
          <table:error-message table:title="Invalid Value" table:display="true"/>
        </table:content-validation>
        <table:content-validation table:name="val9" table:condition="of:cell-content-is-in-list([Selection_Lists.$D$2:.$D$3])" table:base-cell-address="Rifle_Course_2.G4">
          <table:help-message table:display="true"/>
          <table:error-message table:display="true"/>
        </table:content-validation>
        <table:content-validation table:name="val10">
          <table:help-message/>
          <table:error-message/>
        </table:content-validation>
        <table:content-validation table:name="val11" table:condition="of:cell-content-is-in-list([Selection_Lists.$A$4:.$A$17])" table:base-cell-address="Rifle_Course_3.D4">
          <table:help-message/>
          <table:error-message table:title="Invalid Value" table:display="true"/>
        </table:content-validation>
        <table:content-validation table:name="val12" table:condition="of:cell-content-is-in-list([Selection_Lists.$D$2:.$D$3])" table:base-cell-address="Rifle_Course_3.G4">
          <table:help-message table:display="true"/>
          <table:error-message table:display="true"/>
        </table:content-validation>
        <table:content-validation table:name="val13">
          <table:help-message/>
          <table:error-message/>
        </table:content-validation>
      </table:content-validations>
      <table:table table:name="Selection_List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2" table:number-rows-spanned="1" table:style-name="ce124">
            <text:p>Kill Zone Sizes</text:p>
          </table:table-cell>
          <table:covered-table-cell/>
          <table:table-cell table:style-name="ce1"/>
          <table:table-cell office:value-type="string" table:style-name="ce29">
            <text:p>Troyer Modifier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Fraction</text:p>
          </table:table-cell>
          <table:table-cell office:value-type="string" table:style-name="ce29">
            <text:p>Decimal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table:style-name="ce31"/>
          <table:table-cell table:style-name="ce1"/>
          <table:table-cell office:value-type="string" table:style-name="ce29">
            <text:p>X</text:p>
          </table:table-cell>
          <table:table-cell table:number-columns-repeated="16380"/>
        </table:table-row>
        <table:table-row table:style-name="ro1">
          <table:table-cell office:value-type="float" office:value="0.375" table:style-name="ce30">
            <text:p><text:s/>3/8</text:p>
          </table:table-cell>
          <table:table-cell office:value-type="float" office:value="0.375" table:formula="of:=[.A4]" table:style-name="ce59">
            <text:p>0.375</text:p>
          </table:table-cell>
          <table:table-cell table:number-columns-repeated="16382" table:style-name="ce1"/>
        </table:table-row>
        <table:table-row table:style-name="ro1">
          <table:table-cell office:value-type="float" office:value="0.5" table:style-name="ce30">
            <text:p><text:s/>1/2</text:p>
          </table:table-cell>
          <table:table-cell office:value-type="float" office:value="0.5" table:formula="of:=[.A5]" table:style-name="ce59">
            <text:p>0.500</text:p>
          </table:table-cell>
          <table:table-cell table:number-columns-repeated="16382" table:style-name="ce1"/>
        </table:table-row>
        <table:table-row table:style-name="ro1">
          <table:table-cell office:value-type="float" office:value="0.625" table:style-name="ce30">
            <text:p><text:s/>5/8</text:p>
          </table:table-cell>
          <table:table-cell office:value-type="float" office:value="0.625" table:formula="of:=[.A6]" table:style-name="ce59">
            <text:p>0.625</text:p>
          </table:table-cell>
          <table:table-cell table:number-columns-repeated="16382" table:style-name="ce1"/>
        </table:table-row>
        <table:table-row table:style-name="ro1">
          <table:table-cell office:value-type="float" office:value="0.75" table:style-name="ce30">
            <text:p><text:s/>3/4</text:p>
          </table:table-cell>
          <table:table-cell office:value-type="float" office:value="0.75" table:formula="of:=[.A7]" table:style-name="ce59">
            <text:p>0.750</text:p>
          </table:table-cell>
          <table:table-cell table:number-columns-repeated="16382" table:style-name="ce1"/>
        </table:table-row>
        <table:table-row table:style-name="ro1">
          <table:table-cell office:value-type="float" office:value="0.875" table:style-name="ce30">
            <text:p><text:s/>7/8</text:p>
          </table:table-cell>
          <table:table-cell office:value-type="float" office:value="0.875" table:formula="of:=[.A8]" table:style-name="ce59">
            <text:p>0.87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0">
            <text:p>1<text:s text:c="4"/></text:p>
          </table:table-cell>
          <table:table-cell office:value-type="float" office:value="1" table:formula="of:=[.A9]" table:style-name="ce59">
            <text:p>1.000</text:p>
          </table:table-cell>
          <table:table-cell table:number-columns-repeated="16382" table:style-name="ce1"/>
        </table:table-row>
        <table:table-row table:style-name="ro1">
          <table:table-cell office:value-type="float" office:value="1.125" table:style-name="ce30">
            <text:p>1 1/8</text:p>
          </table:table-cell>
          <table:table-cell office:value-type="float" office:value="1.125" table:formula="of:=[.A10]" table:style-name="ce59">
            <text:p>1.125</text:p>
          </table:table-cell>
          <table:table-cell table:number-columns-repeated="16382" table:style-name="ce1"/>
        </table:table-row>
        <table:table-row table:style-name="ro1">
          <table:table-cell office:value-type="float" office:value="1.25" table:style-name="ce30">
            <text:p>1 1/4</text:p>
          </table:table-cell>
          <table:table-cell office:value-type="float" office:value="1.25" table:formula="of:=[.A11]" table:style-name="ce59">
            <text:p>1.250</text:p>
          </table:table-cell>
          <table:table-cell table:number-columns-repeated="16382" table:style-name="ce1"/>
        </table:table-row>
        <table:table-row table:style-name="ro1">
          <table:table-cell office:value-type="float" office:value="1.375" table:style-name="ce30">
            <text:p>1 3/8</text:p>
          </table:table-cell>
          <table:table-cell office:value-type="float" office:value="1.375" table:formula="of:=[.A12]" table:style-name="ce59">
            <text:p>1.375</text:p>
          </table:table-cell>
          <table:table-cell table:number-columns-repeated="16382" table:style-name="ce1"/>
        </table:table-row>
        <table:table-row table:style-name="ro1">
          <table:table-cell office:value-type="float" office:value="1.5" table:style-name="ce30">
            <text:p>1 1/2</text:p>
          </table:table-cell>
          <table:table-cell office:value-type="float" office:value="1.5" table:formula="of:=[.A13]" table:style-name="ce59">
            <text:p>1.500</text:p>
          </table:table-cell>
          <table:table-cell table:number-columns-repeated="16382" table:style-name="ce1"/>
        </table:table-row>
        <table:table-row table:style-name="ro1">
          <table:table-cell office:value-type="float" office:value="1.625" table:style-name="ce30">
            <text:p>1 5/8</text:p>
          </table:table-cell>
          <table:table-cell office:value-type="float" office:value="1.625" table:formula="of:=[.A14]" table:style-name="ce59">
            <text:p>1.625</text:p>
          </table:table-cell>
          <table:table-cell table:number-columns-repeated="16382" table:style-name="ce1"/>
        </table:table-row>
        <table:table-row table:style-name="ro1">
          <table:table-cell office:value-type="float" office:value="1.75" table:style-name="ce30">
            <text:p>1 3/4</text:p>
          </table:table-cell>
          <table:table-cell office:value-type="float" office:value="1.75" table:formula="of:=[.A15]" table:style-name="ce59">
            <text:p>1.750</text:p>
          </table:table-cell>
          <table:table-cell table:number-columns-repeated="16382" table:style-name="ce1"/>
        </table:table-row>
        <table:table-row table:style-name="ro1">
          <table:table-cell office:value-type="float" office:value="1.875" table:style-name="ce30">
            <text:p>1 7/8</text:p>
          </table:table-cell>
          <table:table-cell office:value-type="float" office:value="1.875" table:formula="of:=[.A16]" table:style-name="ce59">
            <text:p>1.875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0">
            <text:p>2<text:s text:c="4"/></text:p>
          </table:table-cell>
          <table:table-cell office:value-type="float" office:value="2" table:formula="of:=[.A17]" table:style-name="ce59">
            <text:p>2.000</text:p>
          </table:table-cell>
          <table:table-cell table:number-columns-repeated="16382"/>
        </table:table-row>
        <table:table-row table:number-rows-repeated="6" table:style-name="ro1">
          <table:table-cell table:style-name="ce30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Match_Info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2" table:number-rows-spanned="1" table:style-name="ce224">
            <text:p>Meet Inf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23">
            <text:p>Rifle Course 1</text:p>
          </table:table-cell>
          <table:covered-table-cell/>
          <table:table-cell office:value-type="string" table:style-name="ce219">
            <text:p>Alerts</text:p>
          </table:table-cell>
          <table:table-cell table:style-name="ce210"/>
          <table:table-cell table:style-name="ce1"/>
          <table:table-cell office:value-type="string" table:number-columns-spanned="2" table:number-rows-spanned="1" table:style-name="ce223">
            <text:p>Pistol Match</text:p>
          </table:table-cell>
          <table:covered-table-cell/>
          <table:table-cell office:value-type="string" table:style-name="ce219">
            <text:p>Alerts</text:p>
          </table:table-cell>
          <table:table-cell table:number-columns-repeated="2" table:style-name="ce1"/>
          <table:table-cell office:value-type="string" table:number-columns-spanned="2" table:number-rows-spanned="1" table:style-name="ce222">
            <text:p>Rifle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5">
            <text:p>Match Name</text:p>
          </table:table-cell>
          <table:table-cell table:style-name="ce242"/>
          <table:table-cell table:number-columns-repeated="2" table:style-name="ce1"/>
          <table:table-cell office:value-type="string" table:style-name="ce88">
            <text:p>Total Targets</text:p>
          </table:table-cell>
          <table:table-cell office:value-type="float" office:value="0" table:formula="of:=[Rifle_Course_1.M94]" table:style-name="ce247">
            <text:p>0</text:p>
          </table:table-cell>
          <table:table-cell office:value-type="string" office:string-value="" table:formula="of:=[Rifle_Course_1.N94]" table:style-name="ce212"/>
          <table:table-cell table:style-name="ce211"/>
          <table:table-cell table:style-name="ce1"/>
          <table:table-cell office:value-type="string" table:style-name="ce88">
            <text:p>Total Targets</text:p>
          </table:table-cell>
          <table:table-cell office:value-type="float" office:value="0" table:formula="of:=[Pistol_Course.M94]" table:style-name="ce254">
            <text:p>0</text:p>
          </table:table-cell>
          <table:table-cell office:value-type="string" office:string-value=" " table:formula="of:=[Pistol_Course.N94]" table:style-name="ce212">
            <text:p><text:s/></text:p>
          </table:table-cell>
          <table:table-cell table:number-columns-repeated="2" table:style-name="ce1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3/8 &gt; KZ(in) &gt; 2, or 10 &gt; Dist(yds) &gt; 55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8">
            <text:p>Host Club</text:p>
          </table:table-cell>
          <table:table-cell table:style-name="ce243"/>
          <table:table-cell table:number-columns-repeated="2" table:style-name="ce1"/>
          <table:table-cell office:value-type="string" table:style-name="ce86">
            <text:p>Targets &gt; 40 yards</text:p>
          </table:table-cell>
          <table:table-cell office:value-type="float" office:value="0" table:formula="of:=[Rifle_Course_1.M95]" table:style-name="ce97">
            <text:p>0</text:p>
          </table:table-cell>
          <table:table-cell table:style-name="ce220"/>
          <table:table-cell table:number-columns-repeated="2" table:style-name="ce1"/>
          <table:table-cell office:value-type="string" table:style-name="ce86">
            <text:p>Avg KZ</text:p>
          </table:table-cell>
          <table:table-cell office:value-type="string" office:string-value="" table:formula="of:=[Pistol_Course.M95]" table:style-name="ce215"/>
          <table:table-cell table:style-name="ce220"/>
          <table:table-cell table:number-columns-repeated="2" table:style-name="ce1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45 yds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8">
            <text:p>Location City</text:p>
          </table:table-cell>
          <table:table-cell table:style-name="ce243"/>
          <table:table-cell table:number-columns-repeated="2" table:style-name="ce1"/>
          <table:table-cell office:value-type="string" table:style-name="ce86">
            <text:p>Percentage Targets &gt; 40 yards</text:p>
          </table:table-cell>
          <table:table-cell office:value-type="string" office:string-value="" table:formula="of:=[Rifle_Course_1.M96]" table:style-name="ce246"/>
          <table:table-cell office:value-type="string" office:string-value="" table:formula="of:=[Rifle_Course_1.N96]" table:style-name="ce212"/>
          <table:table-cell table:number-columns-repeated="2" table:style-name="ce1"/>
          <table:table-cell office:value-type="string" table:style-name="ce86">
            <text:p>Avg Distance</text:p>
          </table:table-cell>
          <table:table-cell office:value-type="string" office:string-value="" table:formula="of:=[Pistol_Course.M96]" table:style-name="ce217"/>
          <table:table-cell table:style-name="ce220"/>
          <table:table-cell table:number-columns-repeated="2" table:style-name="ce1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3/4 or target past 45 yds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88">
            <text:p>Location State</text:p>
          </table:table-cell>
          <table:table-cell table:style-name="ce243"/>
          <table:table-cell table:number-columns-repeated="2" table:style-name="ce1"/>
          <table:table-cell office:value-type="string" table:style-name="ce86">
            <text:p>Avg KZ</text:p>
          </table:table-cell>
          <table:table-cell office:value-type="string" office:string-value="" table:formula="of:=[Rifle_Course_1.M97]" table:style-name="ce94"/>
          <table:table-cell table:style-name="ce220"/>
          <table:table-cell table:number-columns-repeated="2" table:style-name="ce1"/>
          <table:table-cell office:value-type="string" table:style-name="ce86">
            <text:p>Course Std Dev</text:p>
          </table:table-cell>
          <table:table-cell office:value-type="string" office:string-value="" table:formula="of:=[Pistol_Course.M97]" table:style-name="ce216"/>
          <table:table-cell table:style-name="ce220"/>
          <table:table-cell table:number-columns-repeated="2" table:style-name="ce1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8">
            <text:p>Start Date</text:p>
          </table:table-cell>
          <table:table-cell table:content-validation-name="val1" table:style-name="ce243"/>
          <table:table-cell table:number-columns-repeated="2" table:style-name="ce1"/>
          <table:table-cell office:value-type="string" table:style-name="ce86">
            <text:p>Avg Distance</text:p>
          </table:table-cell>
          <table:table-cell office:value-type="string" office:string-value="" table:formula="of:=[Rifle_Course_1.M98]" table:style-name="ce58"/>
          <table:table-cell table:style-name="ce220"/>
          <table:table-cell table:number-columns-repeated="2" table:style-name="ce1"/>
          <table:table-cell office:value-type="string" table:style-name="ce86">
            <text:p>Avg Troyer w/o Env Eff</text:p>
          </table:table-cell>
          <table:table-cell office:value-type="string" office:string-value="" table:formula="of:=[Pistol_Course.M98]" table:style-name="ce252"/>
          <table:table-cell office:value-type="string" office:string-value=" ◄Max 36T" table:formula="of:=[Pistol_Course.N98]" table:style-name="ce212">
            <text:p><text:s/>◄Max 36T</text:p>
          </table:table-cell>
          <table:table-cell table:number-columns-repeated="2" table:style-name="ce1"/>
          <table:table-cell office:value-type="string" table:number-columns-spanned="2" table:number-rows-spanned="1" table:style-name="ce221">
            <text:p>◄Min 28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28T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8">
            <text:p>End Date</text:p>
          </table:table-cell>
          <table:table-cell table:content-validation-name="val1" table:style-name="ce243"/>
          <table:table-cell table:number-columns-repeated="2" table:style-name="ce1"/>
          <table:table-cell office:value-type="string" table:style-name="ce86">
            <text:p>Course Troyer Std Dev</text:p>
          </table:table-cell>
          <table:table-cell office:value-type="string" office:string-value="" table:formula="of:=[Rifle_Course_1.M99]" table:style-name="ce92"/>
          <table:table-cell table:style-name="ce220"/>
          <table:table-cell table:number-columns-repeated="2" table:style-name="ce1"/>
          <table:table-cell office:value-type="string" table:style-name="ce87">
            <text:p>Avg Troyer</text:p>
          </table:table-cell>
          <table:table-cell office:value-type="string" office:string-value="" table:formula="of:=[Pistol_Course.M99]" table:style-name="ce93"/>
          <table:table-cell table:style-name="ce220"/>
          <table:table-cell table:number-columns-repeated="2" table:style-name="ce1"/>
          <table:table-cell office:value-type="string" table:number-columns-spanned="2" table:number-rows-spanned="1" table:style-name="ce221">
            <text:p>◄40Yd</text:p>
          </table:table-cell>
          <table:covered-table-cell/>
          <table:table-cell office:value-type="string" table:number-columns-spanned="10" table:number-rows-spanned="1" table:style-name="ce197">
            <text:p>Illegal Grand Prix Course: 1/3 of the targets must be past 40 yards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office:value-type="string" table:style-name="ce88">
            <text:p>Contact Name</text:p>
          </table:table-cell>
          <table:table-cell table:style-name="ce243"/>
          <table:table-cell table:number-columns-repeated="2" table:style-name="ce1"/>
          <table:table-cell office:value-type="string" table:style-name="ce86">
            <text:p>Avg Troyer w/o Env Eff</text:p>
          </table:table-cell>
          <table:table-cell office:value-type="string" office:string-value="" table:formula="of:=[Rifle_Course_1.M100]" table:style-name="ce245"/>
          <table:table-cell office:value-type="string" office:string-value=" ◄Max 36T" table:formula="of:=[Rifle_Course_1.N100]" table:style-name="ce213">
            <text:p><text:s/>◄Max 36T</text:p>
          </table:table-cell>
          <table:table-cell table:number-columns-repeated="7" table:style-name="ce1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8"/>
        </table:table-row>
        <table:table-row table:style-name="ro5">
          <table:table-cell office:value-type="string" table:style-name="ce89">
            <text:p>Contact Email</text:p>
          </table:table-cell>
          <table:table-cell table:style-name="ce244"/>
          <table:table-cell table:number-columns-repeated="2" table:style-name="ce1"/>
          <table:table-cell office:value-type="string" table:style-name="ce87">
            <text:p>Avg Troyer</text:p>
          </table:table-cell>
          <table:table-cell office:value-type="string" office:string-value="" table:formula="of:=[Rifle_Course_1.M101]" table:style-name="ce93"/>
          <table:table-cell table:style-name="ce220"/>
          <table:table-cell table:number-columns-repeated="7" table:style-name="ce1"/>
          <table:table-cell office:value-type="string" table:number-columns-spanned="2" table:number-rows-spanned="1" table:style-name="ce221">
            <text:p>◄Min 100 Shots</text:p>
          </table:table-cell>
          <table:covered-table-cell/>
          <table:table-cell office:value-type="string" table:number-columns-spanned="10" table:number-rows-spanned="1" table:style-name="ce197">
            <text:p>Illegal Grand Prix Match: Minimum of 100 shots required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23">
            <text:p>Pistol Match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23">
            <text:p>Rifle Course 2</text:p>
          </table:table-cell>
          <table:covered-table-cell/>
          <table:table-cell office:value-type="string" table:style-name="ce219">
            <text:p>Alerts</text:p>
          </table:table-cell>
          <table:table-cell table:number-columns-repeated="7" table:style-name="ce1"/>
          <table:table-cell office:value-type="string" table:number-columns-spanned="2" table:number-rows-spanned="1" table:style-name="ce222">
            <text:p>Pistol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90">
            <text:p>Number of Targets</text:p>
          </table:table-cell>
          <table:table-cell table:style-name="ce248"/>
          <table:table-cell table:number-columns-repeated="2" table:style-name="ce1"/>
          <table:table-cell office:value-type="string" table:style-name="ce88">
            <text:p>Total Targets</text:p>
          </table:table-cell>
          <table:table-cell office:value-type="float" office:value="0" table:formula="of:=[Rifle_Course_2.M94]" table:style-name="ce253">
            <text:p>0</text:p>
          </table:table-cell>
          <table:table-cell office:value-type="string" office:string-value="" table:formula="of:=[Rifle_Course_2.N94]" table:style-name="ce212"/>
          <table:table-cell table:number-columns-repeated="7" table:style-name="ce1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1/2 &gt; KZ(in) &gt; 2, or 10 &gt; Dist(yds) &gt; 35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90">
            <text:p>Total Shots</text:p>
          </table:table-cell>
          <table:table-cell table:style-name="ce248"/>
          <table:table-cell table:number-columns-repeated="2" table:style-name="ce1"/>
          <table:table-cell office:value-type="string" table:style-name="ce86">
            <text:p>Targets &gt; 40 yards</text:p>
          </table:table-cell>
          <table:table-cell office:value-type="float" office:value="0" table:formula="of:=[Rifle_Course_2.M95]" table:style-name="ce96">
            <text:p>0</text:p>
          </table:table-cell>
          <table:table-cell table:style-name="ce220"/>
          <table:table-cell table:number-columns-repeated="7" table:style-name="ce1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30 yds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91">
            <text:p>Final Troyer</text:p>
          </table:table-cell>
          <table:table-cell table:style-name="ce250"/>
          <table:table-cell table:number-columns-repeated="2" table:style-name="ce1"/>
          <table:table-cell office:value-type="string" table:style-name="ce86">
            <text:p>Percentage Targets &gt; 40 yards</text:p>
          </table:table-cell>
          <table:table-cell office:value-type="string" office:string-value="" table:formula="of:=[Rifle_Course_2.M96]" table:style-name="ce251"/>
          <table:table-cell office:value-type="string" office:string-value="" table:formula="of:=[Rifle_Course_2.N96]" table:style-name="ce212"/>
          <table:table-cell table:number-columns-repeated="7" table:style-name="ce1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1 or target past 30 yds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table:style-name="ce32"/>
          <table:table-cell table:number-columns-repeated="3" table:style-name="ce1"/>
          <table:table-cell office:value-type="string" table:style-name="ce86">
            <text:p>Avg KZ</text:p>
          </table:table-cell>
          <table:table-cell office:value-type="string" office:string-value="" table:formula="of:=[Rifle_Course_2.M97]" table:style-name="ce215"/>
          <table:table-cell table:style-name="ce220"/>
          <table:table-cell table:number-columns-repeated="7" table:style-name="ce1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23">
            <text:p>Rifle Match</text:p>
          </table:table-cell>
          <table:covered-table-cell/>
          <table:table-cell table:number-columns-repeated="2" table:style-name="ce1"/>
          <table:table-cell office:value-type="string" table:style-name="ce86">
            <text:p>Avg Distance</text:p>
          </table:table-cell>
          <table:table-cell office:value-type="string" office:string-value="" table:formula="of:=[Rifle_Course_2.M98]" table:style-name="ce217"/>
          <table:table-cell table:style-name="ce220"/>
          <table:table-cell table:number-columns-repeated="7" table:style-name="ce1"/>
          <table:table-cell office:value-type="string" table:number-columns-spanned="2" table:number-rows-spanned="1" table:style-name="ce221">
            <text:p>◄Min 30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30T</text:p>
          </table:table-cell>
          <table:covered-table-cell table:number-columns-repeated="9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23">
            <text:p>Course 1</text:p>
          </table:table-cell>
          <table:covered-table-cell/>
          <table:table-cell table:number-columns-repeated="2" table:style-name="ce1"/>
          <table:table-cell office:value-type="string" table:style-name="ce86">
            <text:p>Course Troyer Std Dev</text:p>
          </table:table-cell>
          <table:table-cell office:value-type="string" office:string-value="" table:formula="of:=[Rifle_Course_2.M99]" table:style-name="ce216"/>
          <table:table-cell table:style-name="ce220"/>
          <table:table-cell table:number-columns-repeated="7" table:style-name="ce1"/>
          <table:table-cell office:value-type="string" table:number-columns-spanned="2" table:number-rows-spanned="1" table:style-name="ce221">
            <text:p>◄Min 40 Shots</text:p>
          </table:table-cell>
          <table:covered-table-cell/>
          <table:table-cell office:value-type="string" table:number-columns-spanned="10" table:number-rows-spanned="1" table:style-name="ce197">
            <text:p>Illegal Grand Prix Course: At least 40 shots required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90">
            <text:p>Number of Targets</text:p>
          </table:table-cell>
          <table:table-cell table:style-name="ce248"/>
          <table:table-cell table:number-columns-repeated="2" table:style-name="ce1"/>
          <table:table-cell office:value-type="string" table:style-name="ce86">
            <text:p>Avg Troyer w/o Env Eff</text:p>
          </table:table-cell>
          <table:table-cell office:value-type="string" office:string-value="" table:formula="of:=[Rifle_Course_2.M100]" table:style-name="ce249"/>
          <table:table-cell office:value-type="string" office:string-value=" ◄Max 36T" table:formula="of:=[Rifle_Course_2.N100]" table:style-name="ce212">
            <text:p><text:s/>◄Max 36T</text:p>
          </table:table-cell>
          <table:table-cell table:number-columns-repeated="7" table:style-name="ce1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8"/>
        </table:table-row>
        <table:table-row table:style-name="ro4">
          <table:table-cell office:value-type="string" table:style-name="ce90">
            <text:p>Total Shots</text:p>
          </table:table-cell>
          <table:table-cell table:style-name="ce248"/>
          <table:table-cell table:number-columns-repeated="2" table:style-name="ce1"/>
          <table:table-cell office:value-type="string" table:style-name="ce87">
            <text:p>Avg Troyer</text:p>
          </table:table-cell>
          <table:table-cell office:value-type="string" office:string-value="" table:formula="of:=[Rifle_Course_2.M101]" table:style-name="ce93"/>
          <table:table-cell table:style-name="ce220"/>
          <table:table-cell table:number-columns-repeated="16377" table:style-name="ce1"/>
        </table:table-row>
        <table:table-row table:style-name="ro4">
          <table:table-cell office:value-type="string" table:style-name="ce90">
            <text:p>Final Troyer</text:p>
          </table:table-cell>
          <table:table-cell table:style-name="ce248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23">
            <text:p>Course 2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23">
            <text:p>Rifle Course 3</text:p>
          </table:table-cell>
          <table:covered-table-cell/>
          <table:table-cell office:value-type="string" table:style-name="ce219">
            <text:p>Alert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Number of Targets</text:p>
          </table:table-cell>
          <table:table-cell table:style-name="ce248"/>
          <table:table-cell table:number-columns-repeated="2" table:style-name="ce1"/>
          <table:table-cell office:value-type="string" table:style-name="ce88">
            <text:p>Total Targets</text:p>
          </table:table-cell>
          <table:table-cell office:value-type="float" office:value="0" table:formula="of:=[Rifle_Course_3.M94]" table:style-name="ce259">
            <text:p>0</text:p>
          </table:table-cell>
          <table:table-cell office:value-type="string" office:string-value="" table:formula="of:=[Rifle_Course_3.N94]" table:style-name="ce212"/>
          <table:table-cell table:number-columns-repeated="16377" table:style-name="ce1"/>
        </table:table-row>
        <table:table-row table:style-name="ro4">
          <table:table-cell office:value-type="string" table:style-name="ce90">
            <text:p>Total Shots</text:p>
          </table:table-cell>
          <table:table-cell table:style-name="ce248"/>
          <table:table-cell table:number-columns-repeated="2" table:style-name="ce1"/>
          <table:table-cell office:value-type="string" table:style-name="ce86">
            <text:p>Targets &gt; 40 yards</text:p>
          </table:table-cell>
          <table:table-cell office:value-type="float" office:value="0" table:formula="of:=[Rifle_Course_3.M95]" table:style-name="ce96">
            <text:p>0</text:p>
          </table:table-cell>
          <table:table-cell table:style-name="ce220"/>
          <table:table-cell table:number-columns-repeated="16377" table:style-name="ce1"/>
        </table:table-row>
        <table:table-row table:style-name="ro4">
          <table:table-cell office:value-type="string" table:style-name="ce91">
            <text:p>Final Troyer</text:p>
          </table:table-cell>
          <table:table-cell table:style-name="ce250"/>
          <table:table-cell table:number-columns-repeated="2" table:style-name="ce1"/>
          <table:table-cell office:value-type="string" table:style-name="ce86">
            <text:p>Percentage Targets &gt; 40 yards</text:p>
          </table:table-cell>
          <table:table-cell office:value-type="string" office:string-value="" table:formula="of:=[Rifle_Course_3.M96]" table:style-name="ce255"/>
          <table:table-cell office:value-type="string" office:string-value="" table:formula="of:=[Rifle_Course_3.N96]" table:style-name="ce21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3">
            <text:p>Course 3</text:p>
          </table:table-cell>
          <table:covered-table-cell/>
          <table:table-cell table:number-columns-repeated="2" table:style-name="ce1"/>
          <table:table-cell office:value-type="string" table:style-name="ce86">
            <text:p>Avg KZ</text:p>
          </table:table-cell>
          <table:table-cell office:value-type="string" office:string-value="" table:formula="of:=[Rifle_Course_3.M97]" table:style-name="ce215"/>
          <table:table-cell table:style-name="ce220"/>
          <table:table-cell table:number-columns-repeated="16377" table:style-name="ce1"/>
        </table:table-row>
        <table:table-row table:style-name="ro1">
          <table:table-cell office:value-type="string" table:style-name="ce90">
            <text:p>Number of Targets</text:p>
          </table:table-cell>
          <table:table-cell table:style-name="ce261"/>
          <table:table-cell table:number-columns-repeated="2" table:style-name="ce1"/>
          <table:table-cell office:value-type="string" table:style-name="ce86">
            <text:p>Avg Distance</text:p>
          </table:table-cell>
          <table:table-cell office:value-type="string" office:string-value="" table:formula="of:=[Rifle_Course_3.M98]" table:style-name="ce217"/>
          <table:table-cell table:style-name="ce220"/>
          <table:table-cell table:number-columns-repeated="16377" table:style-name="ce1"/>
        </table:table-row>
        <table:table-row table:style-name="ro4">
          <table:table-cell office:value-type="string" table:style-name="ce90">
            <text:p>Total Shots</text:p>
          </table:table-cell>
          <table:table-cell table:style-name="ce261"/>
          <table:table-cell table:number-columns-repeated="2" table:style-name="ce1"/>
          <table:table-cell office:value-type="string" table:style-name="ce86">
            <text:p>Course Troyer Std Dev</text:p>
          </table:table-cell>
          <table:table-cell office:value-type="string" office:string-value="" table:formula="of:=[Rifle_Course_3.M99]" table:style-name="ce216"/>
          <table:table-cell table:style-name="ce220"/>
          <table:table-cell table:number-columns-repeated="16377" table:style-name="ce1"/>
        </table:table-row>
        <table:table-row table:style-name="ro4">
          <table:table-cell office:value-type="string" table:style-name="ce91">
            <text:p>Final Troyer</text:p>
          </table:table-cell>
          <table:table-cell table:style-name="ce262"/>
          <table:table-cell table:number-columns-repeated="2" table:style-name="ce1"/>
          <table:table-cell office:value-type="string" table:style-name="ce86">
            <text:p>Avg Troyer w/o Env Eff</text:p>
          </table:table-cell>
          <table:table-cell office:value-type="string" office:string-value="" table:formula="of:=[Rifle_Course_3.M100]" table:style-name="ce257"/>
          <table:table-cell office:value-type="string" office:string-value=" ◄Max 36T" table:formula="of:=[Rifle_Course_3.N100]" table:style-name="ce212">
            <text:p><text:s/>◄Max 36T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style-name="ce87">
            <text:p>Avg Troyer</text:p>
          </table:table-cell>
          <table:table-cell office:value-type="string" office:string-value="" table:formula="of:=[Rifle_Course_3.M101]" table:style-name="ce93"/>
          <table:table-cell table:style-name="ce220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223">
            <text:p>Rifle Match</text:p>
          </table:table-cell>
          <table:covered-table-cell/>
          <table:table-cell office:value-type="string" table:style-name="ce219">
            <text:p>Alerts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style-name="ce88">
            <text:p>Total Targets</text:p>
          </table:table-cell>
          <table:table-cell office:value-type="float" office:value="0" table:formula="of:=[.F2]+[.F12]+[.F22]" table:style-name="ce260">
            <text:p>0</text:p>
          </table:table-cell>
          <table:table-cell office:value-type="string" office:string-value="" table:formula="of:=IF(0&lt;[.F32]&lt;100;[.$O$9];&quot;&quot;)" table:style-name="ce212"/>
          <table:table-cell table:number-columns-repeated="16377" table:style-name="ce1"/>
        </table:table-row>
        <table:table-row table:style-name="ro4">
          <table:table-cell table:number-columns-repeated="4"/>
          <table:table-cell office:value-type="string" table:style-name="ce86">
            <text:p>Targets &gt; 40 yards</text:p>
          </table:table-cell>
          <table:table-cell office:value-type="float" office:value="0" table:formula="of:=[.F3]+[.F13]+[.F23]" table:style-name="ce96">
            <text:p>0</text:p>
          </table:table-cell>
          <table:table-cell table:style-name="ce220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86">
            <text:p>Percentage Targets &gt; 40 yards</text:p>
          </table:table-cell>
          <table:table-cell office:value-type="percentage" office:value="0" table:formula="of:=MIN([.F4];[.F14]; [.F24])" table:style-name="ce256">
            <text:p>0%</text:p>
          </table:table-cell>
          <table:table-cell office:value-type="string" office:string-value="" table:formula="of:=IF(0&lt;[.F34]&lt;0.3; [.$O$7]; &quot;&quot;)" table:style-name="ce212"/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86">
            <text:p>Avg KZ</text:p>
          </table:table-cell>
          <table:table-cell office:value-type="string" office:string-value="" table:formula="of:=IFERROR(AVERAGE([.F5]; [.F25]; [.F15]); &quot;&quot;)" table:style-name="ce94"/>
          <table:table-cell table:style-name="ce220"/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86">
            <text:p>Avg Distance</text:p>
          </table:table-cell>
          <table:table-cell office:value-type="string" office:string-value="" table:formula="of:=IFERROR(AVERAGE([.F6];[.F16];[.F26]); &quot;&quot;)" table:style-name="ce92"/>
          <table:table-cell table:style-name="ce220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86">
            <text:p>Course Troyer Std Dev</text:p>
          </table:table-cell>
          <table:table-cell office:value-type="string" office:string-value="" table:formula="of:=IFERROR(STDEVP([.F8];[.F18];[.F28]); &quot;&quot;)" table:style-name="ce92"/>
          <table:table-cell table:style-name="ce220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86">
            <text:p>Avg Troyer w/o Env Eff</text:p>
          </table:table-cell>
          <table:table-cell office:value-type="string" office:string-value="" table:formula="of:=IFERROR(AVERAGE([.F8];[.F18];[.F28]); &quot;&quot;)" table:style-name="ce258"/>
          <table:table-cell office:value-type="string" office:string-value=" ◄Max 36T" table:formula="of:=IF([.F38]&lt;28; [.$O$6]; &quot;&quot;) &amp; &quot; &quot; &amp; IF([.F38]&gt;36; [.$O$5]; &quot;&quot;)" table:style-name="ce212">
            <text:p><text:s/>◄Max 36T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87">
            <text:p>Avg Troyer</text:p>
          </table:table-cell>
          <table:table-cell office:value-type="string" office:string-value="" table:formula="of:=IFERROR(AVERAGE([.F9];[.F19];[.F29]); &quot;&quot;)" table:style-name="ce93"/>
          <table:table-cell table:style-name="ce220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Pistol_Course" table:style-name="ta3"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5"/>
        <table:table-column table:style-name="co15" table:default-cell-style-name="ce63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13" table:number-rows-spanned="1" table:style-name="ce133">
            <text:p>AAFTA Grand Prix Match</text:p>
          </table:table-cell>
          <table:covered-table-cell table:number-columns-repeated="12"/>
          <table:table-cell table:style-name="ce122"/>
          <table:table-cell table:number-columns-repeated="3" table:style-name="ce2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35">
            <text:p>Pistol Course</text:p>
          </table:table-cell>
          <table:covered-table-cell table:number-columns-repeated="12"/>
          <table:table-cell table:style-name="ce198"/>
          <table:table-cell table:number-columns-repeated="3" table:style-name="ce2"/>
          <table:table-cell table:number-columns-repeated="16367" table:style-name="ce1"/>
        </table:table-row>
        <table:table-row table:style-name="ro8">
          <table:table-cell office:value-type="string" table:style-name="ce68">
            <text:p>Lane#</text:p>
          </table:table-cell>
          <table:table-cell office:value-type="string" table:style-name="ce69">
            <text:p>Loc</text:p>
          </table:table-cell>
          <table:table-cell office:value-type="string" table:style-name="ce68">
            <text:p>Target Description</text:p>
          </table:table-cell>
          <table:table-cell office:value-type="string" table:style-name="ce68">
            <text:p>KZ, in</text:p>
          </table:table-cell>
          <table:table-cell office:value-type="string" table:style-name="ce70">
            <text:p>Notes</text:p>
          </table:table-cell>
          <table:table-cell office:value-type="string" table:style-name="ce71">
            <text:p>Dist, yds</text:p>
          </table:table-cell>
          <table:table-cell office:value-type="string" table:style-name="ce73">
            <text:p>Standing</text:p>
          </table:table-cell>
          <table:table-cell office:value-type="string" table:style-name="ce73">
            <text:p>Kneeling</text:p>
          </table:table-cell>
          <table:table-cell office:value-type="string" table:style-name="ce74">
            <text:p>Ext Up/Down</text:p>
          </table:table-cell>
          <table:table-cell office:value-type="string" table:style-name="ce74">
            <text:p>Ext Dark/Light</text:p>
          </table:table-cell>
          <table:table-cell office:value-type="string" table:style-name="ce73">
            <text:p>Windy</text:p>
          </table:table-cell>
          <table:table-cell office:value-type="string" table:style-name="ce72">
            <text:p>Troyer w/o Env Eff</text:p>
          </table:table-cell>
          <table:table-cell office:value-type="string" table:style-name="ce75">
            <text:p>Final Troyer</text:p>
          </table:table-cell>
          <table:table-cell office:value-type="string" table:style-name="ce75">
            <text:p>Alerts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89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4]/[.D4])*(1+IF([.G4]=&quot;X&quot;; 0.75; 0) +IF([.H4]=&quot;X&quot;; 0.5; 0) + IF([.I4]=&quot;X&quot;; 0.25; 0) ); &quot;&quot;)" table:style-name="ce263"/>
          <table:table-cell office:value-type="string" office:string-value="" table:formula="of:=IFERROR([Pistol_Troyer.$J$2]*([.F4]/[.D4])*(1+IF([.G4]=&quot;X&quot;; 0.75; 0) +IF([.H4]=&quot;X&quot;; 0.5; 0) + IF([.I4]=&quot;X&quot;; 0.25; 0) + IF([.J4]=&quot;X&quot;; 0.25; 0) + IF([.K4]=&quot;X&quot;; 0.25; 0)); &quot;&quot;)" table:style-name="ce266"/>
          <table:table-cell office:value-type="string" office:string-value="  " table:formula="of:=IFNA(IF(OR([.L4]&gt;50; OR(OR(VLOOKUP([.D4];[Selection_Lists.$A$4:.$B$17]; 2; FALSE)&lt;1/2; VLOOKUP([.D4]; [Selection_Lists.$A$4:.$B$17]; 2; FALSE)&gt;2)); OR(INT([.F4])&lt;10; INT([.F4])&gt;35)); [.$Q$5]; &quot;&quot;); &quot;&quot;) &amp; &quot; &quot; &amp; IFNA(IF(AND(VLOOKUP([.D4]; [Selection_Lists.$A$4:.$B$17]; 2; FALSE)&lt;1.5; INT([.F4])&gt;30); [.$Q$6]; &quot;&quot;); &quot;&quot;) &amp; &quot; &quot; &amp; IFNA(IF(AND(OR([.G4]=&quot;X&quot;;[.H4]=&quot;X&quot;); OR(VLOOKUP([.D4]; [Selection_Lists.$A$4:.$B$17]; 2; FALSE)&lt;1; INT([.F4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2">
            <text:p>Pistol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i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5]/[.D5])*(1+IF([.G5]=&quot;X&quot;; 0.75; 0) +IF([.H5]=&quot;X&quot;; 0.5; 0) + IF([.I5]=&quot;X&quot;; 0.25; 0) ); &quot;&quot;)" table:style-name="ce264"/>
          <table:table-cell office:value-type="string" office:string-value="" table:formula="of:=IFERROR([Pistol_Troyer.$J$2]*([.F5]/[.D5])*(1+IF([.G5]=&quot;X&quot;; 0.75; 0) +IF([.H5]=&quot;X&quot;; 0.5; 0) + IF([.I5]=&quot;X&quot;; 0.25; 0) + IF([.J5]=&quot;X&quot;; 0.25; 0) + IF([.K5]=&quot;X&quot;; 0.25; 0)); &quot;&quot;)" table:style-name="ce267"/>
          <table:table-cell office:value-type="string" office:string-value="  " table:formula="of:=IFNA(IF(OR([.L5]&gt;50; OR(OR(VLOOKUP([.D5];[Selection_Lists.$A$4:.$B$17]; 2; FALSE)&lt;1/2; VLOOKUP([.D5]; [Selection_Lists.$A$4:.$B$17]; 2; FALSE)&gt;2)); OR(INT([.F5])&lt;10; INT([.F5])&gt;35)); [.$Q$5]; &quot;&quot;); &quot;&quot;) &amp; &quot; &quot; &amp; IFNA(IF(AND(VLOOKUP([.D5]; [Selection_Lists.$A$4:.$B$17]; 2; FALSE)&lt;1.5; INT([.F5])&gt;30); [.$Q$6]; &quot;&quot;); &quot;&quot;) &amp; &quot; &quot; &amp; IFNA(IF(AND(OR([.G5]=&quot;X&quot;;[.H5]=&quot;X&quot;); OR(VLOOKUP([.D5]; [Selection_Lists.$A$4:.$B$17]; 2; FALSE)&lt;1; INT([.F5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1/2 &gt; KZ(in) &gt; 2, or 10 &gt; Dist(yds) &gt; 35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6]/[.D6])*(1+IF([.G6]=&quot;X&quot;; 0.75; 0) +IF([.H6]=&quot;X&quot;; 0.5; 0) + IF([.I6]=&quot;X&quot;; 0.25; 0) ); &quot;&quot;)" table:style-name="ce265"/>
          <table:table-cell office:value-type="string" office:string-value="" table:formula="of:=IFERROR([Pistol_Troyer.$J$2]*([.F6]/[.D6])*(1+IF([.G6]=&quot;X&quot;; 0.75; 0) +IF([.H6]=&quot;X&quot;; 0.5; 0) + IF([.I6]=&quot;X&quot;; 0.25; 0) + IF([.J6]=&quot;X&quot;; 0.25; 0) + IF([.K6]=&quot;X&quot;; 0.25; 0)); &quot;&quot;)" table:style-name="ce268"/>
          <table:table-cell office:value-type="string" office:string-value="  " table:formula="of:=IFNA(IF(OR([.L6]&gt;50; OR(OR(VLOOKUP([.D6];[Selection_Lists.$A$4:.$B$17]; 2; FALSE)&lt;1/2; VLOOKUP([.D6]; [Selection_Lists.$A$4:.$B$17]; 2; FALSE)&gt;2)); OR(INT([.F6])&lt;10; INT([.F6])&gt;35)); [.$Q$5]; &quot;&quot;); &quot;&quot;) &amp; &quot; &quot; &amp; IFNA(IF(AND(VLOOKUP([.D6]; [Selection_Lists.$A$4:.$B$17]; 2; FALSE)&lt;1.5; INT([.F6])&gt;30); [.$Q$6]; &quot;&quot;); &quot;&quot;) &amp; &quot; &quot; &amp; IFNA(IF(AND(OR([.G6]=&quot;X&quot;;[.H6]=&quot;X&quot;); OR(VLOOKUP([.D6]; [Selection_Lists.$A$4:.$B$17]; 2; FALSE)&lt;1; INT([.F6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30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7]/[.D7])*(1+IF([.G7]=&quot;X&quot;; 0.75; 0) +IF([.H7]=&quot;X&quot;; 0.5; 0) + IF([.I7]=&quot;X&quot;; 0.25; 0) ); &quot;&quot;)" table:style-name="ce263"/>
          <table:table-cell office:value-type="string" office:string-value="" table:formula="of:=IFERROR([Pistol_Troyer.$J$2]*([.F7]/[.D7])*(1+IF([.G7]=&quot;X&quot;; 0.75; 0) +IF([.H7]=&quot;X&quot;; 0.5; 0) + IF([.I7]=&quot;X&quot;; 0.25; 0) + IF([.J7]=&quot;X&quot;; 0.25; 0) + IF([.K7]=&quot;X&quot;; 0.25; 0)); &quot;&quot;)" table:style-name="ce266"/>
          <table:table-cell office:value-type="string" office:string-value="  " table:formula="of:=IFNA(IF(OR([.L7]&gt;50; OR(OR(VLOOKUP([.D7];[Selection_Lists.$A$4:.$B$17]; 2; FALSE)&lt;1/2; VLOOKUP([.D7]; [Selection_Lists.$A$4:.$B$17]; 2; FALSE)&gt;2)); OR(INT([.F7])&lt;10; INT([.F7])&gt;35)); [.$Q$5]; &quot;&quot;); &quot;&quot;) &amp; &quot; &quot; &amp; IFNA(IF(AND(VLOOKUP([.D7]; [Selection_Lists.$A$4:.$B$17]; 2; FALSE)&lt;1.5; INT([.F7])&gt;30); [.$Q$6]; &quot;&quot;); &quot;&quot;) &amp; &quot; &quot; &amp; IFNA(IF(AND(OR([.G7]=&quot;X&quot;;[.H7]=&quot;X&quot;); OR(VLOOKUP([.D7]; [Selection_Lists.$A$4:.$B$17]; 2; FALSE)&lt;1; INT([.F7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1 or target past 30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8]/[.D8])*(1+IF([.G8]=&quot;X&quot;; 0.75; 0) +IF([.H8]=&quot;X&quot;; 0.5; 0) + IF([.I8]=&quot;X&quot;; 0.25; 0) ); &quot;&quot;)" table:style-name="ce264"/>
          <table:table-cell office:value-type="string" office:string-value="" table:formula="of:=IFERROR([Pistol_Troyer.$J$2]*([.F8]/[.D8])*(1+IF([.G8]=&quot;X&quot;; 0.75; 0) +IF([.H8]=&quot;X&quot;; 0.5; 0) + IF([.I8]=&quot;X&quot;; 0.25; 0) + IF([.J8]=&quot;X&quot;; 0.25; 0) + IF([.K8]=&quot;X&quot;; 0.25; 0)); &quot;&quot;)" table:style-name="ce267"/>
          <table:table-cell office:value-type="string" office:string-value="  " table:formula="of:=IFNA(IF(OR([.L8]&gt;50; OR(OR(VLOOKUP([.D8];[Selection_Lists.$A$4:.$B$17]; 2; FALSE)&lt;1/2; VLOOKUP([.D8]; [Selection_Lists.$A$4:.$B$17]; 2; FALSE)&gt;2)); OR(INT([.F8])&lt;10; INT([.F8])&gt;35)); [.$Q$5]; &quot;&quot;); &quot;&quot;) &amp; &quot; &quot; &amp; IFNA(IF(AND(VLOOKUP([.D8]; [Selection_Lists.$A$4:.$B$17]; 2; FALSE)&lt;1.5; INT([.F8])&gt;30); [.$Q$6]; &quot;&quot;); &quot;&quot;) &amp; &quot; &quot; &amp; IFNA(IF(AND(OR([.G8]=&quot;X&quot;;[.H8]=&quot;X&quot;); OR(VLOOKUP([.D8]; [Selection_Lists.$A$4:.$B$17]; 2; FALSE)&lt;1; INT([.F8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9]/[.D9])*(1+IF([.G9]=&quot;X&quot;; 0.75; 0) +IF([.H9]=&quot;X&quot;; 0.5; 0) + IF([.I9]=&quot;X&quot;; 0.25; 0) ); &quot;&quot;)" table:style-name="ce265"/>
          <table:table-cell office:value-type="string" office:string-value="" table:formula="of:=IFERROR([Pistol_Troyer.$J$2]*([.F9]/[.D9])*(1+IF([.G9]=&quot;X&quot;; 0.75; 0) +IF([.H9]=&quot;X&quot;; 0.5; 0) + IF([.I9]=&quot;X&quot;; 0.25; 0) + IF([.J9]=&quot;X&quot;; 0.25; 0) + IF([.K9]=&quot;X&quot;; 0.25; 0)); &quot;&quot;)" table:style-name="ce268"/>
          <table:table-cell office:value-type="string" office:string-value="  " table:formula="of:=IFNA(IF(OR([.L9]&gt;50; OR(OR(VLOOKUP([.D9];[Selection_Lists.$A$4:.$B$17]; 2; FALSE)&lt;1/2; VLOOKUP([.D9]; [Selection_Lists.$A$4:.$B$17]; 2; FALSE)&gt;2)); OR(INT([.F9])&lt;10; INT([.F9])&gt;35)); [.$Q$5]; &quot;&quot;); &quot;&quot;) &amp; &quot; &quot; &amp; IFNA(IF(AND(VLOOKUP([.D9]; [Selection_Lists.$A$4:.$B$17]; 2; FALSE)&lt;1.5; INT([.F9])&gt;30); [.$Q$6]; &quot;&quot;); &quot;&quot;) &amp; &quot; &quot; &amp; IFNA(IF(AND(OR([.G9]=&quot;X&quot;;[.H9]=&quot;X&quot;); OR(VLOOKUP([.D9]; [Selection_Lists.$A$4:.$B$17]; 2; FALSE)&lt;1; INT([.F9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in 30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30T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10]/[.D10])*(1+IF([.G10]=&quot;X&quot;; 0.75; 0) +IF([.H10]=&quot;X&quot;; 0.5; 0) + IF([.I10]=&quot;X&quot;; 0.25; 0) ); &quot;&quot;)" table:style-name="ce263"/>
          <table:table-cell office:value-type="string" office:string-value="" table:formula="of:=IFERROR([Pistol_Troyer.$J$2]*([.F10]/[.D10])*(1+IF([.G10]=&quot;X&quot;; 0.75; 0) +IF([.H10]=&quot;X&quot;; 0.5; 0) + IF([.I10]=&quot;X&quot;; 0.25; 0) + IF([.J10]=&quot;X&quot;; 0.25; 0) + IF([.K10]=&quot;X&quot;; 0.25; 0)); &quot;&quot;)" table:style-name="ce266"/>
          <table:table-cell office:value-type="string" office:string-value="  " table:formula="of:=IFNA(IF(OR([.L10]&gt;50; OR(OR(VLOOKUP([.D10];[Selection_Lists.$A$4:.$B$17]; 2; FALSE)&lt;1/2; VLOOKUP([.D10]; [Selection_Lists.$A$4:.$B$17]; 2; FALSE)&gt;2)); OR(INT([.F10])&lt;10; INT([.F10])&gt;35)); [.$Q$5]; &quot;&quot;); &quot;&quot;) &amp; &quot; &quot; &amp; IFNA(IF(AND(VLOOKUP([.D10]; [Selection_Lists.$A$4:.$B$17]; 2; FALSE)&lt;1.5; INT([.F10])&gt;30); [.$Q$6]; &quot;&quot;); &quot;&quot;) &amp; &quot; &quot; &amp; IFNA(IF(AND(OR([.G10]=&quot;X&quot;;[.H10]=&quot;X&quot;); OR(VLOOKUP([.D10]; [Selection_Lists.$A$4:.$B$17]; 2; FALSE)&lt;1; INT([.F10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in 40 Shots</text:p>
          </table:table-cell>
          <table:covered-table-cell/>
          <table:table-cell office:value-type="string" table:number-columns-spanned="10" table:number-rows-spanned="1" table:style-name="ce197">
            <text:p>Illegal Grand Prix Course: At least 40 shots required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11]/[.D11])*(1+IF([.G11]=&quot;X&quot;; 0.75; 0) +IF([.H11]=&quot;X&quot;; 0.5; 0) + IF([.I11]=&quot;X&quot;; 0.25; 0) ); &quot;&quot;)" table:style-name="ce264"/>
          <table:table-cell office:value-type="string" office:string-value="" table:formula="of:=IFERROR([Pistol_Troyer.$J$2]*([.F11]/[.D11])*(1+IF([.G11]=&quot;X&quot;; 0.75; 0) +IF([.H11]=&quot;X&quot;; 0.5; 0) + IF([.I11]=&quot;X&quot;; 0.25; 0) + IF([.J11]=&quot;X&quot;; 0.25; 0) + IF([.K11]=&quot;X&quot;; 0.25; 0)); &quot;&quot;)" table:style-name="ce267"/>
          <table:table-cell office:value-type="string" office:string-value="  " table:formula="of:=IFNA(IF(OR([.L11]&gt;50; OR(OR(VLOOKUP([.D11];[Selection_Lists.$A$4:.$B$17]; 2; FALSE)&lt;1/2; VLOOKUP([.D11]; [Selection_Lists.$A$4:.$B$17]; 2; FALSE)&gt;2)); OR(INT([.F11])&lt;10; INT([.F11])&gt;35)); [.$Q$5]; &quot;&quot;); &quot;&quot;) &amp; &quot; &quot; &amp; IFNA(IF(AND(VLOOKUP([.D11]; [Selection_Lists.$A$4:.$B$17]; 2; FALSE)&lt;1.5; INT([.F11])&gt;30); [.$Q$6]; &quot;&quot;); &quot;&quot;) &amp; &quot; &quot; &amp; IFNA(IF(AND(OR([.G11]=&quot;X&quot;;[.H11]=&quot;X&quot;); OR(VLOOKUP([.D11]; [Selection_Lists.$A$4:.$B$17]; 2; FALSE)&lt;1; INT([.F11])&gt;30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12]/[.D12])*(1+IF([.G12]=&quot;X&quot;; 0.75; 0) +IF([.H12]=&quot;X&quot;; 0.5; 0) + IF([.I12]=&quot;X&quot;; 0.25; 0) ); &quot;&quot;)" table:style-name="ce265"/>
          <table:table-cell office:value-type="string" office:string-value="" table:formula="of:=IFERROR([Pistol_Troyer.$J$2]*([.F12]/[.D12])*(1+IF([.G12]=&quot;X&quot;; 0.75; 0) +IF([.H12]=&quot;X&quot;; 0.5; 0) + IF([.I12]=&quot;X&quot;; 0.25; 0) + IF([.J12]=&quot;X&quot;; 0.25; 0) + IF([.K12]=&quot;X&quot;; 0.25; 0)); &quot;&quot;)" table:style-name="ce268"/>
          <table:table-cell office:value-type="string" office:string-value="  " table:formula="of:=IFNA(IF(OR([.L12]&gt;50; OR(OR(VLOOKUP([.D12];[Selection_Lists.$A$4:.$B$17]; 2; FALSE)&lt;1/2; VLOOKUP([.D12]; [Selection_Lists.$A$4:.$B$17]; 2; FALSE)&gt;2)); OR(INT([.F12])&lt;10; INT([.F12])&gt;35)); [.$Q$5]; &quot;&quot;); &quot;&quot;) &amp; &quot; &quot; &amp; IFNA(IF(AND(VLOOKUP([.D12]; [Selection_Lists.$A$4:.$B$17]; 2; FALSE)&lt;1.5; INT([.F12])&gt;30); [.$Q$6]; &quot;&quot;); &quot;&quot;) &amp; &quot; &quot; &amp; IFNA(IF(AND(OR([.G12]=&quot;X&quot;;[.H12]=&quot;X&quot;); OR(VLOOKUP([.D12]; [Selection_Lists.$A$4:.$B$17]; 2; FALSE)&lt;1; INT([.F1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13]/[.D13])*(1+IF([.G13]=&quot;X&quot;; 0.75; 0) +IF([.H13]=&quot;X&quot;; 0.5; 0) + IF([.I13]=&quot;X&quot;; 0.25; 0) ); &quot;&quot;)" table:style-name="ce263"/>
          <table:table-cell office:value-type="string" office:string-value="" table:formula="of:=IFERROR([Pistol_Troyer.$J$2]*([.F13]/[.D13])*(1+IF([.G13]=&quot;X&quot;; 0.75; 0) +IF([.H13]=&quot;X&quot;; 0.5; 0) + IF([.I13]=&quot;X&quot;; 0.25; 0) + IF([.J13]=&quot;X&quot;; 0.25; 0) + IF([.K13]=&quot;X&quot;; 0.25; 0)); &quot;&quot;)" table:style-name="ce266"/>
          <table:table-cell office:value-type="string" office:string-value="  " table:formula="of:=IFNA(IF(OR([.L13]&gt;50; OR(OR(VLOOKUP([.D13];[Selection_Lists.$A$4:.$B$17]; 2; FALSE)&lt;1/2; VLOOKUP([.D13]; [Selection_Lists.$A$4:.$B$17]; 2; FALSE)&gt;2)); OR(INT([.F13])&lt;10; INT([.F13])&gt;35)); [.$Q$5]; &quot;&quot;); &quot;&quot;) &amp; &quot; &quot; &amp; IFNA(IF(AND(VLOOKUP([.D13]; [Selection_Lists.$A$4:.$B$17]; 2; FALSE)&lt;1.5; INT([.F13])&gt;30); [.$Q$6]; &quot;&quot;); &quot;&quot;) &amp; &quot; &quot; &amp; IFNA(IF(AND(OR([.G13]=&quot;X&quot;;[.H13]=&quot;X&quot;); OR(VLOOKUP([.D13]; [Selection_Lists.$A$4:.$B$17]; 2; FALSE)&lt;1; INT([.F1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14]/[.D14])*(1+IF([.G14]=&quot;X&quot;; 0.75; 0) +IF([.H14]=&quot;X&quot;; 0.5; 0) + IF([.I14]=&quot;X&quot;; 0.25; 0) ); &quot;&quot;)" table:style-name="ce264"/>
          <table:table-cell office:value-type="string" office:string-value="" table:formula="of:=IFERROR([Pistol_Troyer.$J$2]*([.F14]/[.D14])*(1+IF([.G14]=&quot;X&quot;; 0.75; 0) +IF([.H14]=&quot;X&quot;; 0.5; 0) + IF([.I14]=&quot;X&quot;; 0.25; 0) + IF([.J14]=&quot;X&quot;; 0.25; 0) + IF([.K14]=&quot;X&quot;; 0.25; 0)); &quot;&quot;)" table:style-name="ce267"/>
          <table:table-cell office:value-type="string" office:string-value="  " table:formula="of:=IFNA(IF(OR([.L14]&gt;50; OR(OR(VLOOKUP([.D14];[Selection_Lists.$A$4:.$B$17]; 2; FALSE)&lt;1/2; VLOOKUP([.D14]; [Selection_Lists.$A$4:.$B$17]; 2; FALSE)&gt;2)); OR(INT([.F14])&lt;10; INT([.F14])&gt;35)); [.$Q$5]; &quot;&quot;); &quot;&quot;) &amp; &quot; &quot; &amp; IFNA(IF(AND(VLOOKUP([.D14]; [Selection_Lists.$A$4:.$B$17]; 2; FALSE)&lt;1.5; INT([.F14])&gt;30); [.$Q$6]; &quot;&quot;); &quot;&quot;) &amp; &quot; &quot; &amp; IFNA(IF(AND(OR([.G14]=&quot;X&quot;;[.H14]=&quot;X&quot;); OR(VLOOKUP([.D14]; [Selection_Lists.$A$4:.$B$17]; 2; FALSE)&lt;1; INT([.F1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15]/[.D15])*(1+IF([.G15]=&quot;X&quot;; 0.75; 0) +IF([.H15]=&quot;X&quot;; 0.5; 0) + IF([.I15]=&quot;X&quot;; 0.25; 0) ); &quot;&quot;)" table:style-name="ce265"/>
          <table:table-cell office:value-type="string" office:string-value="" table:formula="of:=IFERROR([Pistol_Troyer.$J$2]*([.F15]/[.D15])*(1+IF([.G15]=&quot;X&quot;; 0.75; 0) +IF([.H15]=&quot;X&quot;; 0.5; 0) + IF([.I15]=&quot;X&quot;; 0.25; 0) + IF([.J15]=&quot;X&quot;; 0.25; 0) + IF([.K15]=&quot;X&quot;; 0.25; 0)); &quot;&quot;)" table:style-name="ce268"/>
          <table:table-cell office:value-type="string" office:string-value="  " table:formula="of:=IFNA(IF(OR([.L15]&gt;50; OR(OR(VLOOKUP([.D15];[Selection_Lists.$A$4:.$B$17]; 2; FALSE)&lt;1/2; VLOOKUP([.D15]; [Selection_Lists.$A$4:.$B$17]; 2; FALSE)&gt;2)); OR(INT([.F15])&lt;10; INT([.F15])&gt;35)); [.$Q$5]; &quot;&quot;); &quot;&quot;) &amp; &quot; &quot; &amp; IFNA(IF(AND(VLOOKUP([.D15]; [Selection_Lists.$A$4:.$B$17]; 2; FALSE)&lt;1.5; INT([.F15])&gt;30); [.$Q$6]; &quot;&quot;); &quot;&quot;) &amp; &quot; &quot; &amp; IFNA(IF(AND(OR([.G15]=&quot;X&quot;;[.H15]=&quot;X&quot;); OR(VLOOKUP([.D15]; [Selection_Lists.$A$4:.$B$17]; 2; FALSE)&lt;1; INT([.F1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16]/[.D16])*(1+IF([.G16]=&quot;X&quot;; 0.75; 0) +IF([.H16]=&quot;X&quot;; 0.5; 0) + IF([.I16]=&quot;X&quot;; 0.25; 0) ); &quot;&quot;)" table:style-name="ce263"/>
          <table:table-cell office:value-type="string" office:string-value="" table:formula="of:=IFERROR([Pistol_Troyer.$J$2]*([.F16]/[.D16])*(1+IF([.G16]=&quot;X&quot;; 0.75; 0) +IF([.H16]=&quot;X&quot;; 0.5; 0) + IF([.I16]=&quot;X&quot;; 0.25; 0) + IF([.J16]=&quot;X&quot;; 0.25; 0) + IF([.K16]=&quot;X&quot;; 0.25; 0)); &quot;&quot;)" table:style-name="ce266"/>
          <table:table-cell office:value-type="string" office:string-value="  " table:formula="of:=IFNA(IF(OR([.L16]&gt;50; OR(OR(VLOOKUP([.D16];[Selection_Lists.$A$4:.$B$17]; 2; FALSE)&lt;1/2; VLOOKUP([.D16]; [Selection_Lists.$A$4:.$B$17]; 2; FALSE)&gt;2)); OR(INT([.F16])&lt;10; INT([.F16])&gt;35)); [.$Q$5]; &quot;&quot;); &quot;&quot;) &amp; &quot; &quot; &amp; IFNA(IF(AND(VLOOKUP([.D16]; [Selection_Lists.$A$4:.$B$17]; 2; FALSE)&lt;1.5; INT([.F16])&gt;30); [.$Q$6]; &quot;&quot;); &quot;&quot;) &amp; &quot; &quot; &amp; IFNA(IF(AND(OR([.G16]=&quot;X&quot;;[.H16]=&quot;X&quot;); OR(VLOOKUP([.D16]; [Selection_Lists.$A$4:.$B$17]; 2; FALSE)&lt;1; INT([.F1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17]/[.D17])*(1+IF([.G17]=&quot;X&quot;; 0.75; 0) +IF([.H17]=&quot;X&quot;; 0.5; 0) + IF([.I17]=&quot;X&quot;; 0.25; 0) ); &quot;&quot;)" table:style-name="ce264"/>
          <table:table-cell office:value-type="string" office:string-value="" table:formula="of:=IFERROR([Pistol_Troyer.$J$2]*([.F17]/[.D17])*(1+IF([.G17]=&quot;X&quot;; 0.75; 0) +IF([.H17]=&quot;X&quot;; 0.5; 0) + IF([.I17]=&quot;X&quot;; 0.25; 0) + IF([.J17]=&quot;X&quot;; 0.25; 0) + IF([.K17]=&quot;X&quot;; 0.25; 0)); &quot;&quot;)" table:style-name="ce267"/>
          <table:table-cell office:value-type="string" office:string-value="  " table:formula="of:=IFNA(IF(OR([.L17]&gt;50; OR(OR(VLOOKUP([.D17];[Selection_Lists.$A$4:.$B$17]; 2; FALSE)&lt;1/2; VLOOKUP([.D17]; [Selection_Lists.$A$4:.$B$17]; 2; FALSE)&gt;2)); OR(INT([.F17])&lt;10; INT([.F17])&gt;35)); [.$Q$5]; &quot;&quot;); &quot;&quot;) &amp; &quot; &quot; &amp; IFNA(IF(AND(VLOOKUP([.D17]; [Selection_Lists.$A$4:.$B$17]; 2; FALSE)&lt;1.5; INT([.F17])&gt;30); [.$Q$6]; &quot;&quot;); &quot;&quot;) &amp; &quot; &quot; &amp; IFNA(IF(AND(OR([.G17]=&quot;X&quot;;[.H17]=&quot;X&quot;); OR(VLOOKUP([.D17]; [Selection_Lists.$A$4:.$B$17]; 2; FALSE)&lt;1; INT([.F1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18]/[.D18])*(1+IF([.G18]=&quot;X&quot;; 0.75; 0) +IF([.H18]=&quot;X&quot;; 0.5; 0) + IF([.I18]=&quot;X&quot;; 0.25; 0) ); &quot;&quot;)" table:style-name="ce265"/>
          <table:table-cell office:value-type="string" office:string-value="" table:formula="of:=IFERROR([Pistol_Troyer.$J$2]*([.F18]/[.D18])*(1+IF([.G18]=&quot;X&quot;; 0.75; 0) +IF([.H18]=&quot;X&quot;; 0.5; 0) + IF([.I18]=&quot;X&quot;; 0.25; 0) + IF([.J18]=&quot;X&quot;; 0.25; 0) + IF([.K18]=&quot;X&quot;; 0.25; 0)); &quot;&quot;)" table:style-name="ce268"/>
          <table:table-cell office:value-type="string" office:string-value="  " table:formula="of:=IFNA(IF(OR([.L18]&gt;50; OR(OR(VLOOKUP([.D18];[Selection_Lists.$A$4:.$B$17]; 2; FALSE)&lt;1/2; VLOOKUP([.D18]; [Selection_Lists.$A$4:.$B$17]; 2; FALSE)&gt;2)); OR(INT([.F18])&lt;10; INT([.F18])&gt;35)); [.$Q$5]; &quot;&quot;); &quot;&quot;) &amp; &quot; &quot; &amp; IFNA(IF(AND(VLOOKUP([.D18]; [Selection_Lists.$A$4:.$B$17]; 2; FALSE)&lt;1.5; INT([.F18])&gt;30); [.$Q$6]; &quot;&quot;); &quot;&quot;) &amp; &quot; &quot; &amp; IFNA(IF(AND(OR([.G18]=&quot;X&quot;;[.H18]=&quot;X&quot;); OR(VLOOKUP([.D18]; [Selection_Lists.$A$4:.$B$17]; 2; FALSE)&lt;1; INT([.F1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19]/[.D19])*(1+IF([.G19]=&quot;X&quot;; 0.75; 0) +IF([.H19]=&quot;X&quot;; 0.5; 0) + IF([.I19]=&quot;X&quot;; 0.25; 0) ); &quot;&quot;)" table:style-name="ce263"/>
          <table:table-cell office:value-type="string" office:string-value="" table:formula="of:=IFERROR([Pistol_Troyer.$J$2]*([.F19]/[.D19])*(1+IF([.G19]=&quot;X&quot;; 0.75; 0) +IF([.H19]=&quot;X&quot;; 0.5; 0) + IF([.I19]=&quot;X&quot;; 0.25; 0) + IF([.J19]=&quot;X&quot;; 0.25; 0) + IF([.K19]=&quot;X&quot;; 0.25; 0)); &quot;&quot;)" table:style-name="ce266"/>
          <table:table-cell office:value-type="string" office:string-value="  " table:formula="of:=IFNA(IF(OR([.L19]&gt;50; OR(OR(VLOOKUP([.D19];[Selection_Lists.$A$4:.$B$17]; 2; FALSE)&lt;1/2; VLOOKUP([.D19]; [Selection_Lists.$A$4:.$B$17]; 2; FALSE)&gt;2)); OR(INT([.F19])&lt;10; INT([.F19])&gt;35)); [.$Q$5]; &quot;&quot;); &quot;&quot;) &amp; &quot; &quot; &amp; IFNA(IF(AND(VLOOKUP([.D19]; [Selection_Lists.$A$4:.$B$17]; 2; FALSE)&lt;1.5; INT([.F19])&gt;30); [.$Q$6]; &quot;&quot;); &quot;&quot;) &amp; &quot; &quot; &amp; IFNA(IF(AND(OR([.G19]=&quot;X&quot;;[.H19]=&quot;X&quot;); OR(VLOOKUP([.D19]; [Selection_Lists.$A$4:.$B$17]; 2; FALSE)&lt;1; INT([.F1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20]/[.D20])*(1+IF([.G20]=&quot;X&quot;; 0.75; 0) +IF([.H20]=&quot;X&quot;; 0.5; 0) + IF([.I20]=&quot;X&quot;; 0.25; 0) ); &quot;&quot;)" table:style-name="ce264"/>
          <table:table-cell office:value-type="string" office:string-value="" table:formula="of:=IFERROR([Pistol_Troyer.$J$2]*([.F20]/[.D20])*(1+IF([.G20]=&quot;X&quot;; 0.75; 0) +IF([.H20]=&quot;X&quot;; 0.5; 0) + IF([.I20]=&quot;X&quot;; 0.25; 0) + IF([.J20]=&quot;X&quot;; 0.25; 0) + IF([.K20]=&quot;X&quot;; 0.25; 0)); &quot;&quot;)" table:style-name="ce267"/>
          <table:table-cell office:value-type="string" office:string-value="  " table:formula="of:=IFNA(IF(OR([.L20]&gt;50; OR(OR(VLOOKUP([.D20];[Selection_Lists.$A$4:.$B$17]; 2; FALSE)&lt;1/2; VLOOKUP([.D20]; [Selection_Lists.$A$4:.$B$17]; 2; FALSE)&gt;2)); OR(INT([.F20])&lt;10; INT([.F20])&gt;35)); [.$Q$5]; &quot;&quot;); &quot;&quot;) &amp; &quot; &quot; &amp; IFNA(IF(AND(VLOOKUP([.D20]; [Selection_Lists.$A$4:.$B$17]; 2; FALSE)&lt;1.5; INT([.F20])&gt;30); [.$Q$6]; &quot;&quot;); &quot;&quot;) &amp; &quot; &quot; &amp; IFNA(IF(AND(OR([.G20]=&quot;X&quot;;[.H20]=&quot;X&quot;); OR(VLOOKUP([.D20]; [Selection_Lists.$A$4:.$B$17]; 2; FALSE)&lt;1; INT([.F2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21]/[.D21])*(1+IF([.G21]=&quot;X&quot;; 0.75; 0) +IF([.H21]=&quot;X&quot;; 0.5; 0) + IF([.I21]=&quot;X&quot;; 0.25; 0) ); &quot;&quot;)" table:style-name="ce265"/>
          <table:table-cell office:value-type="string" office:string-value="" table:formula="of:=IFERROR([Pistol_Troyer.$J$2]*([.F21]/[.D21])*(1+IF([.G21]=&quot;X&quot;; 0.75; 0) +IF([.H21]=&quot;X&quot;; 0.5; 0) + IF([.I21]=&quot;X&quot;; 0.25; 0) + IF([.J21]=&quot;X&quot;; 0.25; 0) + IF([.K21]=&quot;X&quot;; 0.25; 0)); &quot;&quot;)" table:style-name="ce268"/>
          <table:table-cell office:value-type="string" office:string-value="  " table:formula="of:=IFNA(IF(OR([.L21]&gt;50; OR(OR(VLOOKUP([.D21];[Selection_Lists.$A$4:.$B$17]; 2; FALSE)&lt;1/2; VLOOKUP([.D21]; [Selection_Lists.$A$4:.$B$17]; 2; FALSE)&gt;2)); OR(INT([.F21])&lt;10; INT([.F21])&gt;35)); [.$Q$5]; &quot;&quot;); &quot;&quot;) &amp; &quot; &quot; &amp; IFNA(IF(AND(VLOOKUP([.D21]; [Selection_Lists.$A$4:.$B$17]; 2; FALSE)&lt;1.5; INT([.F21])&gt;30); [.$Q$6]; &quot;&quot;); &quot;&quot;) &amp; &quot; &quot; &amp; IFNA(IF(AND(OR([.G21]=&quot;X&quot;;[.H21]=&quot;X&quot;); OR(VLOOKUP([.D21]; [Selection_Lists.$A$4:.$B$17]; 2; FALSE)&lt;1; INT([.F21])&gt;30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22]/[.D22])*(1+IF([.G22]=&quot;X&quot;; 0.75; 0) +IF([.H22]=&quot;X&quot;; 0.5; 0) + IF([.I22]=&quot;X&quot;; 0.25; 0) ); &quot;&quot;)" table:style-name="ce263"/>
          <table:table-cell office:value-type="string" office:string-value="" table:formula="of:=IFERROR([Pistol_Troyer.$J$2]*([.F22]/[.D22])*(1+IF([.G22]=&quot;X&quot;; 0.75; 0) +IF([.H22]=&quot;X&quot;; 0.5; 0) + IF([.I22]=&quot;X&quot;; 0.25; 0) + IF([.J22]=&quot;X&quot;; 0.25; 0) + IF([.K22]=&quot;X&quot;; 0.25; 0)); &quot;&quot;)" table:style-name="ce266"/>
          <table:table-cell office:value-type="string" office:string-value="  " table:formula="of:=IFNA(IF(OR([.L22]&gt;50; OR(OR(VLOOKUP([.D22];[Selection_Lists.$A$4:.$B$17]; 2; FALSE)&lt;1/2; VLOOKUP([.D22]; [Selection_Lists.$A$4:.$B$17]; 2; FALSE)&gt;2)); OR(INT([.F22])&lt;10; INT([.F22])&gt;35)); [.$Q$5]; &quot;&quot;); &quot;&quot;) &amp; &quot; &quot; &amp; IFNA(IF(AND(VLOOKUP([.D22]; [Selection_Lists.$A$4:.$B$17]; 2; FALSE)&lt;1.5; INT([.F22])&gt;30); [.$Q$6]; &quot;&quot;); &quot;&quot;) &amp; &quot; &quot; &amp; IFNA(IF(AND(OR([.G22]=&quot;X&quot;;[.H22]=&quot;X&quot;); OR(VLOOKUP([.D22]; [Selection_Lists.$A$4:.$B$17]; 2; FALSE)&lt;1; INT([.F2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23]/[.D23])*(1+IF([.G23]=&quot;X&quot;; 0.75; 0) +IF([.H23]=&quot;X&quot;; 0.5; 0) + IF([.I23]=&quot;X&quot;; 0.25; 0) ); &quot;&quot;)" table:style-name="ce264"/>
          <table:table-cell office:value-type="string" office:string-value="" table:formula="of:=IFERROR([Pistol_Troyer.$J$2]*([.F23]/[.D23])*(1+IF([.G23]=&quot;X&quot;; 0.75; 0) +IF([.H23]=&quot;X&quot;; 0.5; 0) + IF([.I23]=&quot;X&quot;; 0.25; 0) + IF([.J23]=&quot;X&quot;; 0.25; 0) + IF([.K23]=&quot;X&quot;; 0.25; 0)); &quot;&quot;)" table:style-name="ce267"/>
          <table:table-cell office:value-type="string" office:string-value="  " table:formula="of:=IFNA(IF(OR([.L23]&gt;50; OR(OR(VLOOKUP([.D23];[Selection_Lists.$A$4:.$B$17]; 2; FALSE)&lt;1/2; VLOOKUP([.D23]; [Selection_Lists.$A$4:.$B$17]; 2; FALSE)&gt;2)); OR(INT([.F23])&lt;10; INT([.F23])&gt;35)); [.$Q$5]; &quot;&quot;); &quot;&quot;) &amp; &quot; &quot; &amp; IFNA(IF(AND(VLOOKUP([.D23]; [Selection_Lists.$A$4:.$B$17]; 2; FALSE)&lt;1.5; INT([.F23])&gt;30); [.$Q$6]; &quot;&quot;); &quot;&quot;) &amp; &quot; &quot; &amp; IFNA(IF(AND(OR([.G23]=&quot;X&quot;;[.H23]=&quot;X&quot;); OR(VLOOKUP([.D23]; [Selection_Lists.$A$4:.$B$17]; 2; FALSE)&lt;1; INT([.F23])&gt;30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24]/[.D24])*(1+IF([.G24]=&quot;X&quot;; 0.75; 0) +IF([.H24]=&quot;X&quot;; 0.5; 0) + IF([.I24]=&quot;X&quot;; 0.25; 0) ); &quot;&quot;)" table:style-name="ce265"/>
          <table:table-cell office:value-type="string" office:string-value="" table:formula="of:=IFERROR([Pistol_Troyer.$J$2]*([.F24]/[.D24])*(1+IF([.G24]=&quot;X&quot;; 0.75; 0) +IF([.H24]=&quot;X&quot;; 0.5; 0) + IF([.I24]=&quot;X&quot;; 0.25; 0) + IF([.J24]=&quot;X&quot;; 0.25; 0) + IF([.K24]=&quot;X&quot;; 0.25; 0)); &quot;&quot;)" table:style-name="ce268"/>
          <table:table-cell office:value-type="string" office:string-value="  " table:formula="of:=IFNA(IF(OR([.L24]&gt;50; OR(OR(VLOOKUP([.D24];[Selection_Lists.$A$4:.$B$17]; 2; FALSE)&lt;1/2; VLOOKUP([.D24]; [Selection_Lists.$A$4:.$B$17]; 2; FALSE)&gt;2)); OR(INT([.F24])&lt;10; INT([.F24])&gt;35)); [.$Q$5]; &quot;&quot;); &quot;&quot;) &amp; &quot; &quot; &amp; IFNA(IF(AND(VLOOKUP([.D24]; [Selection_Lists.$A$4:.$B$17]; 2; FALSE)&lt;1.5; INT([.F24])&gt;30); [.$Q$6]; &quot;&quot;); &quot;&quot;) &amp; &quot; &quot; &amp; IFNA(IF(AND(OR([.G24]=&quot;X&quot;;[.H24]=&quot;X&quot;); OR(VLOOKUP([.D24]; [Selection_Lists.$A$4:.$B$17]; 2; FALSE)&lt;1; INT([.F24])&gt;30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25]/[.D25])*(1+IF([.G25]=&quot;X&quot;; 0.75; 0) +IF([.H25]=&quot;X&quot;; 0.5; 0) + IF([.I25]=&quot;X&quot;; 0.25; 0) ); &quot;&quot;)" table:style-name="ce263"/>
          <table:table-cell office:value-type="string" office:string-value="" table:formula="of:=IFERROR([Pistol_Troyer.$J$2]*([.F25]/[.D25])*(1+IF([.G25]=&quot;X&quot;; 0.75; 0) +IF([.H25]=&quot;X&quot;; 0.5; 0) + IF([.I25]=&quot;X&quot;; 0.25; 0) + IF([.J25]=&quot;X&quot;; 0.25; 0) + IF([.K25]=&quot;X&quot;; 0.25; 0)); &quot;&quot;)" table:style-name="ce266"/>
          <table:table-cell office:value-type="string" office:string-value="  " table:formula="of:=IFNA(IF(OR([.L25]&gt;50; OR(OR(VLOOKUP([.D25];[Selection_Lists.$A$4:.$B$17]; 2; FALSE)&lt;1/2; VLOOKUP([.D25]; [Selection_Lists.$A$4:.$B$17]; 2; FALSE)&gt;2)); OR(INT([.F25])&lt;10; INT([.F25])&gt;35)); [.$Q$5]; &quot;&quot;); &quot;&quot;) &amp; &quot; &quot; &amp; IFNA(IF(AND(VLOOKUP([.D25]; [Selection_Lists.$A$4:.$B$17]; 2; FALSE)&lt;1.5; INT([.F25])&gt;30); [.$Q$6]; &quot;&quot;); &quot;&quot;) &amp; &quot; &quot; &amp; IFNA(IF(AND(OR([.G25]=&quot;X&quot;;[.H25]=&quot;X&quot;); OR(VLOOKUP([.D25]; [Selection_Lists.$A$4:.$B$17]; 2; FALSE)&lt;1; INT([.F25])&gt;30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26]/[.D26])*(1+IF([.G26]=&quot;X&quot;; 0.75; 0) +IF([.H26]=&quot;X&quot;; 0.5; 0) + IF([.I26]=&quot;X&quot;; 0.25; 0) ); &quot;&quot;)" table:style-name="ce264"/>
          <table:table-cell office:value-type="string" office:string-value="" table:formula="of:=IFERROR([Pistol_Troyer.$J$2]*([.F26]/[.D26])*(1+IF([.G26]=&quot;X&quot;; 0.75; 0) +IF([.H26]=&quot;X&quot;; 0.5; 0) + IF([.I26]=&quot;X&quot;; 0.25; 0) + IF([.J26]=&quot;X&quot;; 0.25; 0) + IF([.K26]=&quot;X&quot;; 0.25; 0)); &quot;&quot;)" table:style-name="ce267"/>
          <table:table-cell office:value-type="string" office:string-value="  " table:formula="of:=IFNA(IF(OR([.L26]&gt;50; OR(OR(VLOOKUP([.D26];[Selection_Lists.$A$4:.$B$17]; 2; FALSE)&lt;1/2; VLOOKUP([.D26]; [Selection_Lists.$A$4:.$B$17]; 2; FALSE)&gt;2)); OR(INT([.F26])&lt;10; INT([.F26])&gt;35)); [.$Q$5]; &quot;&quot;); &quot;&quot;) &amp; &quot; &quot; &amp; IFNA(IF(AND(VLOOKUP([.D26]; [Selection_Lists.$A$4:.$B$17]; 2; FALSE)&lt;1.5; INT([.F26])&gt;30); [.$Q$6]; &quot;&quot;); &quot;&quot;) &amp; &quot; &quot; &amp; IFNA(IF(AND(OR([.G26]=&quot;X&quot;;[.H26]=&quot;X&quot;); OR(VLOOKUP([.D26]; [Selection_Lists.$A$4:.$B$17]; 2; FALSE)&lt;1; INT([.F26])&gt;30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27]/[.D27])*(1+IF([.G27]=&quot;X&quot;; 0.75; 0) +IF([.H27]=&quot;X&quot;; 0.5; 0) + IF([.I27]=&quot;X&quot;; 0.25; 0) ); &quot;&quot;)" table:style-name="ce265"/>
          <table:table-cell office:value-type="string" office:string-value="" table:formula="of:=IFERROR([Pistol_Troyer.$J$2]*([.F27]/[.D27])*(1+IF([.G27]=&quot;X&quot;; 0.75; 0) +IF([.H27]=&quot;X&quot;; 0.5; 0) + IF([.I27]=&quot;X&quot;; 0.25; 0) + IF([.J27]=&quot;X&quot;; 0.25; 0) + IF([.K27]=&quot;X&quot;; 0.25; 0)); &quot;&quot;)" table:style-name="ce268"/>
          <table:table-cell office:value-type="string" office:string-value="  " table:formula="of:=IFNA(IF(OR([.L27]&gt;50; OR(OR(VLOOKUP([.D27];[Selection_Lists.$A$4:.$B$17]; 2; FALSE)&lt;1/2; VLOOKUP([.D27]; [Selection_Lists.$A$4:.$B$17]; 2; FALSE)&gt;2)); OR(INT([.F27])&lt;10; INT([.F27])&gt;35)); [.$Q$5]; &quot;&quot;); &quot;&quot;) &amp; &quot; &quot; &amp; IFNA(IF(AND(VLOOKUP([.D27]; [Selection_Lists.$A$4:.$B$17]; 2; FALSE)&lt;1.5; INT([.F27])&gt;30); [.$Q$6]; &quot;&quot;); &quot;&quot;) &amp; &quot; &quot; &amp; IFNA(IF(AND(OR([.G27]=&quot;X&quot;;[.H27]=&quot;X&quot;); OR(VLOOKUP([.D27]; [Selection_Lists.$A$4:.$B$17]; 2; FALSE)&lt;1; INT([.F27])&gt;30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28]/[.D28])*(1+IF([.G28]=&quot;X&quot;; 0.75; 0) +IF([.H28]=&quot;X&quot;; 0.5; 0) + IF([.I28]=&quot;X&quot;; 0.25; 0) ); &quot;&quot;)" table:style-name="ce263"/>
          <table:table-cell office:value-type="string" office:string-value="" table:formula="of:=IFERROR([Pistol_Troyer.$J$2]*([.F28]/[.D28])*(1+IF([.G28]=&quot;X&quot;; 0.75; 0) +IF([.H28]=&quot;X&quot;; 0.5; 0) + IF([.I28]=&quot;X&quot;; 0.25; 0) + IF([.J28]=&quot;X&quot;; 0.25; 0) + IF([.K28]=&quot;X&quot;; 0.25; 0)); &quot;&quot;)" table:style-name="ce266"/>
          <table:table-cell office:value-type="string" office:string-value="  " table:formula="of:=IFNA(IF(OR([.L28]&gt;50; OR(OR(VLOOKUP([.D28];[Selection_Lists.$A$4:.$B$17]; 2; FALSE)&lt;1/2; VLOOKUP([.D28]; [Selection_Lists.$A$4:.$B$17]; 2; FALSE)&gt;2)); OR(INT([.F28])&lt;10; INT([.F28])&gt;35)); [.$Q$5]; &quot;&quot;); &quot;&quot;) &amp; &quot; &quot; &amp; IFNA(IF(AND(VLOOKUP([.D28]; [Selection_Lists.$A$4:.$B$17]; 2; FALSE)&lt;1.5; INT([.F28])&gt;30); [.$Q$6]; &quot;&quot;); &quot;&quot;) &amp; &quot; &quot; &amp; IFNA(IF(AND(OR([.G28]=&quot;X&quot;;[.H28]=&quot;X&quot;); OR(VLOOKUP([.D28]; [Selection_Lists.$A$4:.$B$17]; 2; FALSE)&lt;1; INT([.F28])&gt;30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29]/[.D29])*(1+IF([.G29]=&quot;X&quot;; 0.75; 0) +IF([.H29]=&quot;X&quot;; 0.5; 0) + IF([.I29]=&quot;X&quot;; 0.25; 0) ); &quot;&quot;)" table:style-name="ce264"/>
          <table:table-cell office:value-type="string" office:string-value="" table:formula="of:=IFERROR([Pistol_Troyer.$J$2]*([.F29]/[.D29])*(1+IF([.G29]=&quot;X&quot;; 0.75; 0) +IF([.H29]=&quot;X&quot;; 0.5; 0) + IF([.I29]=&quot;X&quot;; 0.25; 0) + IF([.J29]=&quot;X&quot;; 0.25; 0) + IF([.K29]=&quot;X&quot;; 0.25; 0)); &quot;&quot;)" table:style-name="ce267"/>
          <table:table-cell office:value-type="string" office:string-value="  " table:formula="of:=IFNA(IF(OR([.L29]&gt;50; OR(OR(VLOOKUP([.D29];[Selection_Lists.$A$4:.$B$17]; 2; FALSE)&lt;1/2; VLOOKUP([.D29]; [Selection_Lists.$A$4:.$B$17]; 2; FALSE)&gt;2)); OR(INT([.F29])&lt;10; INT([.F29])&gt;35)); [.$Q$5]; &quot;&quot;); &quot;&quot;) &amp; &quot; &quot; &amp; IFNA(IF(AND(VLOOKUP([.D29]; [Selection_Lists.$A$4:.$B$17]; 2; FALSE)&lt;1.5; INT([.F29])&gt;30); [.$Q$6]; &quot;&quot;); &quot;&quot;) &amp; &quot; &quot; &amp; IFNA(IF(AND(OR([.G29]=&quot;X&quot;;[.H29]=&quot;X&quot;); OR(VLOOKUP([.D29]; [Selection_Lists.$A$4:.$B$17]; 2; FALSE)&lt;1; INT([.F29])&gt;30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30]/[.D30])*(1+IF([.G30]=&quot;X&quot;; 0.75; 0) +IF([.H30]=&quot;X&quot;; 0.5; 0) + IF([.I30]=&quot;X&quot;; 0.25; 0) ); &quot;&quot;)" table:style-name="ce265"/>
          <table:table-cell office:value-type="string" office:string-value="" table:formula="of:=IFERROR([Pistol_Troyer.$J$2]*([.F30]/[.D30])*(1+IF([.G30]=&quot;X&quot;; 0.75; 0) +IF([.H30]=&quot;X&quot;; 0.5; 0) + IF([.I30]=&quot;X&quot;; 0.25; 0) + IF([.J30]=&quot;X&quot;; 0.25; 0) + IF([.K30]=&quot;X&quot;; 0.25; 0)); &quot;&quot;)" table:style-name="ce268"/>
          <table:table-cell office:value-type="string" office:string-value="  " table:formula="of:=IFNA(IF(OR([.L30]&gt;50; OR(OR(VLOOKUP([.D30];[Selection_Lists.$A$4:.$B$17]; 2; FALSE)&lt;1/2; VLOOKUP([.D30]; [Selection_Lists.$A$4:.$B$17]; 2; FALSE)&gt;2)); OR(INT([.F30])&lt;10; INT([.F30])&gt;35)); [.$Q$5]; &quot;&quot;); &quot;&quot;) &amp; &quot; &quot; &amp; IFNA(IF(AND(VLOOKUP([.D30]; [Selection_Lists.$A$4:.$B$17]; 2; FALSE)&lt;1.5; INT([.F30])&gt;30); [.$Q$6]; &quot;&quot;); &quot;&quot;) &amp; &quot; &quot; &amp; IFNA(IF(AND(OR([.G30]=&quot;X&quot;;[.H30]=&quot;X&quot;); OR(VLOOKUP([.D30]; [Selection_Lists.$A$4:.$B$17]; 2; FALSE)&lt;1; INT([.F3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92"/>
          <table:table-cell table:style-name="ce116"/>
          <table:table-cell table:style-name="ce286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31]/[.D31])*(1+IF([.G31]=&quot;X&quot;; 0.75; 0) +IF([.H31]=&quot;X&quot;; 0.5; 0) + IF([.I31]=&quot;X&quot;; 0.25; 0) ); &quot;&quot;)" table:style-name="ce263"/>
          <table:table-cell office:value-type="string" office:string-value="" table:formula="of:=IFERROR([Pistol_Troyer.$J$2]*([.F31]/[.D31])*(1+IF([.G31]=&quot;X&quot;; 0.75; 0) +IF([.H31]=&quot;X&quot;; 0.5; 0) + IF([.I31]=&quot;X&quot;; 0.25; 0) + IF([.J31]=&quot;X&quot;; 0.25; 0) + IF([.K31]=&quot;X&quot;; 0.25; 0)); &quot;&quot;)" table:style-name="ce266"/>
          <table:table-cell office:value-type="string" office:string-value="  " table:formula="of:=IFNA(IF(OR([.L31]&gt;50; OR(OR(VLOOKUP([.D31];[Selection_Lists.$A$4:.$B$17]; 2; FALSE)&lt;1/2; VLOOKUP([.D31]; [Selection_Lists.$A$4:.$B$17]; 2; FALSE)&gt;2)); OR(INT([.F31])&lt;10; INT([.F31])&gt;35)); [.$Q$5]; &quot;&quot;); &quot;&quot;) &amp; &quot; &quot; &amp; IFNA(IF(AND(VLOOKUP([.D31]; [Selection_Lists.$A$4:.$B$17]; 2; FALSE)&lt;1.5; INT([.F31])&gt;30); [.$Q$6]; &quot;&quot;); &quot;&quot;) &amp; &quot; &quot; &amp; IFNA(IF(AND(OR([.G31]=&quot;X&quot;;[.H31]=&quot;X&quot;); OR(VLOOKUP([.D31]; [Selection_Lists.$A$4:.$B$17]; 2; FALSE)&lt;1; INT([.F3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90"/>
          <table:table-cell table:style-name="ce118"/>
          <table:table-cell table:style-name="ce287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32]/[.D32])*(1+IF([.G32]=&quot;X&quot;; 0.75; 0) +IF([.H32]=&quot;X&quot;; 0.5; 0) + IF([.I32]=&quot;X&quot;; 0.25; 0) ); &quot;&quot;)" table:style-name="ce264"/>
          <table:table-cell office:value-type="string" office:string-value="" table:formula="of:=IFERROR([Pistol_Troyer.$J$2]*([.F32]/[.D32])*(1+IF([.G32]=&quot;X&quot;; 0.75; 0) +IF([.H32]=&quot;X&quot;; 0.5; 0) + IF([.I32]=&quot;X&quot;; 0.25; 0) + IF([.J32]=&quot;X&quot;; 0.25; 0) + IF([.K32]=&quot;X&quot;; 0.25; 0)); &quot;&quot;)" table:style-name="ce267"/>
          <table:table-cell office:value-type="string" office:string-value="  " table:formula="of:=IFNA(IF(OR([.L32]&gt;50; OR(OR(VLOOKUP([.D32];[Selection_Lists.$A$4:.$B$17]; 2; FALSE)&lt;1/2; VLOOKUP([.D32]; [Selection_Lists.$A$4:.$B$17]; 2; FALSE)&gt;2)); OR(INT([.F32])&lt;10; INT([.F32])&gt;35)); [.$Q$5]; &quot;&quot;); &quot;&quot;) &amp; &quot; &quot; &amp; IFNA(IF(AND(VLOOKUP([.D32]; [Selection_Lists.$A$4:.$B$17]; 2; FALSE)&lt;1.5; INT([.F32])&gt;30); [.$Q$6]; &quot;&quot;); &quot;&quot;) &amp; &quot; &quot; &amp; IFNA(IF(AND(OR([.G32]=&quot;X&quot;;[.H32]=&quot;X&quot;); OR(VLOOKUP([.D32]; [Selection_Lists.$A$4:.$B$17]; 2; FALSE)&lt;1; INT([.F3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91"/>
          <table:table-cell table:style-name="ce120"/>
          <table:table-cell table:style-name="ce288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33]/[.D33])*(1+IF([.G33]=&quot;X&quot;; 0.75; 0) +IF([.H33]=&quot;X&quot;; 0.5; 0) + IF([.I33]=&quot;X&quot;; 0.25; 0) ); &quot;&quot;)" table:style-name="ce265"/>
          <table:table-cell office:value-type="string" office:string-value="" table:formula="of:=IFERROR([Pistol_Troyer.$J$2]*([.F33]/[.D33])*(1+IF([.G33]=&quot;X&quot;; 0.75; 0) +IF([.H33]=&quot;X&quot;; 0.5; 0) + IF([.I33]=&quot;X&quot;; 0.25; 0) + IF([.J33]=&quot;X&quot;; 0.25; 0) + IF([.K33]=&quot;X&quot;; 0.25; 0)); &quot;&quot;)" table:style-name="ce268"/>
          <table:table-cell office:value-type="string" office:string-value="  " table:formula="of:=IFNA(IF(OR([.L33]&gt;50; OR(OR(VLOOKUP([.D33];[Selection_Lists.$A$4:.$B$17]; 2; FALSE)&lt;1/2; VLOOKUP([.D33]; [Selection_Lists.$A$4:.$B$17]; 2; FALSE)&gt;2)); OR(INT([.F33])&lt;10; INT([.F33])&gt;35)); [.$Q$5]; &quot;&quot;); &quot;&quot;) &amp; &quot; &quot; &amp; IFNA(IF(AND(VLOOKUP([.D33]; [Selection_Lists.$A$4:.$B$17]; 2; FALSE)&lt;1.5; INT([.F33])&gt;30); [.$Q$6]; &quot;&quot;); &quot;&quot;) &amp; &quot; &quot; &amp; IFNA(IF(AND(OR([.G33]=&quot;X&quot;;[.H33]=&quot;X&quot;); OR(VLOOKUP([.D33]; [Selection_Lists.$A$4:.$B$17]; 2; FALSE)&lt;1; INT([.F3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34]/[.D34])*(1+IF([.G34]=&quot;X&quot;; 0.75; 0) +IF([.H34]=&quot;X&quot;; 0.5; 0) + IF([.I34]=&quot;X&quot;; 0.25; 0) ); &quot;&quot;)" table:style-name="ce263"/>
          <table:table-cell office:value-type="string" office:string-value="" table:formula="of:=IFERROR([Pistol_Troyer.$J$2]*([.F34]/[.D34])*(1+IF([.G34]=&quot;X&quot;; 0.75; 0) +IF([.H34]=&quot;X&quot;; 0.5; 0) + IF([.I34]=&quot;X&quot;; 0.25; 0) + IF([.J34]=&quot;X&quot;; 0.25; 0) + IF([.K34]=&quot;X&quot;; 0.25; 0)); &quot;&quot;)" table:style-name="ce266"/>
          <table:table-cell office:value-type="string" office:string-value="  " table:formula="of:=IFNA(IF(OR([.L34]&gt;50; OR(OR(VLOOKUP([.D34];[Selection_Lists.$A$4:.$B$17]; 2; FALSE)&lt;1/2; VLOOKUP([.D34]; [Selection_Lists.$A$4:.$B$17]; 2; FALSE)&gt;2)); OR(INT([.F34])&lt;10; INT([.F34])&gt;35)); [.$Q$5]; &quot;&quot;); &quot;&quot;) &amp; &quot; &quot; &amp; IFNA(IF(AND(VLOOKUP([.D34]; [Selection_Lists.$A$4:.$B$17]; 2; FALSE)&lt;1.5; INT([.F34])&gt;30); [.$Q$6]; &quot;&quot;); &quot;&quot;) &amp; &quot; &quot; &amp; IFNA(IF(AND(OR([.G34]=&quot;X&quot;;[.H34]=&quot;X&quot;); OR(VLOOKUP([.D34]; [Selection_Lists.$A$4:.$B$17]; 2; FALSE)&lt;1; INT([.F3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35]/[.D35])*(1+IF([.G35]=&quot;X&quot;; 0.75; 0) +IF([.H35]=&quot;X&quot;; 0.5; 0) + IF([.I35]=&quot;X&quot;; 0.25; 0) ); &quot;&quot;)" table:style-name="ce264"/>
          <table:table-cell office:value-type="string" office:string-value="" table:formula="of:=IFERROR([Pistol_Troyer.$J$2]*([.F35]/[.D35])*(1+IF([.G35]=&quot;X&quot;; 0.75; 0) +IF([.H35]=&quot;X&quot;; 0.5; 0) + IF([.I35]=&quot;X&quot;; 0.25; 0) + IF([.J35]=&quot;X&quot;; 0.25; 0) + IF([.K35]=&quot;X&quot;; 0.25; 0)); &quot;&quot;)" table:style-name="ce267"/>
          <table:table-cell office:value-type="string" office:string-value="  " table:formula="of:=IFNA(IF(OR([.L35]&gt;50; OR(OR(VLOOKUP([.D35];[Selection_Lists.$A$4:.$B$17]; 2; FALSE)&lt;1/2; VLOOKUP([.D35]; [Selection_Lists.$A$4:.$B$17]; 2; FALSE)&gt;2)); OR(INT([.F35])&lt;10; INT([.F35])&gt;35)); [.$Q$5]; &quot;&quot;); &quot;&quot;) &amp; &quot; &quot; &amp; IFNA(IF(AND(VLOOKUP([.D35]; [Selection_Lists.$A$4:.$B$17]; 2; FALSE)&lt;1.5; INT([.F35])&gt;30); [.$Q$6]; &quot;&quot;); &quot;&quot;) &amp; &quot; &quot; &amp; IFNA(IF(AND(OR([.G35]=&quot;X&quot;;[.H35]=&quot;X&quot;); OR(VLOOKUP([.D35]; [Selection_Lists.$A$4:.$B$17]; 2; FALSE)&lt;1; INT([.F3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36]/[.D36])*(1+IF([.G36]=&quot;X&quot;; 0.75; 0) +IF([.H36]=&quot;X&quot;; 0.5; 0) + IF([.I36]=&quot;X&quot;; 0.25; 0) ); &quot;&quot;)" table:style-name="ce265"/>
          <table:table-cell office:value-type="string" office:string-value="" table:formula="of:=IFERROR([Pistol_Troyer.$J$2]*([.F36]/[.D36])*(1+IF([.G36]=&quot;X&quot;; 0.75; 0) +IF([.H36]=&quot;X&quot;; 0.5; 0) + IF([.I36]=&quot;X&quot;; 0.25; 0) + IF([.J36]=&quot;X&quot;; 0.25; 0) + IF([.K36]=&quot;X&quot;; 0.25; 0)); &quot;&quot;)" table:style-name="ce268"/>
          <table:table-cell office:value-type="string" office:string-value="  " table:formula="of:=IFNA(IF(OR([.L36]&gt;50; OR(OR(VLOOKUP([.D36];[Selection_Lists.$A$4:.$B$17]; 2; FALSE)&lt;1/2; VLOOKUP([.D36]; [Selection_Lists.$A$4:.$B$17]; 2; FALSE)&gt;2)); OR(INT([.F36])&lt;10; INT([.F36])&gt;35)); [.$Q$5]; &quot;&quot;); &quot;&quot;) &amp; &quot; &quot; &amp; IFNA(IF(AND(VLOOKUP([.D36]; [Selection_Lists.$A$4:.$B$17]; 2; FALSE)&lt;1.5; INT([.F36])&gt;30); [.$Q$6]; &quot;&quot;); &quot;&quot;) &amp; &quot; &quot; &amp; IFNA(IF(AND(OR([.G36]=&quot;X&quot;;[.H36]=&quot;X&quot;); OR(VLOOKUP([.D36]; [Selection_Lists.$A$4:.$B$17]; 2; FALSE)&lt;1; INT([.F3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37]/[.D37])*(1+IF([.G37]=&quot;X&quot;; 0.75; 0) +IF([.H37]=&quot;X&quot;; 0.5; 0) + IF([.I37]=&quot;X&quot;; 0.25; 0) ); &quot;&quot;)" table:style-name="ce263"/>
          <table:table-cell office:value-type="string" office:string-value="" table:formula="of:=IFERROR([Pistol_Troyer.$J$2]*([.F37]/[.D37])*(1+IF([.G37]=&quot;X&quot;; 0.75; 0) +IF([.H37]=&quot;X&quot;; 0.5; 0) + IF([.I37]=&quot;X&quot;; 0.25; 0) + IF([.J37]=&quot;X&quot;; 0.25; 0) + IF([.K37]=&quot;X&quot;; 0.25; 0)); &quot;&quot;)" table:style-name="ce266"/>
          <table:table-cell office:value-type="string" office:string-value="  " table:formula="of:=IFNA(IF(OR([.L37]&gt;50; OR(OR(VLOOKUP([.D37];[Selection_Lists.$A$4:.$B$17]; 2; FALSE)&lt;1/2; VLOOKUP([.D37]; [Selection_Lists.$A$4:.$B$17]; 2; FALSE)&gt;2)); OR(INT([.F37])&lt;10; INT([.F37])&gt;35)); [.$Q$5]; &quot;&quot;); &quot;&quot;) &amp; &quot; &quot; &amp; IFNA(IF(AND(VLOOKUP([.D37]; [Selection_Lists.$A$4:.$B$17]; 2; FALSE)&lt;1.5; INT([.F37])&gt;30); [.$Q$6]; &quot;&quot;); &quot;&quot;) &amp; &quot; &quot; &amp; IFNA(IF(AND(OR([.G37]=&quot;X&quot;;[.H37]=&quot;X&quot;); OR(VLOOKUP([.D37]; [Selection_Lists.$A$4:.$B$17]; 2; FALSE)&lt;1; INT([.F3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38]/[.D38])*(1+IF([.G38]=&quot;X&quot;; 0.75; 0) +IF([.H38]=&quot;X&quot;; 0.5; 0) + IF([.I38]=&quot;X&quot;; 0.25; 0) ); &quot;&quot;)" table:style-name="ce264"/>
          <table:table-cell office:value-type="string" office:string-value="" table:formula="of:=IFERROR([Pistol_Troyer.$J$2]*([.F38]/[.D38])*(1+IF([.G38]=&quot;X&quot;; 0.75; 0) +IF([.H38]=&quot;X&quot;; 0.5; 0) + IF([.I38]=&quot;X&quot;; 0.25; 0) + IF([.J38]=&quot;X&quot;; 0.25; 0) + IF([.K38]=&quot;X&quot;; 0.25; 0)); &quot;&quot;)" table:style-name="ce267"/>
          <table:table-cell office:value-type="string" office:string-value="  " table:formula="of:=IFNA(IF(OR([.L38]&gt;50; OR(OR(VLOOKUP([.D38];[Selection_Lists.$A$4:.$B$17]; 2; FALSE)&lt;1/2; VLOOKUP([.D38]; [Selection_Lists.$A$4:.$B$17]; 2; FALSE)&gt;2)); OR(INT([.F38])&lt;10; INT([.F38])&gt;35)); [.$Q$5]; &quot;&quot;); &quot;&quot;) &amp; &quot; &quot; &amp; IFNA(IF(AND(VLOOKUP([.D38]; [Selection_Lists.$A$4:.$B$17]; 2; FALSE)&lt;1.5; INT([.F38])&gt;30); [.$Q$6]; &quot;&quot;); &quot;&quot;) &amp; &quot; &quot; &amp; IFNA(IF(AND(OR([.G38]=&quot;X&quot;;[.H38]=&quot;X&quot;); OR(VLOOKUP([.D38]; [Selection_Lists.$A$4:.$B$17]; 2; FALSE)&lt;1; INT([.F3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39]/[.D39])*(1+IF([.G39]=&quot;X&quot;; 0.75; 0) +IF([.H39]=&quot;X&quot;; 0.5; 0) + IF([.I39]=&quot;X&quot;; 0.25; 0) ); &quot;&quot;)" table:style-name="ce265"/>
          <table:table-cell office:value-type="string" office:string-value="" table:formula="of:=IFERROR([Pistol_Troyer.$J$2]*([.F39]/[.D39])*(1+IF([.G39]=&quot;X&quot;; 0.75; 0) +IF([.H39]=&quot;X&quot;; 0.5; 0) + IF([.I39]=&quot;X&quot;; 0.25; 0) + IF([.J39]=&quot;X&quot;; 0.25; 0) + IF([.K39]=&quot;X&quot;; 0.25; 0)); &quot;&quot;)" table:style-name="ce268"/>
          <table:table-cell office:value-type="string" office:string-value="  " table:formula="of:=IFNA(IF(OR([.L39]&gt;50; OR(OR(VLOOKUP([.D39];[Selection_Lists.$A$4:.$B$17]; 2; FALSE)&lt;1/2; VLOOKUP([.D39]; [Selection_Lists.$A$4:.$B$17]; 2; FALSE)&gt;2)); OR(INT([.F39])&lt;10; INT([.F39])&gt;35)); [.$Q$5]; &quot;&quot;); &quot;&quot;) &amp; &quot; &quot; &amp; IFNA(IF(AND(VLOOKUP([.D39]; [Selection_Lists.$A$4:.$B$17]; 2; FALSE)&lt;1.5; INT([.F39])&gt;30); [.$Q$6]; &quot;&quot;); &quot;&quot;) &amp; &quot; &quot; &amp; IFNA(IF(AND(OR([.G39]=&quot;X&quot;;[.H39]=&quot;X&quot;); OR(VLOOKUP([.D39]; [Selection_Lists.$A$4:.$B$17]; 2; FALSE)&lt;1; INT([.F3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40]/[.D40])*(1+IF([.G40]=&quot;X&quot;; 0.75; 0) +IF([.H40]=&quot;X&quot;; 0.5; 0) + IF([.I40]=&quot;X&quot;; 0.25; 0) ); &quot;&quot;)" table:style-name="ce263"/>
          <table:table-cell office:value-type="string" office:string-value="" table:formula="of:=IFERROR([Pistol_Troyer.$J$2]*([.F40]/[.D40])*(1+IF([.G40]=&quot;X&quot;; 0.75; 0) +IF([.H40]=&quot;X&quot;; 0.5; 0) + IF([.I40]=&quot;X&quot;; 0.25; 0) + IF([.J40]=&quot;X&quot;; 0.25; 0) + IF([.K40]=&quot;X&quot;; 0.25; 0)); &quot;&quot;)" table:style-name="ce266"/>
          <table:table-cell office:value-type="string" office:string-value="  " table:formula="of:=IFNA(IF(OR([.L40]&gt;50; OR(OR(VLOOKUP([.D40];[Selection_Lists.$A$4:.$B$17]; 2; FALSE)&lt;1/2; VLOOKUP([.D40]; [Selection_Lists.$A$4:.$B$17]; 2; FALSE)&gt;2)); OR(INT([.F40])&lt;10; INT([.F40])&gt;35)); [.$Q$5]; &quot;&quot;); &quot;&quot;) &amp; &quot; &quot; &amp; IFNA(IF(AND(VLOOKUP([.D40]; [Selection_Lists.$A$4:.$B$17]; 2; FALSE)&lt;1.5; INT([.F40])&gt;30); [.$Q$6]; &quot;&quot;); &quot;&quot;) &amp; &quot; &quot; &amp; IFNA(IF(AND(OR([.G40]=&quot;X&quot;;[.H40]=&quot;X&quot;); OR(VLOOKUP([.D40]; [Selection_Lists.$A$4:.$B$17]; 2; FALSE)&lt;1; INT([.F4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41]/[.D41])*(1+IF([.G41]=&quot;X&quot;; 0.75; 0) +IF([.H41]=&quot;X&quot;; 0.5; 0) + IF([.I41]=&quot;X&quot;; 0.25; 0) ); &quot;&quot;)" table:style-name="ce264"/>
          <table:table-cell office:value-type="string" office:string-value="" table:formula="of:=IFERROR([Pistol_Troyer.$J$2]*([.F41]/[.D41])*(1+IF([.G41]=&quot;X&quot;; 0.75; 0) +IF([.H41]=&quot;X&quot;; 0.5; 0) + IF([.I41]=&quot;X&quot;; 0.25; 0) + IF([.J41]=&quot;X&quot;; 0.25; 0) + IF([.K41]=&quot;X&quot;; 0.25; 0)); &quot;&quot;)" table:style-name="ce267"/>
          <table:table-cell office:value-type="string" office:string-value="  " table:formula="of:=IFNA(IF(OR([.L41]&gt;50; OR(OR(VLOOKUP([.D41];[Selection_Lists.$A$4:.$B$17]; 2; FALSE)&lt;1/2; VLOOKUP([.D41]; [Selection_Lists.$A$4:.$B$17]; 2; FALSE)&gt;2)); OR(INT([.F41])&lt;10; INT([.F41])&gt;35)); [.$Q$5]; &quot;&quot;); &quot;&quot;) &amp; &quot; &quot; &amp; IFNA(IF(AND(VLOOKUP([.D41]; [Selection_Lists.$A$4:.$B$17]; 2; FALSE)&lt;1.5; INT([.F41])&gt;30); [.$Q$6]; &quot;&quot;); &quot;&quot;) &amp; &quot; &quot; &amp; IFNA(IF(AND(OR([.G41]=&quot;X&quot;;[.H41]=&quot;X&quot;); OR(VLOOKUP([.D41]; [Selection_Lists.$A$4:.$B$17]; 2; FALSE)&lt;1; INT([.F4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42]/[.D42])*(1+IF([.G42]=&quot;X&quot;; 0.75; 0) +IF([.H42]=&quot;X&quot;; 0.5; 0) + IF([.I42]=&quot;X&quot;; 0.25; 0) ); &quot;&quot;)" table:style-name="ce265"/>
          <table:table-cell office:value-type="string" office:string-value="" table:formula="of:=IFERROR([Pistol_Troyer.$J$2]*([.F42]/[.D42])*(1+IF([.G42]=&quot;X&quot;; 0.75; 0) +IF([.H42]=&quot;X&quot;; 0.5; 0) + IF([.I42]=&quot;X&quot;; 0.25; 0) + IF([.J42]=&quot;X&quot;; 0.25; 0) + IF([.K42]=&quot;X&quot;; 0.25; 0)); &quot;&quot;)" table:style-name="ce268"/>
          <table:table-cell office:value-type="string" office:string-value="  " table:formula="of:=IFNA(IF(OR([.L42]&gt;50; OR(OR(VLOOKUP([.D42];[Selection_Lists.$A$4:.$B$17]; 2; FALSE)&lt;1/2; VLOOKUP([.D42]; [Selection_Lists.$A$4:.$B$17]; 2; FALSE)&gt;2)); OR(INT([.F42])&lt;10; INT([.F42])&gt;35)); [.$Q$5]; &quot;&quot;); &quot;&quot;) &amp; &quot; &quot; &amp; IFNA(IF(AND(VLOOKUP([.D42]; [Selection_Lists.$A$4:.$B$17]; 2; FALSE)&lt;1.5; INT([.F42])&gt;30); [.$Q$6]; &quot;&quot;); &quot;&quot;) &amp; &quot; &quot; &amp; IFNA(IF(AND(OR([.G42]=&quot;X&quot;;[.H42]=&quot;X&quot;); OR(VLOOKUP([.D42]; [Selection_Lists.$A$4:.$B$17]; 2; FALSE)&lt;1; INT([.F4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43]/[.D43])*(1+IF([.G43]=&quot;X&quot;; 0.75; 0) +IF([.H43]=&quot;X&quot;; 0.5; 0) + IF([.I43]=&quot;X&quot;; 0.25; 0) ); &quot;&quot;)" table:style-name="ce263"/>
          <table:table-cell office:value-type="string" office:string-value="" table:formula="of:=IFERROR([Pistol_Troyer.$J$2]*([.F43]/[.D43])*(1+IF([.G43]=&quot;X&quot;; 0.75; 0) +IF([.H43]=&quot;X&quot;; 0.5; 0) + IF([.I43]=&quot;X&quot;; 0.25; 0) + IF([.J43]=&quot;X&quot;; 0.25; 0) + IF([.K43]=&quot;X&quot;; 0.25; 0)); &quot;&quot;)" table:style-name="ce266"/>
          <table:table-cell office:value-type="string" office:string-value="  " table:formula="of:=IFNA(IF(OR([.L43]&gt;50; OR(OR(VLOOKUP([.D43];[Selection_Lists.$A$4:.$B$17]; 2; FALSE)&lt;1/2; VLOOKUP([.D43]; [Selection_Lists.$A$4:.$B$17]; 2; FALSE)&gt;2)); OR(INT([.F43])&lt;10; INT([.F43])&gt;35)); [.$Q$5]; &quot;&quot;); &quot;&quot;) &amp; &quot; &quot; &amp; IFNA(IF(AND(VLOOKUP([.D43]; [Selection_Lists.$A$4:.$B$17]; 2; FALSE)&lt;1.5; INT([.F43])&gt;30); [.$Q$6]; &quot;&quot;); &quot;&quot;) &amp; &quot; &quot; &amp; IFNA(IF(AND(OR([.G43]=&quot;X&quot;;[.H43]=&quot;X&quot;); OR(VLOOKUP([.D43]; [Selection_Lists.$A$4:.$B$17]; 2; FALSE)&lt;1; INT([.F4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44]/[.D44])*(1+IF([.G44]=&quot;X&quot;; 0.75; 0) +IF([.H44]=&quot;X&quot;; 0.5; 0) + IF([.I44]=&quot;X&quot;; 0.25; 0) ); &quot;&quot;)" table:style-name="ce264"/>
          <table:table-cell office:value-type="string" office:string-value="" table:formula="of:=IFERROR([Pistol_Troyer.$J$2]*([.F44]/[.D44])*(1+IF([.G44]=&quot;X&quot;; 0.75; 0) +IF([.H44]=&quot;X&quot;; 0.5; 0) + IF([.I44]=&quot;X&quot;; 0.25; 0) + IF([.J44]=&quot;X&quot;; 0.25; 0) + IF([.K44]=&quot;X&quot;; 0.25; 0)); &quot;&quot;)" table:style-name="ce267"/>
          <table:table-cell office:value-type="string" office:string-value="  " table:formula="of:=IFNA(IF(OR([.L44]&gt;50; OR(OR(VLOOKUP([.D44];[Selection_Lists.$A$4:.$B$17]; 2; FALSE)&lt;1/2; VLOOKUP([.D44]; [Selection_Lists.$A$4:.$B$17]; 2; FALSE)&gt;2)); OR(INT([.F44])&lt;10; INT([.F44])&gt;35)); [.$Q$5]; &quot;&quot;); &quot;&quot;) &amp; &quot; &quot; &amp; IFNA(IF(AND(VLOOKUP([.D44]; [Selection_Lists.$A$4:.$B$17]; 2; FALSE)&lt;1.5; INT([.F44])&gt;30); [.$Q$6]; &quot;&quot;); &quot;&quot;) &amp; &quot; &quot; &amp; IFNA(IF(AND(OR([.G44]=&quot;X&quot;;[.H44]=&quot;X&quot;); OR(VLOOKUP([.D44]; [Selection_Lists.$A$4:.$B$17]; 2; FALSE)&lt;1; INT([.F4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45]/[.D45])*(1+IF([.G45]=&quot;X&quot;; 0.75; 0) +IF([.H45]=&quot;X&quot;; 0.5; 0) + IF([.I45]=&quot;X&quot;; 0.25; 0) ); &quot;&quot;)" table:style-name="ce265"/>
          <table:table-cell office:value-type="string" office:string-value="" table:formula="of:=IFERROR([Pistol_Troyer.$J$2]*([.F45]/[.D45])*(1+IF([.G45]=&quot;X&quot;; 0.75; 0) +IF([.H45]=&quot;X&quot;; 0.5; 0) + IF([.I45]=&quot;X&quot;; 0.25; 0) + IF([.J45]=&quot;X&quot;; 0.25; 0) + IF([.K45]=&quot;X&quot;; 0.25; 0)); &quot;&quot;)" table:style-name="ce268"/>
          <table:table-cell office:value-type="string" office:string-value="  " table:formula="of:=IFNA(IF(OR([.L45]&gt;50; OR(OR(VLOOKUP([.D45];[Selection_Lists.$A$4:.$B$17]; 2; FALSE)&lt;1/2; VLOOKUP([.D45]; [Selection_Lists.$A$4:.$B$17]; 2; FALSE)&gt;2)); OR(INT([.F45])&lt;10; INT([.F45])&gt;35)); [.$Q$5]; &quot;&quot;); &quot;&quot;) &amp; &quot; &quot; &amp; IFNA(IF(AND(VLOOKUP([.D45]; [Selection_Lists.$A$4:.$B$17]; 2; FALSE)&lt;1.5; INT([.F45])&gt;30); [.$Q$6]; &quot;&quot;); &quot;&quot;) &amp; &quot; &quot; &amp; IFNA(IF(AND(OR([.G45]=&quot;X&quot;;[.H45]=&quot;X&quot;); OR(VLOOKUP([.D45]; [Selection_Lists.$A$4:.$B$17]; 2; FALSE)&lt;1; INT([.F4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46]/[.D46])*(1+IF([.G46]=&quot;X&quot;; 0.75; 0) +IF([.H46]=&quot;X&quot;; 0.5; 0) + IF([.I46]=&quot;X&quot;; 0.25; 0) ); &quot;&quot;)" table:style-name="ce263"/>
          <table:table-cell office:value-type="string" office:string-value="" table:formula="of:=IFERROR([Pistol_Troyer.$J$2]*([.F46]/[.D46])*(1+IF([.G46]=&quot;X&quot;; 0.75; 0) +IF([.H46]=&quot;X&quot;; 0.5; 0) + IF([.I46]=&quot;X&quot;; 0.25; 0) + IF([.J46]=&quot;X&quot;; 0.25; 0) + IF([.K46]=&quot;X&quot;; 0.25; 0)); &quot;&quot;)" table:style-name="ce266"/>
          <table:table-cell office:value-type="string" office:string-value="  " table:formula="of:=IFNA(IF(OR([.L46]&gt;50; OR(OR(VLOOKUP([.D46];[Selection_Lists.$A$4:.$B$17]; 2; FALSE)&lt;1/2; VLOOKUP([.D46]; [Selection_Lists.$A$4:.$B$17]; 2; FALSE)&gt;2)); OR(INT([.F46])&lt;10; INT([.F46])&gt;35)); [.$Q$5]; &quot;&quot;); &quot;&quot;) &amp; &quot; &quot; &amp; IFNA(IF(AND(VLOOKUP([.D46]; [Selection_Lists.$A$4:.$B$17]; 2; FALSE)&lt;1.5; INT([.F46])&gt;30); [.$Q$6]; &quot;&quot;); &quot;&quot;) &amp; &quot; &quot; &amp; IFNA(IF(AND(OR([.G46]=&quot;X&quot;;[.H46]=&quot;X&quot;); OR(VLOOKUP([.D46]; [Selection_Lists.$A$4:.$B$17]; 2; FALSE)&lt;1; INT([.F4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47]/[.D47])*(1+IF([.G47]=&quot;X&quot;; 0.75; 0) +IF([.H47]=&quot;X&quot;; 0.5; 0) + IF([.I47]=&quot;X&quot;; 0.25; 0) ); &quot;&quot;)" table:style-name="ce264"/>
          <table:table-cell office:value-type="string" office:string-value="" table:formula="of:=IFERROR([Pistol_Troyer.$J$2]*([.F47]/[.D47])*(1+IF([.G47]=&quot;X&quot;; 0.75; 0) +IF([.H47]=&quot;X&quot;; 0.5; 0) + IF([.I47]=&quot;X&quot;; 0.25; 0) + IF([.J47]=&quot;X&quot;; 0.25; 0) + IF([.K47]=&quot;X&quot;; 0.25; 0)); &quot;&quot;)" table:style-name="ce267"/>
          <table:table-cell office:value-type="string" office:string-value="  " table:formula="of:=IFNA(IF(OR([.L47]&gt;50; OR(OR(VLOOKUP([.D47];[Selection_Lists.$A$4:.$B$17]; 2; FALSE)&lt;1/2; VLOOKUP([.D47]; [Selection_Lists.$A$4:.$B$17]; 2; FALSE)&gt;2)); OR(INT([.F47])&lt;10; INT([.F47])&gt;35)); [.$Q$5]; &quot;&quot;); &quot;&quot;) &amp; &quot; &quot; &amp; IFNA(IF(AND(VLOOKUP([.D47]; [Selection_Lists.$A$4:.$B$17]; 2; FALSE)&lt;1.5; INT([.F47])&gt;30); [.$Q$6]; &quot;&quot;); &quot;&quot;) &amp; &quot; &quot; &amp; IFNA(IF(AND(OR([.G47]=&quot;X&quot;;[.H47]=&quot;X&quot;); OR(VLOOKUP([.D47]; [Selection_Lists.$A$4:.$B$17]; 2; FALSE)&lt;1; INT([.F4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48]/[.D48])*(1+IF([.G48]=&quot;X&quot;; 0.75; 0) +IF([.H48]=&quot;X&quot;; 0.5; 0) + IF([.I48]=&quot;X&quot;; 0.25; 0) ); &quot;&quot;)" table:style-name="ce265"/>
          <table:table-cell office:value-type="string" office:string-value="" table:formula="of:=IFERROR([Pistol_Troyer.$J$2]*([.F48]/[.D48])*(1+IF([.G48]=&quot;X&quot;; 0.75; 0) +IF([.H48]=&quot;X&quot;; 0.5; 0) + IF([.I48]=&quot;X&quot;; 0.25; 0) + IF([.J48]=&quot;X&quot;; 0.25; 0) + IF([.K48]=&quot;X&quot;; 0.25; 0)); &quot;&quot;)" table:style-name="ce268"/>
          <table:table-cell office:value-type="string" office:string-value="  " table:formula="of:=IFNA(IF(OR([.L48]&gt;50; OR(OR(VLOOKUP([.D48];[Selection_Lists.$A$4:.$B$17]; 2; FALSE)&lt;1/2; VLOOKUP([.D48]; [Selection_Lists.$A$4:.$B$17]; 2; FALSE)&gt;2)); OR(INT([.F48])&lt;10; INT([.F48])&gt;35)); [.$Q$5]; &quot;&quot;); &quot;&quot;) &amp; &quot; &quot; &amp; IFNA(IF(AND(VLOOKUP([.D48]; [Selection_Lists.$A$4:.$B$17]; 2; FALSE)&lt;1.5; INT([.F48])&gt;30); [.$Q$6]; &quot;&quot;); &quot;&quot;) &amp; &quot; &quot; &amp; IFNA(IF(AND(OR([.G48]=&quot;X&quot;;[.H48]=&quot;X&quot;); OR(VLOOKUP([.D48]; [Selection_Lists.$A$4:.$B$17]; 2; FALSE)&lt;1; INT([.F4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49]/[.D49])*(1+IF([.G49]=&quot;X&quot;; 0.75; 0) +IF([.H49]=&quot;X&quot;; 0.5; 0) + IF([.I49]=&quot;X&quot;; 0.25; 0) ); &quot;&quot;)" table:style-name="ce263"/>
          <table:table-cell office:value-type="string" office:string-value="" table:formula="of:=IFERROR([Pistol_Troyer.$J$2]*([.F49]/[.D49])*(1+IF([.G49]=&quot;X&quot;; 0.75; 0) +IF([.H49]=&quot;X&quot;; 0.5; 0) + IF([.I49]=&quot;X&quot;; 0.25; 0) + IF([.J49]=&quot;X&quot;; 0.25; 0) + IF([.K49]=&quot;X&quot;; 0.25; 0)); &quot;&quot;)" table:style-name="ce266"/>
          <table:table-cell office:value-type="string" office:string-value="  " table:formula="of:=IFNA(IF(OR([.L49]&gt;50; OR(OR(VLOOKUP([.D49];[Selection_Lists.$A$4:.$B$17]; 2; FALSE)&lt;1/2; VLOOKUP([.D49]; [Selection_Lists.$A$4:.$B$17]; 2; FALSE)&gt;2)); OR(INT([.F49])&lt;10; INT([.F49])&gt;35)); [.$Q$5]; &quot;&quot;); &quot;&quot;) &amp; &quot; &quot; &amp; IFNA(IF(AND(VLOOKUP([.D49]; [Selection_Lists.$A$4:.$B$17]; 2; FALSE)&lt;1.5; INT([.F49])&gt;30); [.$Q$6]; &quot;&quot;); &quot;&quot;) &amp; &quot; &quot; &amp; IFNA(IF(AND(OR([.G49]=&quot;X&quot;;[.H49]=&quot;X&quot;); OR(VLOOKUP([.D49]; [Selection_Lists.$A$4:.$B$17]; 2; FALSE)&lt;1; INT([.F4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50]/[.D50])*(1+IF([.G50]=&quot;X&quot;; 0.75; 0) +IF([.H50]=&quot;X&quot;; 0.5; 0) + IF([.I50]=&quot;X&quot;; 0.25; 0) ); &quot;&quot;)" table:style-name="ce264"/>
          <table:table-cell office:value-type="string" office:string-value="" table:formula="of:=IFERROR([Pistol_Troyer.$J$2]*([.F50]/[.D50])*(1+IF([.G50]=&quot;X&quot;; 0.75; 0) +IF([.H50]=&quot;X&quot;; 0.5; 0) + IF([.I50]=&quot;X&quot;; 0.25; 0) + IF([.J50]=&quot;X&quot;; 0.25; 0) + IF([.K50]=&quot;X&quot;; 0.25; 0)); &quot;&quot;)" table:style-name="ce267"/>
          <table:table-cell office:value-type="string" office:string-value="  " table:formula="of:=IFNA(IF(OR([.L50]&gt;50; OR(OR(VLOOKUP([.D50];[Selection_Lists.$A$4:.$B$17]; 2; FALSE)&lt;1/2; VLOOKUP([.D50]; [Selection_Lists.$A$4:.$B$17]; 2; FALSE)&gt;2)); OR(INT([.F50])&lt;10; INT([.F50])&gt;35)); [.$Q$5]; &quot;&quot;); &quot;&quot;) &amp; &quot; &quot; &amp; IFNA(IF(AND(VLOOKUP([.D50]; [Selection_Lists.$A$4:.$B$17]; 2; FALSE)&lt;1.5; INT([.F50])&gt;30); [.$Q$6]; &quot;&quot;); &quot;&quot;) &amp; &quot; &quot; &amp; IFNA(IF(AND(OR([.G50]=&quot;X&quot;;[.H50]=&quot;X&quot;); OR(VLOOKUP([.D50]; [Selection_Lists.$A$4:.$B$17]; 2; FALSE)&lt;1; INT([.F5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51]/[.D51])*(1+IF([.G51]=&quot;X&quot;; 0.75; 0) +IF([.H51]=&quot;X&quot;; 0.5; 0) + IF([.I51]=&quot;X&quot;; 0.25; 0) ); &quot;&quot;)" table:style-name="ce265"/>
          <table:table-cell office:value-type="string" office:string-value="" table:formula="of:=IFERROR([Pistol_Troyer.$J$2]*([.F51]/[.D51])*(1+IF([.G51]=&quot;X&quot;; 0.75; 0) +IF([.H51]=&quot;X&quot;; 0.5; 0) + IF([.I51]=&quot;X&quot;; 0.25; 0) + IF([.J51]=&quot;X&quot;; 0.25; 0) + IF([.K51]=&quot;X&quot;; 0.25; 0)); &quot;&quot;)" table:style-name="ce268"/>
          <table:table-cell office:value-type="string" office:string-value="  " table:formula="of:=IFNA(IF(OR([.L51]&gt;50; OR(OR(VLOOKUP([.D51];[Selection_Lists.$A$4:.$B$17]; 2; FALSE)&lt;1/2; VLOOKUP([.D51]; [Selection_Lists.$A$4:.$B$17]; 2; FALSE)&gt;2)); OR(INT([.F51])&lt;10; INT([.F51])&gt;35)); [.$Q$5]; &quot;&quot;); &quot;&quot;) &amp; &quot; &quot; &amp; IFNA(IF(AND(VLOOKUP([.D51]; [Selection_Lists.$A$4:.$B$17]; 2; FALSE)&lt;1.5; INT([.F51])&gt;30); [.$Q$6]; &quot;&quot;); &quot;&quot;) &amp; &quot; &quot; &amp; IFNA(IF(AND(OR([.G51]=&quot;X&quot;;[.H51]=&quot;X&quot;); OR(VLOOKUP([.D51]; [Selection_Lists.$A$4:.$B$17]; 2; FALSE)&lt;1; INT([.F5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53">
            <text:p>17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52]/[.D52])*(1+IF([.G52]=&quot;X&quot;; 0.75; 0) +IF([.H52]=&quot;X&quot;; 0.5; 0) + IF([.I52]=&quot;X&quot;; 0.25; 0) ); &quot;&quot;)" table:style-name="ce263"/>
          <table:table-cell office:value-type="string" office:string-value="" table:formula="of:=IFERROR([Pistol_Troyer.$J$2]*([.F52]/[.D52])*(1+IF([.G52]=&quot;X&quot;; 0.75; 0) +IF([.H52]=&quot;X&quot;; 0.5; 0) + IF([.I52]=&quot;X&quot;; 0.25; 0) + IF([.J52]=&quot;X&quot;; 0.25; 0) + IF([.K52]=&quot;X&quot;; 0.25; 0)); &quot;&quot;)" table:style-name="ce266"/>
          <table:table-cell office:value-type="string" office:string-value="  " table:formula="of:=IFNA(IF(OR([.L52]&gt;50; OR(OR(VLOOKUP([.D52];[Selection_Lists.$A$4:.$B$17]; 2; FALSE)&lt;1/2; VLOOKUP([.D52]; [Selection_Lists.$A$4:.$B$17]; 2; FALSE)&gt;2)); OR(INT([.F52])&lt;10; INT([.F52])&gt;35)); [.$Q$5]; &quot;&quot;); &quot;&quot;) &amp; &quot; &quot; &amp; IFNA(IF(AND(VLOOKUP([.D52]; [Selection_Lists.$A$4:.$B$17]; 2; FALSE)&lt;1.5; INT([.F52])&gt;30); [.$Q$6]; &quot;&quot;); &quot;&quot;) &amp; &quot; &quot; &amp; IFNA(IF(AND(OR([.G52]=&quot;X&quot;;[.H52]=&quot;X&quot;); OR(VLOOKUP([.D52]; [Selection_Lists.$A$4:.$B$17]; 2; FALSE)&lt;1; INT([.F5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53]/[.D53])*(1+IF([.G53]=&quot;X&quot;; 0.75; 0) +IF([.H53]=&quot;X&quot;; 0.5; 0) + IF([.I53]=&quot;X&quot;; 0.25; 0) ); &quot;&quot;)" table:style-name="ce264"/>
          <table:table-cell office:value-type="string" office:string-value="" table:formula="of:=IFERROR([Pistol_Troyer.$J$2]*([.F53]/[.D53])*(1+IF([.G53]=&quot;X&quot;; 0.75; 0) +IF([.H53]=&quot;X&quot;; 0.5; 0) + IF([.I53]=&quot;X&quot;; 0.25; 0) + IF([.J53]=&quot;X&quot;; 0.25; 0) + IF([.K53]=&quot;X&quot;; 0.25; 0)); &quot;&quot;)" table:style-name="ce267"/>
          <table:table-cell office:value-type="string" office:string-value="  " table:formula="of:=IFNA(IF(OR([.L53]&gt;50; OR(OR(VLOOKUP([.D53];[Selection_Lists.$A$4:.$B$17]; 2; FALSE)&lt;1/2; VLOOKUP([.D53]; [Selection_Lists.$A$4:.$B$17]; 2; FALSE)&gt;2)); OR(INT([.F53])&lt;10; INT([.F53])&gt;35)); [.$Q$5]; &quot;&quot;); &quot;&quot;) &amp; &quot; &quot; &amp; IFNA(IF(AND(VLOOKUP([.D53]; [Selection_Lists.$A$4:.$B$17]; 2; FALSE)&lt;1.5; INT([.F53])&gt;30); [.$Q$6]; &quot;&quot;); &quot;&quot;) &amp; &quot; &quot; &amp; IFNA(IF(AND(OR([.G53]=&quot;X&quot;;[.H53]=&quot;X&quot;); OR(VLOOKUP([.D53]; [Selection_Lists.$A$4:.$B$17]; 2; FALSE)&lt;1; INT([.F5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54]/[.D54])*(1+IF([.G54]=&quot;X&quot;; 0.75; 0) +IF([.H54]=&quot;X&quot;; 0.5; 0) + IF([.I54]=&quot;X&quot;; 0.25; 0) ); &quot;&quot;)" table:style-name="ce265"/>
          <table:table-cell office:value-type="string" office:string-value="" table:formula="of:=IFERROR([Pistol_Troyer.$J$2]*([.F54]/[.D54])*(1+IF([.G54]=&quot;X&quot;; 0.75; 0) +IF([.H54]=&quot;X&quot;; 0.5; 0) + IF([.I54]=&quot;X&quot;; 0.25; 0) + IF([.J54]=&quot;X&quot;; 0.25; 0) + IF([.K54]=&quot;X&quot;; 0.25; 0)); &quot;&quot;)" table:style-name="ce268"/>
          <table:table-cell office:value-type="string" office:string-value="  " table:formula="of:=IFNA(IF(OR([.L54]&gt;50; OR(OR(VLOOKUP([.D54];[Selection_Lists.$A$4:.$B$17]; 2; FALSE)&lt;1/2; VLOOKUP([.D54]; [Selection_Lists.$A$4:.$B$17]; 2; FALSE)&gt;2)); OR(INT([.F54])&lt;10; INT([.F54])&gt;35)); [.$Q$5]; &quot;&quot;); &quot;&quot;) &amp; &quot; &quot; &amp; IFNA(IF(AND(VLOOKUP([.D54]; [Selection_Lists.$A$4:.$B$17]; 2; FALSE)&lt;1.5; INT([.F54])&gt;30); [.$Q$6]; &quot;&quot;); &quot;&quot;) &amp; &quot; &quot; &amp; IFNA(IF(AND(OR([.G54]=&quot;X&quot;;[.H54]=&quot;X&quot;); OR(VLOOKUP([.D54]; [Selection_Lists.$A$4:.$B$17]; 2; FALSE)&lt;1; INT([.F5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55]/[.D55])*(1+IF([.G55]=&quot;X&quot;; 0.75; 0) +IF([.H55]=&quot;X&quot;; 0.5; 0) + IF([.I55]=&quot;X&quot;; 0.25; 0) ); &quot;&quot;)" table:style-name="ce263"/>
          <table:table-cell office:value-type="string" office:string-value="" table:formula="of:=IFERROR([Pistol_Troyer.$J$2]*([.F55]/[.D55])*(1+IF([.G55]=&quot;X&quot;; 0.75; 0) +IF([.H55]=&quot;X&quot;; 0.5; 0) + IF([.I55]=&quot;X&quot;; 0.25; 0) + IF([.J55]=&quot;X&quot;; 0.25; 0) + IF([.K55]=&quot;X&quot;; 0.25; 0)); &quot;&quot;)" table:style-name="ce266"/>
          <table:table-cell office:value-type="string" office:string-value="  " table:formula="of:=IFNA(IF(OR([.L55]&gt;50; OR(OR(VLOOKUP([.D55];[Selection_Lists.$A$4:.$B$17]; 2; FALSE)&lt;1/2; VLOOKUP([.D55]; [Selection_Lists.$A$4:.$B$17]; 2; FALSE)&gt;2)); OR(INT([.F55])&lt;10; INT([.F55])&gt;35)); [.$Q$5]; &quot;&quot;); &quot;&quot;) &amp; &quot; &quot; &amp; IFNA(IF(AND(VLOOKUP([.D55]; [Selection_Lists.$A$4:.$B$17]; 2; FALSE)&lt;1.5; INT([.F55])&gt;30); [.$Q$6]; &quot;&quot;); &quot;&quot;) &amp; &quot; &quot; &amp; IFNA(IF(AND(OR([.G55]=&quot;X&quot;;[.H55]=&quot;X&quot;); OR(VLOOKUP([.D55]; [Selection_Lists.$A$4:.$B$17]; 2; FALSE)&lt;1; INT([.F5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56]/[.D56])*(1+IF([.G56]=&quot;X&quot;; 0.75; 0) +IF([.H56]=&quot;X&quot;; 0.5; 0) + IF([.I56]=&quot;X&quot;; 0.25; 0) ); &quot;&quot;)" table:style-name="ce264"/>
          <table:table-cell office:value-type="string" office:string-value="" table:formula="of:=IFERROR([Pistol_Troyer.$J$2]*([.F56]/[.D56])*(1+IF([.G56]=&quot;X&quot;; 0.75; 0) +IF([.H56]=&quot;X&quot;; 0.5; 0) + IF([.I56]=&quot;X&quot;; 0.25; 0) + IF([.J56]=&quot;X&quot;; 0.25; 0) + IF([.K56]=&quot;X&quot;; 0.25; 0)); &quot;&quot;)" table:style-name="ce267"/>
          <table:table-cell office:value-type="string" office:string-value="  " table:formula="of:=IFNA(IF(OR([.L56]&gt;50; OR(OR(VLOOKUP([.D56];[Selection_Lists.$A$4:.$B$17]; 2; FALSE)&lt;1/2; VLOOKUP([.D56]; [Selection_Lists.$A$4:.$B$17]; 2; FALSE)&gt;2)); OR(INT([.F56])&lt;10; INT([.F56])&gt;35)); [.$Q$5]; &quot;&quot;); &quot;&quot;) &amp; &quot; &quot; &amp; IFNA(IF(AND(VLOOKUP([.D56]; [Selection_Lists.$A$4:.$B$17]; 2; FALSE)&lt;1.5; INT([.F56])&gt;30); [.$Q$6]; &quot;&quot;); &quot;&quot;) &amp; &quot; &quot; &amp; IFNA(IF(AND(OR([.G56]=&quot;X&quot;;[.H56]=&quot;X&quot;); OR(VLOOKUP([.D56]; [Selection_Lists.$A$4:.$B$17]; 2; FALSE)&lt;1; INT([.F5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57]/[.D57])*(1+IF([.G57]=&quot;X&quot;; 0.75; 0) +IF([.H57]=&quot;X&quot;; 0.5; 0) + IF([.I57]=&quot;X&quot;; 0.25; 0) ); &quot;&quot;)" table:style-name="ce265"/>
          <table:table-cell office:value-type="string" office:string-value="" table:formula="of:=IFERROR([Pistol_Troyer.$J$2]*([.F57]/[.D57])*(1+IF([.G57]=&quot;X&quot;; 0.75; 0) +IF([.H57]=&quot;X&quot;; 0.5; 0) + IF([.I57]=&quot;X&quot;; 0.25; 0) + IF([.J57]=&quot;X&quot;; 0.25; 0) + IF([.K57]=&quot;X&quot;; 0.25; 0)); &quot;&quot;)" table:style-name="ce268"/>
          <table:table-cell office:value-type="string" office:string-value="  " table:formula="of:=IFNA(IF(OR([.L57]&gt;50; OR(OR(VLOOKUP([.D57];[Selection_Lists.$A$4:.$B$17]; 2; FALSE)&lt;1/2; VLOOKUP([.D57]; [Selection_Lists.$A$4:.$B$17]; 2; FALSE)&gt;2)); OR(INT([.F57])&lt;10; INT([.F57])&gt;35)); [.$Q$5]; &quot;&quot;); &quot;&quot;) &amp; &quot; &quot; &amp; IFNA(IF(AND(VLOOKUP([.D57]; [Selection_Lists.$A$4:.$B$17]; 2; FALSE)&lt;1.5; INT([.F57])&gt;30); [.$Q$6]; &quot;&quot;); &quot;&quot;) &amp; &quot; &quot; &amp; IFNA(IF(AND(OR([.G57]=&quot;X&quot;;[.H57]=&quot;X&quot;); OR(VLOOKUP([.D57]; [Selection_Lists.$A$4:.$B$17]; 2; FALSE)&lt;1; INT([.F5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58]/[.D58])*(1+IF([.G58]=&quot;X&quot;; 0.75; 0) +IF([.H58]=&quot;X&quot;; 0.5; 0) + IF([.I58]=&quot;X&quot;; 0.25; 0) ); &quot;&quot;)" table:style-name="ce263"/>
          <table:table-cell office:value-type="string" office:string-value="" table:formula="of:=IFERROR([Pistol_Troyer.$J$2]*([.F58]/[.D58])*(1+IF([.G58]=&quot;X&quot;; 0.75; 0) +IF([.H58]=&quot;X&quot;; 0.5; 0) + IF([.I58]=&quot;X&quot;; 0.25; 0) + IF([.J58]=&quot;X&quot;; 0.25; 0) + IF([.K58]=&quot;X&quot;; 0.25; 0)); &quot;&quot;)" table:style-name="ce266"/>
          <table:table-cell office:value-type="string" office:string-value="  " table:formula="of:=IFNA(IF(OR([.L58]&gt;50; OR(OR(VLOOKUP([.D58];[Selection_Lists.$A$4:.$B$17]; 2; FALSE)&lt;1/2; VLOOKUP([.D58]; [Selection_Lists.$A$4:.$B$17]; 2; FALSE)&gt;2)); OR(INT([.F58])&lt;10; INT([.F58])&gt;35)); [.$Q$5]; &quot;&quot;); &quot;&quot;) &amp; &quot; &quot; &amp; IFNA(IF(AND(VLOOKUP([.D58]; [Selection_Lists.$A$4:.$B$17]; 2; FALSE)&lt;1.5; INT([.F58])&gt;30); [.$Q$6]; &quot;&quot;); &quot;&quot;) &amp; &quot; &quot; &amp; IFNA(IF(AND(OR([.G58]=&quot;X&quot;;[.H58]=&quot;X&quot;); OR(VLOOKUP([.D58]; [Selection_Lists.$A$4:.$B$17]; 2; FALSE)&lt;1; INT([.F5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59]/[.D59])*(1+IF([.G59]=&quot;X&quot;; 0.75; 0) +IF([.H59]=&quot;X&quot;; 0.5; 0) + IF([.I59]=&quot;X&quot;; 0.25; 0) ); &quot;&quot;)" table:style-name="ce264"/>
          <table:table-cell office:value-type="string" office:string-value="" table:formula="of:=IFERROR([Pistol_Troyer.$J$2]*([.F59]/[.D59])*(1+IF([.G59]=&quot;X&quot;; 0.75; 0) +IF([.H59]=&quot;X&quot;; 0.5; 0) + IF([.I59]=&quot;X&quot;; 0.25; 0) + IF([.J59]=&quot;X&quot;; 0.25; 0) + IF([.K59]=&quot;X&quot;; 0.25; 0)); &quot;&quot;)" table:style-name="ce267"/>
          <table:table-cell office:value-type="string" office:string-value="  " table:formula="of:=IFNA(IF(OR([.L59]&gt;50; OR(OR(VLOOKUP([.D59];[Selection_Lists.$A$4:.$B$17]; 2; FALSE)&lt;1/2; VLOOKUP([.D59]; [Selection_Lists.$A$4:.$B$17]; 2; FALSE)&gt;2)); OR(INT([.F59])&lt;10; INT([.F59])&gt;35)); [.$Q$5]; &quot;&quot;); &quot;&quot;) &amp; &quot; &quot; &amp; IFNA(IF(AND(VLOOKUP([.D59]; [Selection_Lists.$A$4:.$B$17]; 2; FALSE)&lt;1.5; INT([.F59])&gt;30); [.$Q$6]; &quot;&quot;); &quot;&quot;) &amp; &quot; &quot; &amp; IFNA(IF(AND(OR([.G59]=&quot;X&quot;;[.H59]=&quot;X&quot;); OR(VLOOKUP([.D59]; [Selection_Lists.$A$4:.$B$17]; 2; FALSE)&lt;1; INT([.F5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60]/[.D60])*(1+IF([.G60]=&quot;X&quot;; 0.75; 0) +IF([.H60]=&quot;X&quot;; 0.5; 0) + IF([.I60]=&quot;X&quot;; 0.25; 0) ); &quot;&quot;)" table:style-name="ce265"/>
          <table:table-cell office:value-type="string" office:string-value="" table:formula="of:=IFERROR([Pistol_Troyer.$J$2]*([.F60]/[.D60])*(1+IF([.G60]=&quot;X&quot;; 0.75; 0) +IF([.H60]=&quot;X&quot;; 0.5; 0) + IF([.I60]=&quot;X&quot;; 0.25; 0) + IF([.J60]=&quot;X&quot;; 0.25; 0) + IF([.K60]=&quot;X&quot;; 0.25; 0)); &quot;&quot;)" table:style-name="ce268"/>
          <table:table-cell office:value-type="string" office:string-value="  " table:formula="of:=IFNA(IF(OR([.L60]&gt;50; OR(OR(VLOOKUP([.D60];[Selection_Lists.$A$4:.$B$17]; 2; FALSE)&lt;1/2; VLOOKUP([.D60]; [Selection_Lists.$A$4:.$B$17]; 2; FALSE)&gt;2)); OR(INT([.F60])&lt;10; INT([.F60])&gt;35)); [.$Q$5]; &quot;&quot;); &quot;&quot;) &amp; &quot; &quot; &amp; IFNA(IF(AND(VLOOKUP([.D60]; [Selection_Lists.$A$4:.$B$17]; 2; FALSE)&lt;1.5; INT([.F60])&gt;30); [.$Q$6]; &quot;&quot;); &quot;&quot;) &amp; &quot; &quot; &amp; IFNA(IF(AND(OR([.G60]=&quot;X&quot;;[.H60]=&quot;X&quot;); OR(VLOOKUP([.D60]; [Selection_Lists.$A$4:.$B$17]; 2; FALSE)&lt;1; INT([.F6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61]/[.D61])*(1+IF([.G61]=&quot;X&quot;; 0.75; 0) +IF([.H61]=&quot;X&quot;; 0.5; 0) + IF([.I61]=&quot;X&quot;; 0.25; 0) ); &quot;&quot;)" table:style-name="ce263"/>
          <table:table-cell office:value-type="string" office:string-value="" table:formula="of:=IFERROR([Pistol_Troyer.$J$2]*([.F61]/[.D61])*(1+IF([.G61]=&quot;X&quot;; 0.75; 0) +IF([.H61]=&quot;X&quot;; 0.5; 0) + IF([.I61]=&quot;X&quot;; 0.25; 0) + IF([.J61]=&quot;X&quot;; 0.25; 0) + IF([.K61]=&quot;X&quot;; 0.25; 0)); &quot;&quot;)" table:style-name="ce266"/>
          <table:table-cell office:value-type="string" office:string-value="  " table:formula="of:=IFNA(IF(OR([.L61]&gt;50; OR(OR(VLOOKUP([.D61];[Selection_Lists.$A$4:.$B$17]; 2; FALSE)&lt;1/2; VLOOKUP([.D61]; [Selection_Lists.$A$4:.$B$17]; 2; FALSE)&gt;2)); OR(INT([.F61])&lt;10; INT([.F61])&gt;35)); [.$Q$5]; &quot;&quot;); &quot;&quot;) &amp; &quot; &quot; &amp; IFNA(IF(AND(VLOOKUP([.D61]; [Selection_Lists.$A$4:.$B$17]; 2; FALSE)&lt;1.5; INT([.F61])&gt;30); [.$Q$6]; &quot;&quot;); &quot;&quot;) &amp; &quot; &quot; &amp; IFNA(IF(AND(OR([.G61]=&quot;X&quot;;[.H61]=&quot;X&quot;); OR(VLOOKUP([.D61]; [Selection_Lists.$A$4:.$B$17]; 2; FALSE)&lt;1; INT([.F6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62]/[.D62])*(1+IF([.G62]=&quot;X&quot;; 0.75; 0) +IF([.H62]=&quot;X&quot;; 0.5; 0) + IF([.I62]=&quot;X&quot;; 0.25; 0) ); &quot;&quot;)" table:style-name="ce264"/>
          <table:table-cell office:value-type="string" office:string-value="" table:formula="of:=IFERROR([Pistol_Troyer.$J$2]*([.F62]/[.D62])*(1+IF([.G62]=&quot;X&quot;; 0.75; 0) +IF([.H62]=&quot;X&quot;; 0.5; 0) + IF([.I62]=&quot;X&quot;; 0.25; 0) + IF([.J62]=&quot;X&quot;; 0.25; 0) + IF([.K62]=&quot;X&quot;; 0.25; 0)); &quot;&quot;)" table:style-name="ce267"/>
          <table:table-cell office:value-type="string" office:string-value="  " table:formula="of:=IFNA(IF(OR([.L62]&gt;50; OR(OR(VLOOKUP([.D62];[Selection_Lists.$A$4:.$B$17]; 2; FALSE)&lt;1/2; VLOOKUP([.D62]; [Selection_Lists.$A$4:.$B$17]; 2; FALSE)&gt;2)); OR(INT([.F62])&lt;10; INT([.F62])&gt;35)); [.$Q$5]; &quot;&quot;); &quot;&quot;) &amp; &quot; &quot; &amp; IFNA(IF(AND(VLOOKUP([.D62]; [Selection_Lists.$A$4:.$B$17]; 2; FALSE)&lt;1.5; INT([.F62])&gt;30); [.$Q$6]; &quot;&quot;); &quot;&quot;) &amp; &quot; &quot; &amp; IFNA(IF(AND(OR([.G62]=&quot;X&quot;;[.H62]=&quot;X&quot;); OR(VLOOKUP([.D62]; [Selection_Lists.$A$4:.$B$17]; 2; FALSE)&lt;1; INT([.F6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63]/[.D63])*(1+IF([.G63]=&quot;X&quot;; 0.75; 0) +IF([.H63]=&quot;X&quot;; 0.5; 0) + IF([.I63]=&quot;X&quot;; 0.25; 0) ); &quot;&quot;)" table:style-name="ce265"/>
          <table:table-cell office:value-type="string" office:string-value="" table:formula="of:=IFERROR([Pistol_Troyer.$J$2]*([.F63]/[.D63])*(1+IF([.G63]=&quot;X&quot;; 0.75; 0) +IF([.H63]=&quot;X&quot;; 0.5; 0) + IF([.I63]=&quot;X&quot;; 0.25; 0) + IF([.J63]=&quot;X&quot;; 0.25; 0) + IF([.K63]=&quot;X&quot;; 0.25; 0)); &quot;&quot;)" table:style-name="ce268"/>
          <table:table-cell office:value-type="string" office:string-value="  " table:formula="of:=IFNA(IF(OR([.L63]&gt;50; OR(OR(VLOOKUP([.D63];[Selection_Lists.$A$4:.$B$17]; 2; FALSE)&lt;1/2; VLOOKUP([.D63]; [Selection_Lists.$A$4:.$B$17]; 2; FALSE)&gt;2)); OR(INT([.F63])&lt;10; INT([.F63])&gt;35)); [.$Q$5]; &quot;&quot;); &quot;&quot;) &amp; &quot; &quot; &amp; IFNA(IF(AND(VLOOKUP([.D63]; [Selection_Lists.$A$4:.$B$17]; 2; FALSE)&lt;1.5; INT([.F63])&gt;30); [.$Q$6]; &quot;&quot;); &quot;&quot;) &amp; &quot; &quot; &amp; IFNA(IF(AND(OR([.G63]=&quot;X&quot;;[.H63]=&quot;X&quot;); OR(VLOOKUP([.D63]; [Selection_Lists.$A$4:.$B$17]; 2; FALSE)&lt;1; INT([.F6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53">
            <text:p>21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64]/[.D64])*(1+IF([.G64]=&quot;X&quot;; 0.75; 0) +IF([.H64]=&quot;X&quot;; 0.5; 0) + IF([.I64]=&quot;X&quot;; 0.25; 0) ); &quot;&quot;)" table:style-name="ce263"/>
          <table:table-cell office:value-type="string" office:string-value="" table:formula="of:=IFERROR([Pistol_Troyer.$J$2]*([.F64]/[.D64])*(1+IF([.G64]=&quot;X&quot;; 0.75; 0) +IF([.H64]=&quot;X&quot;; 0.5; 0) + IF([.I64]=&quot;X&quot;; 0.25; 0) + IF([.J64]=&quot;X&quot;; 0.25; 0) + IF([.K64]=&quot;X&quot;; 0.25; 0)); &quot;&quot;)" table:style-name="ce266"/>
          <table:table-cell office:value-type="string" office:string-value="  " table:formula="of:=IFNA(IF(OR([.L64]&gt;50; OR(OR(VLOOKUP([.D64];[Selection_Lists.$A$4:.$B$17]; 2; FALSE)&lt;1/2; VLOOKUP([.D64]; [Selection_Lists.$A$4:.$B$17]; 2; FALSE)&gt;2)); OR(INT([.F64])&lt;10; INT([.F64])&gt;35)); [.$Q$5]; &quot;&quot;); &quot;&quot;) &amp; &quot; &quot; &amp; IFNA(IF(AND(VLOOKUP([.D64]; [Selection_Lists.$A$4:.$B$17]; 2; FALSE)&lt;1.5; INT([.F64])&gt;30); [.$Q$6]; &quot;&quot;); &quot;&quot;) &amp; &quot; &quot; &amp; IFNA(IF(AND(OR([.G64]=&quot;X&quot;;[.H64]=&quot;X&quot;); OR(VLOOKUP([.D64]; [Selection_Lists.$A$4:.$B$17]; 2; FALSE)&lt;1; INT([.F6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65]/[.D65])*(1+IF([.G65]=&quot;X&quot;; 0.75; 0) +IF([.H65]=&quot;X&quot;; 0.5; 0) + IF([.I65]=&quot;X&quot;; 0.25; 0) ); &quot;&quot;)" table:style-name="ce264"/>
          <table:table-cell office:value-type="string" office:string-value="" table:formula="of:=IFERROR([Pistol_Troyer.$J$2]*([.F65]/[.D65])*(1+IF([.G65]=&quot;X&quot;; 0.75; 0) +IF([.H65]=&quot;X&quot;; 0.5; 0) + IF([.I65]=&quot;X&quot;; 0.25; 0) + IF([.J65]=&quot;X&quot;; 0.25; 0) + IF([.K65]=&quot;X&quot;; 0.25; 0)); &quot;&quot;)" table:style-name="ce267"/>
          <table:table-cell office:value-type="string" office:string-value="  " table:formula="of:=IFNA(IF(OR([.L65]&gt;50; OR(OR(VLOOKUP([.D65];[Selection_Lists.$A$4:.$B$17]; 2; FALSE)&lt;1/2; VLOOKUP([.D65]; [Selection_Lists.$A$4:.$B$17]; 2; FALSE)&gt;2)); OR(INT([.F65])&lt;10; INT([.F65])&gt;35)); [.$Q$5]; &quot;&quot;); &quot;&quot;) &amp; &quot; &quot; &amp; IFNA(IF(AND(VLOOKUP([.D65]; [Selection_Lists.$A$4:.$B$17]; 2; FALSE)&lt;1.5; INT([.F65])&gt;30); [.$Q$6]; &quot;&quot;); &quot;&quot;) &amp; &quot; &quot; &amp; IFNA(IF(AND(OR([.G65]=&quot;X&quot;;[.H65]=&quot;X&quot;); OR(VLOOKUP([.D65]; [Selection_Lists.$A$4:.$B$17]; 2; FALSE)&lt;1; INT([.F6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66]/[.D66])*(1+IF([.G66]=&quot;X&quot;; 0.75; 0) +IF([.H66]=&quot;X&quot;; 0.5; 0) + IF([.I66]=&quot;X&quot;; 0.25; 0) ); &quot;&quot;)" table:style-name="ce265"/>
          <table:table-cell office:value-type="string" office:string-value="" table:formula="of:=IFERROR([Pistol_Troyer.$J$2]*([.F66]/[.D66])*(1+IF([.G66]=&quot;X&quot;; 0.75; 0) +IF([.H66]=&quot;X&quot;; 0.5; 0) + IF([.I66]=&quot;X&quot;; 0.25; 0) + IF([.J66]=&quot;X&quot;; 0.25; 0) + IF([.K66]=&quot;X&quot;; 0.25; 0)); &quot;&quot;)" table:style-name="ce268"/>
          <table:table-cell office:value-type="string" office:string-value="  " table:formula="of:=IFNA(IF(OR([.L66]&gt;50; OR(OR(VLOOKUP([.D66];[Selection_Lists.$A$4:.$B$17]; 2; FALSE)&lt;1/2; VLOOKUP([.D66]; [Selection_Lists.$A$4:.$B$17]; 2; FALSE)&gt;2)); OR(INT([.F66])&lt;10; INT([.F66])&gt;35)); [.$Q$5]; &quot;&quot;); &quot;&quot;) &amp; &quot; &quot; &amp; IFNA(IF(AND(VLOOKUP([.D66]; [Selection_Lists.$A$4:.$B$17]; 2; FALSE)&lt;1.5; INT([.F66])&gt;30); [.$Q$6]; &quot;&quot;); &quot;&quot;) &amp; &quot; &quot; &amp; IFNA(IF(AND(OR([.G66]=&quot;X&quot;;[.H66]=&quot;X&quot;); OR(VLOOKUP([.D66]; [Selection_Lists.$A$4:.$B$17]; 2; FALSE)&lt;1; INT([.F6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67]/[.D67])*(1+IF([.G67]=&quot;X&quot;; 0.75; 0) +IF([.H67]=&quot;X&quot;; 0.5; 0) + IF([.I67]=&quot;X&quot;; 0.25; 0) ); &quot;&quot;)" table:style-name="ce263"/>
          <table:table-cell office:value-type="string" office:string-value="" table:formula="of:=IFERROR([Pistol_Troyer.$J$2]*([.F67]/[.D67])*(1+IF([.G67]=&quot;X&quot;; 0.75; 0) +IF([.H67]=&quot;X&quot;; 0.5; 0) + IF([.I67]=&quot;X&quot;; 0.25; 0) + IF([.J67]=&quot;X&quot;; 0.25; 0) + IF([.K67]=&quot;X&quot;; 0.25; 0)); &quot;&quot;)" table:style-name="ce266"/>
          <table:table-cell office:value-type="string" office:string-value="  " table:formula="of:=IFNA(IF(OR([.L67]&gt;50; OR(OR(VLOOKUP([.D67];[Selection_Lists.$A$4:.$B$17]; 2; FALSE)&lt;1/2; VLOOKUP([.D67]; [Selection_Lists.$A$4:.$B$17]; 2; FALSE)&gt;2)); OR(INT([.F67])&lt;10; INT([.F67])&gt;35)); [.$Q$5]; &quot;&quot;); &quot;&quot;) &amp; &quot; &quot; &amp; IFNA(IF(AND(VLOOKUP([.D67]; [Selection_Lists.$A$4:.$B$17]; 2; FALSE)&lt;1.5; INT([.F67])&gt;30); [.$Q$6]; &quot;&quot;); &quot;&quot;) &amp; &quot; &quot; &amp; IFNA(IF(AND(OR([.G67]=&quot;X&quot;;[.H67]=&quot;X&quot;); OR(VLOOKUP([.D67]; [Selection_Lists.$A$4:.$B$17]; 2; FALSE)&lt;1; INT([.F6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68]/[.D68])*(1+IF([.G68]=&quot;X&quot;; 0.75; 0) +IF([.H68]=&quot;X&quot;; 0.5; 0) + IF([.I68]=&quot;X&quot;; 0.25; 0) ); &quot;&quot;)" table:style-name="ce264"/>
          <table:table-cell office:value-type="string" office:string-value="" table:formula="of:=IFERROR([Pistol_Troyer.$J$2]*([.F68]/[.D68])*(1+IF([.G68]=&quot;X&quot;; 0.75; 0) +IF([.H68]=&quot;X&quot;; 0.5; 0) + IF([.I68]=&quot;X&quot;; 0.25; 0) + IF([.J68]=&quot;X&quot;; 0.25; 0) + IF([.K68]=&quot;X&quot;; 0.25; 0)); &quot;&quot;)" table:style-name="ce267"/>
          <table:table-cell office:value-type="string" office:string-value="  " table:formula="of:=IFNA(IF(OR([.L68]&gt;50; OR(OR(VLOOKUP([.D68];[Selection_Lists.$A$4:.$B$17]; 2; FALSE)&lt;1/2; VLOOKUP([.D68]; [Selection_Lists.$A$4:.$B$17]; 2; FALSE)&gt;2)); OR(INT([.F68])&lt;10; INT([.F68])&gt;35)); [.$Q$5]; &quot;&quot;); &quot;&quot;) &amp; &quot; &quot; &amp; IFNA(IF(AND(VLOOKUP([.D68]; [Selection_Lists.$A$4:.$B$17]; 2; FALSE)&lt;1.5; INT([.F68])&gt;30); [.$Q$6]; &quot;&quot;); &quot;&quot;) &amp; &quot; &quot; &amp; IFNA(IF(AND(OR([.G68]=&quot;X&quot;;[.H68]=&quot;X&quot;); OR(VLOOKUP([.D68]; [Selection_Lists.$A$4:.$B$17]; 2; FALSE)&lt;1; INT([.F6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69]/[.D69])*(1+IF([.G69]=&quot;X&quot;; 0.75; 0) +IF([.H69]=&quot;X&quot;; 0.5; 0) + IF([.I69]=&quot;X&quot;; 0.25; 0) ); &quot;&quot;)" table:style-name="ce265"/>
          <table:table-cell office:value-type="string" office:string-value="" table:formula="of:=IFERROR([Pistol_Troyer.$J$2]*([.F69]/[.D69])*(1+IF([.G69]=&quot;X&quot;; 0.75; 0) +IF([.H69]=&quot;X&quot;; 0.5; 0) + IF([.I69]=&quot;X&quot;; 0.25; 0) + IF([.J69]=&quot;X&quot;; 0.25; 0) + IF([.K69]=&quot;X&quot;; 0.25; 0)); &quot;&quot;)" table:style-name="ce268"/>
          <table:table-cell office:value-type="string" office:string-value="  " table:formula="of:=IFNA(IF(OR([.L69]&gt;50; OR(OR(VLOOKUP([.D69];[Selection_Lists.$A$4:.$B$17]; 2; FALSE)&lt;1/2; VLOOKUP([.D69]; [Selection_Lists.$A$4:.$B$17]; 2; FALSE)&gt;2)); OR(INT([.F69])&lt;10; INT([.F69])&gt;35)); [.$Q$5]; &quot;&quot;); &quot;&quot;) &amp; &quot; &quot; &amp; IFNA(IF(AND(VLOOKUP([.D69]; [Selection_Lists.$A$4:.$B$17]; 2; FALSE)&lt;1.5; INT([.F69])&gt;30); [.$Q$6]; &quot;&quot;); &quot;&quot;) &amp; &quot; &quot; &amp; IFNA(IF(AND(OR([.G69]=&quot;X&quot;;[.H69]=&quot;X&quot;); OR(VLOOKUP([.D69]; [Selection_Lists.$A$4:.$B$17]; 2; FALSE)&lt;1; INT([.F6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70]/[.D70])*(1+IF([.G70]=&quot;X&quot;; 0.75; 0) +IF([.H70]=&quot;X&quot;; 0.5; 0) + IF([.I70]=&quot;X&quot;; 0.25; 0) ); &quot;&quot;)" table:style-name="ce263"/>
          <table:table-cell office:value-type="string" office:string-value="" table:formula="of:=IFERROR([Pistol_Troyer.$J$2]*([.F70]/[.D70])*(1+IF([.G70]=&quot;X&quot;; 0.75; 0) +IF([.H70]=&quot;X&quot;; 0.5; 0) + IF([.I70]=&quot;X&quot;; 0.25; 0) + IF([.J70]=&quot;X&quot;; 0.25; 0) + IF([.K70]=&quot;X&quot;; 0.25; 0)); &quot;&quot;)" table:style-name="ce266"/>
          <table:table-cell office:value-type="string" office:string-value="  " table:formula="of:=IFNA(IF(OR([.L70]&gt;50; OR(OR(VLOOKUP([.D70];[Selection_Lists.$A$4:.$B$17]; 2; FALSE)&lt;1/2; VLOOKUP([.D70]; [Selection_Lists.$A$4:.$B$17]; 2; FALSE)&gt;2)); OR(INT([.F70])&lt;10; INT([.F70])&gt;35)); [.$Q$5]; &quot;&quot;); &quot;&quot;) &amp; &quot; &quot; &amp; IFNA(IF(AND(VLOOKUP([.D70]; [Selection_Lists.$A$4:.$B$17]; 2; FALSE)&lt;1.5; INT([.F70])&gt;30); [.$Q$6]; &quot;&quot;); &quot;&quot;) &amp; &quot; &quot; &amp; IFNA(IF(AND(OR([.G70]=&quot;X&quot;;[.H70]=&quot;X&quot;); OR(VLOOKUP([.D70]; [Selection_Lists.$A$4:.$B$17]; 2; FALSE)&lt;1; INT([.F7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71]/[.D71])*(1+IF([.G71]=&quot;X&quot;; 0.75; 0) +IF([.H71]=&quot;X&quot;; 0.5; 0) + IF([.I71]=&quot;X&quot;; 0.25; 0) ); &quot;&quot;)" table:style-name="ce264"/>
          <table:table-cell office:value-type="string" office:string-value="" table:formula="of:=IFERROR([Pistol_Troyer.$J$2]*([.F71]/[.D71])*(1+IF([.G71]=&quot;X&quot;; 0.75; 0) +IF([.H71]=&quot;X&quot;; 0.5; 0) + IF([.I71]=&quot;X&quot;; 0.25; 0) + IF([.J71]=&quot;X&quot;; 0.25; 0) + IF([.K71]=&quot;X&quot;; 0.25; 0)); &quot;&quot;)" table:style-name="ce267"/>
          <table:table-cell office:value-type="string" office:string-value="  " table:formula="of:=IFNA(IF(OR([.L71]&gt;50; OR(OR(VLOOKUP([.D71];[Selection_Lists.$A$4:.$B$17]; 2; FALSE)&lt;1/2; VLOOKUP([.D71]; [Selection_Lists.$A$4:.$B$17]; 2; FALSE)&gt;2)); OR(INT([.F71])&lt;10; INT([.F71])&gt;35)); [.$Q$5]; &quot;&quot;); &quot;&quot;) &amp; &quot; &quot; &amp; IFNA(IF(AND(VLOOKUP([.D71]; [Selection_Lists.$A$4:.$B$17]; 2; FALSE)&lt;1.5; INT([.F71])&gt;30); [.$Q$6]; &quot;&quot;); &quot;&quot;) &amp; &quot; &quot; &amp; IFNA(IF(AND(OR([.G71]=&quot;X&quot;;[.H71]=&quot;X&quot;); OR(VLOOKUP([.D71]; [Selection_Lists.$A$4:.$B$17]; 2; FALSE)&lt;1; INT([.F7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72]/[.D72])*(1+IF([.G72]=&quot;X&quot;; 0.75; 0) +IF([.H72]=&quot;X&quot;; 0.5; 0) + IF([.I72]=&quot;X&quot;; 0.25; 0) ); &quot;&quot;)" table:style-name="ce265"/>
          <table:table-cell office:value-type="string" office:string-value="" table:formula="of:=IFERROR([Pistol_Troyer.$J$2]*([.F72]/[.D72])*(1+IF([.G72]=&quot;X&quot;; 0.75; 0) +IF([.H72]=&quot;X&quot;; 0.5; 0) + IF([.I72]=&quot;X&quot;; 0.25; 0) + IF([.J72]=&quot;X&quot;; 0.25; 0) + IF([.K72]=&quot;X&quot;; 0.25; 0)); &quot;&quot;)" table:style-name="ce268"/>
          <table:table-cell office:value-type="string" office:string-value="  " table:formula="of:=IFNA(IF(OR([.L72]&gt;50; OR(OR(VLOOKUP([.D72];[Selection_Lists.$A$4:.$B$17]; 2; FALSE)&lt;1/2; VLOOKUP([.D72]; [Selection_Lists.$A$4:.$B$17]; 2; FALSE)&gt;2)); OR(INT([.F72])&lt;10; INT([.F72])&gt;35)); [.$Q$5]; &quot;&quot;); &quot;&quot;) &amp; &quot; &quot; &amp; IFNA(IF(AND(VLOOKUP([.D72]; [Selection_Lists.$A$4:.$B$17]; 2; FALSE)&lt;1.5; INT([.F72])&gt;30); [.$Q$6]; &quot;&quot;); &quot;&quot;) &amp; &quot; &quot; &amp; IFNA(IF(AND(OR([.G72]=&quot;X&quot;;[.H72]=&quot;X&quot;); OR(VLOOKUP([.D72]; [Selection_Lists.$A$4:.$B$17]; 2; FALSE)&lt;1; INT([.F7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53">
            <text:p>24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73]/[.D73])*(1+IF([.G73]=&quot;X&quot;; 0.75; 0) +IF([.H73]=&quot;X&quot;; 0.5; 0) + IF([.I73]=&quot;X&quot;; 0.25; 0) ); &quot;&quot;)" table:style-name="ce263"/>
          <table:table-cell office:value-type="string" office:string-value="" table:formula="of:=IFERROR([Pistol_Troyer.$J$2]*([.F73]/[.D73])*(1+IF([.G73]=&quot;X&quot;; 0.75; 0) +IF([.H73]=&quot;X&quot;; 0.5; 0) + IF([.I73]=&quot;X&quot;; 0.25; 0) + IF([.J73]=&quot;X&quot;; 0.25; 0) + IF([.K73]=&quot;X&quot;; 0.25; 0)); &quot;&quot;)" table:style-name="ce266"/>
          <table:table-cell office:value-type="string" office:string-value="  " table:formula="of:=IFNA(IF(OR([.L73]&gt;50; OR(OR(VLOOKUP([.D73];[Selection_Lists.$A$4:.$B$17]; 2; FALSE)&lt;1/2; VLOOKUP([.D73]; [Selection_Lists.$A$4:.$B$17]; 2; FALSE)&gt;2)); OR(INT([.F73])&lt;10; INT([.F73])&gt;35)); [.$Q$5]; &quot;&quot;); &quot;&quot;) &amp; &quot; &quot; &amp; IFNA(IF(AND(VLOOKUP([.D73]; [Selection_Lists.$A$4:.$B$17]; 2; FALSE)&lt;1.5; INT([.F73])&gt;30); [.$Q$6]; &quot;&quot;); &quot;&quot;) &amp; &quot; &quot; &amp; IFNA(IF(AND(OR([.G73]=&quot;X&quot;;[.H73]=&quot;X&quot;); OR(VLOOKUP([.D73]; [Selection_Lists.$A$4:.$B$17]; 2; FALSE)&lt;1; INT([.F7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74]/[.D74])*(1+IF([.G74]=&quot;X&quot;; 0.75; 0) +IF([.H74]=&quot;X&quot;; 0.5; 0) + IF([.I74]=&quot;X&quot;; 0.25; 0) ); &quot;&quot;)" table:style-name="ce264"/>
          <table:table-cell office:value-type="string" office:string-value="" table:formula="of:=IFERROR([Pistol_Troyer.$J$2]*([.F74]/[.D74])*(1+IF([.G74]=&quot;X&quot;; 0.75; 0) +IF([.H74]=&quot;X&quot;; 0.5; 0) + IF([.I74]=&quot;X&quot;; 0.25; 0) + IF([.J74]=&quot;X&quot;; 0.25; 0) + IF([.K74]=&quot;X&quot;; 0.25; 0)); &quot;&quot;)" table:style-name="ce267"/>
          <table:table-cell office:value-type="string" office:string-value="  " table:formula="of:=IFNA(IF(OR([.L74]&gt;50; OR(OR(VLOOKUP([.D74];[Selection_Lists.$A$4:.$B$17]; 2; FALSE)&lt;1/2; VLOOKUP([.D74]; [Selection_Lists.$A$4:.$B$17]; 2; FALSE)&gt;2)); OR(INT([.F74])&lt;10; INT([.F74])&gt;35)); [.$Q$5]; &quot;&quot;); &quot;&quot;) &amp; &quot; &quot; &amp; IFNA(IF(AND(VLOOKUP([.D74]; [Selection_Lists.$A$4:.$B$17]; 2; FALSE)&lt;1.5; INT([.F74])&gt;30); [.$Q$6]; &quot;&quot;); &quot;&quot;) &amp; &quot; &quot; &amp; IFNA(IF(AND(OR([.G74]=&quot;X&quot;;[.H74]=&quot;X&quot;); OR(VLOOKUP([.D74]; [Selection_Lists.$A$4:.$B$17]; 2; FALSE)&lt;1; INT([.F7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75]/[.D75])*(1+IF([.G75]=&quot;X&quot;; 0.75; 0) +IF([.H75]=&quot;X&quot;; 0.5; 0) + IF([.I75]=&quot;X&quot;; 0.25; 0) ); &quot;&quot;)" table:style-name="ce265"/>
          <table:table-cell office:value-type="string" office:string-value="" table:formula="of:=IFERROR([Pistol_Troyer.$J$2]*([.F75]/[.D75])*(1+IF([.G75]=&quot;X&quot;; 0.75; 0) +IF([.H75]=&quot;X&quot;; 0.5; 0) + IF([.I75]=&quot;X&quot;; 0.25; 0) + IF([.J75]=&quot;X&quot;; 0.25; 0) + IF([.K75]=&quot;X&quot;; 0.25; 0)); &quot;&quot;)" table:style-name="ce268"/>
          <table:table-cell office:value-type="string" office:string-value="  " table:formula="of:=IFNA(IF(OR([.L75]&gt;50; OR(OR(VLOOKUP([.D75];[Selection_Lists.$A$4:.$B$17]; 2; FALSE)&lt;1/2; VLOOKUP([.D75]; [Selection_Lists.$A$4:.$B$17]; 2; FALSE)&gt;2)); OR(INT([.F75])&lt;10; INT([.F75])&gt;35)); [.$Q$5]; &quot;&quot;); &quot;&quot;) &amp; &quot; &quot; &amp; IFNA(IF(AND(VLOOKUP([.D75]; [Selection_Lists.$A$4:.$B$17]; 2; FALSE)&lt;1.5; INT([.F75])&gt;30); [.$Q$6]; &quot;&quot;); &quot;&quot;) &amp; &quot; &quot; &amp; IFNA(IF(AND(OR([.G75]=&quot;X&quot;;[.H75]=&quot;X&quot;); OR(VLOOKUP([.D75]; [Selection_Lists.$A$4:.$B$17]; 2; FALSE)&lt;1; INT([.F7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76]/[.D76])*(1+IF([.G76]=&quot;X&quot;; 0.75; 0) +IF([.H76]=&quot;X&quot;; 0.5; 0) + IF([.I76]=&quot;X&quot;; 0.25; 0) ); &quot;&quot;)" table:style-name="ce263"/>
          <table:table-cell office:value-type="string" office:string-value="" table:formula="of:=IFERROR([Pistol_Troyer.$J$2]*([.F76]/[.D76])*(1+IF([.G76]=&quot;X&quot;; 0.75; 0) +IF([.H76]=&quot;X&quot;; 0.5; 0) + IF([.I76]=&quot;X&quot;; 0.25; 0) + IF([.J76]=&quot;X&quot;; 0.25; 0) + IF([.K76]=&quot;X&quot;; 0.25; 0)); &quot;&quot;)" table:style-name="ce266"/>
          <table:table-cell office:value-type="string" office:string-value="  " table:formula="of:=IFNA(IF(OR([.L76]&gt;50; OR(OR(VLOOKUP([.D76];[Selection_Lists.$A$4:.$B$17]; 2; FALSE)&lt;1/2; VLOOKUP([.D76]; [Selection_Lists.$A$4:.$B$17]; 2; FALSE)&gt;2)); OR(INT([.F76])&lt;10; INT([.F76])&gt;35)); [.$Q$5]; &quot;&quot;); &quot;&quot;) &amp; &quot; &quot; &amp; IFNA(IF(AND(VLOOKUP([.D76]; [Selection_Lists.$A$4:.$B$17]; 2; FALSE)&lt;1.5; INT([.F76])&gt;30); [.$Q$6]; &quot;&quot;); &quot;&quot;) &amp; &quot; &quot; &amp; IFNA(IF(AND(OR([.G76]=&quot;X&quot;;[.H76]=&quot;X&quot;); OR(VLOOKUP([.D76]; [Selection_Lists.$A$4:.$B$17]; 2; FALSE)&lt;1; INT([.F7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77]/[.D77])*(1+IF([.G77]=&quot;X&quot;; 0.75; 0) +IF([.H77]=&quot;X&quot;; 0.5; 0) + IF([.I77]=&quot;X&quot;; 0.25; 0) ); &quot;&quot;)" table:style-name="ce264"/>
          <table:table-cell office:value-type="string" office:string-value="" table:formula="of:=IFERROR([Pistol_Troyer.$J$2]*([.F77]/[.D77])*(1+IF([.G77]=&quot;X&quot;; 0.75; 0) +IF([.H77]=&quot;X&quot;; 0.5; 0) + IF([.I77]=&quot;X&quot;; 0.25; 0) + IF([.J77]=&quot;X&quot;; 0.25; 0) + IF([.K77]=&quot;X&quot;; 0.25; 0)); &quot;&quot;)" table:style-name="ce267"/>
          <table:table-cell office:value-type="string" office:string-value="  " table:formula="of:=IFNA(IF(OR([.L77]&gt;50; OR(OR(VLOOKUP([.D77];[Selection_Lists.$A$4:.$B$17]; 2; FALSE)&lt;1/2; VLOOKUP([.D77]; [Selection_Lists.$A$4:.$B$17]; 2; FALSE)&gt;2)); OR(INT([.F77])&lt;10; INT([.F77])&gt;35)); [.$Q$5]; &quot;&quot;); &quot;&quot;) &amp; &quot; &quot; &amp; IFNA(IF(AND(VLOOKUP([.D77]; [Selection_Lists.$A$4:.$B$17]; 2; FALSE)&lt;1.5; INT([.F77])&gt;30); [.$Q$6]; &quot;&quot;); &quot;&quot;) &amp; &quot; &quot; &amp; IFNA(IF(AND(OR([.G77]=&quot;X&quot;;[.H77]=&quot;X&quot;); OR(VLOOKUP([.D77]; [Selection_Lists.$A$4:.$B$17]; 2; FALSE)&lt;1; INT([.F7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78]/[.D78])*(1+IF([.G78]=&quot;X&quot;; 0.75; 0) +IF([.H78]=&quot;X&quot;; 0.5; 0) + IF([.I78]=&quot;X&quot;; 0.25; 0) ); &quot;&quot;)" table:style-name="ce265"/>
          <table:table-cell office:value-type="string" office:string-value="" table:formula="of:=IFERROR([Pistol_Troyer.$J$2]*([.F78]/[.D78])*(1+IF([.G78]=&quot;X&quot;; 0.75; 0) +IF([.H78]=&quot;X&quot;; 0.5; 0) + IF([.I78]=&quot;X&quot;; 0.25; 0) + IF([.J78]=&quot;X&quot;; 0.25; 0) + IF([.K78]=&quot;X&quot;; 0.25; 0)); &quot;&quot;)" table:style-name="ce268"/>
          <table:table-cell office:value-type="string" office:string-value="  " table:formula="of:=IFNA(IF(OR([.L78]&gt;50; OR(OR(VLOOKUP([.D78];[Selection_Lists.$A$4:.$B$17]; 2; FALSE)&lt;1/2; VLOOKUP([.D78]; [Selection_Lists.$A$4:.$B$17]; 2; FALSE)&gt;2)); OR(INT([.F78])&lt;10; INT([.F78])&gt;35)); [.$Q$5]; &quot;&quot;); &quot;&quot;) &amp; &quot; &quot; &amp; IFNA(IF(AND(VLOOKUP([.D78]; [Selection_Lists.$A$4:.$B$17]; 2; FALSE)&lt;1.5; INT([.F78])&gt;30); [.$Q$6]; &quot;&quot;); &quot;&quot;) &amp; &quot; &quot; &amp; IFNA(IF(AND(OR([.G78]=&quot;X&quot;;[.H78]=&quot;X&quot;); OR(VLOOKUP([.D78]; [Selection_Lists.$A$4:.$B$17]; 2; FALSE)&lt;1; INT([.F7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79]/[.D79])*(1+IF([.G79]=&quot;X&quot;; 0.75; 0) +IF([.H79]=&quot;X&quot;; 0.5; 0) + IF([.I79]=&quot;X&quot;; 0.25; 0) ); &quot;&quot;)" table:style-name="ce263"/>
          <table:table-cell office:value-type="string" office:string-value="" table:formula="of:=IFERROR([Pistol_Troyer.$J$2]*([.F79]/[.D79])*(1+IF([.G79]=&quot;X&quot;; 0.75; 0) +IF([.H79]=&quot;X&quot;; 0.5; 0) + IF([.I79]=&quot;X&quot;; 0.25; 0) + IF([.J79]=&quot;X&quot;; 0.25; 0) + IF([.K79]=&quot;X&quot;; 0.25; 0)); &quot;&quot;)" table:style-name="ce266"/>
          <table:table-cell office:value-type="string" office:string-value="  " table:formula="of:=IFNA(IF(OR([.L79]&gt;50; OR(OR(VLOOKUP([.D79];[Selection_Lists.$A$4:.$B$17]; 2; FALSE)&lt;1/2; VLOOKUP([.D79]; [Selection_Lists.$A$4:.$B$17]; 2; FALSE)&gt;2)); OR(INT([.F79])&lt;10; INT([.F79])&gt;35)); [.$Q$5]; &quot;&quot;); &quot;&quot;) &amp; &quot; &quot; &amp; IFNA(IF(AND(VLOOKUP([.D79]; [Selection_Lists.$A$4:.$B$17]; 2; FALSE)&lt;1.5; INT([.F79])&gt;30); [.$Q$6]; &quot;&quot;); &quot;&quot;) &amp; &quot; &quot; &amp; IFNA(IF(AND(OR([.G79]=&quot;X&quot;;[.H79]=&quot;X&quot;); OR(VLOOKUP([.D79]; [Selection_Lists.$A$4:.$B$17]; 2; FALSE)&lt;1; INT([.F7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80]/[.D80])*(1+IF([.G80]=&quot;X&quot;; 0.75; 0) +IF([.H80]=&quot;X&quot;; 0.5; 0) + IF([.I80]=&quot;X&quot;; 0.25; 0) ); &quot;&quot;)" table:style-name="ce264"/>
          <table:table-cell office:value-type="string" office:string-value="" table:formula="of:=IFERROR([Pistol_Troyer.$J$2]*([.F80]/[.D80])*(1+IF([.G80]=&quot;X&quot;; 0.75; 0) +IF([.H80]=&quot;X&quot;; 0.5; 0) + IF([.I80]=&quot;X&quot;; 0.25; 0) + IF([.J80]=&quot;X&quot;; 0.25; 0) + IF([.K80]=&quot;X&quot;; 0.25; 0)); &quot;&quot;)" table:style-name="ce267"/>
          <table:table-cell office:value-type="string" office:string-value="  " table:formula="of:=IFNA(IF(OR([.L80]&gt;50; OR(OR(VLOOKUP([.D80];[Selection_Lists.$A$4:.$B$17]; 2; FALSE)&lt;1/2; VLOOKUP([.D80]; [Selection_Lists.$A$4:.$B$17]; 2; FALSE)&gt;2)); OR(INT([.F80])&lt;10; INT([.F80])&gt;35)); [.$Q$5]; &quot;&quot;); &quot;&quot;) &amp; &quot; &quot; &amp; IFNA(IF(AND(VLOOKUP([.D80]; [Selection_Lists.$A$4:.$B$17]; 2; FALSE)&lt;1.5; INT([.F80])&gt;30); [.$Q$6]; &quot;&quot;); &quot;&quot;) &amp; &quot; &quot; &amp; IFNA(IF(AND(OR([.G80]=&quot;X&quot;;[.H80]=&quot;X&quot;); OR(VLOOKUP([.D80]; [Selection_Lists.$A$4:.$B$17]; 2; FALSE)&lt;1; INT([.F8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81]/[.D81])*(1+IF([.G81]=&quot;X&quot;; 0.75; 0) +IF([.H81]=&quot;X&quot;; 0.5; 0) + IF([.I81]=&quot;X&quot;; 0.25; 0) ); &quot;&quot;)" table:style-name="ce265"/>
          <table:table-cell office:value-type="string" office:string-value="" table:formula="of:=IFERROR([Pistol_Troyer.$J$2]*([.F81]/[.D81])*(1+IF([.G81]=&quot;X&quot;; 0.75; 0) +IF([.H81]=&quot;X&quot;; 0.5; 0) + IF([.I81]=&quot;X&quot;; 0.25; 0) + IF([.J81]=&quot;X&quot;; 0.25; 0) + IF([.K81]=&quot;X&quot;; 0.25; 0)); &quot;&quot;)" table:style-name="ce268"/>
          <table:table-cell office:value-type="string" office:string-value="  " table:formula="of:=IFNA(IF(OR([.L81]&gt;50; OR(OR(VLOOKUP([.D81];[Selection_Lists.$A$4:.$B$17]; 2; FALSE)&lt;1/2; VLOOKUP([.D81]; [Selection_Lists.$A$4:.$B$17]; 2; FALSE)&gt;2)); OR(INT([.F81])&lt;10; INT([.F81])&gt;35)); [.$Q$5]; &quot;&quot;); &quot;&quot;) &amp; &quot; &quot; &amp; IFNA(IF(AND(VLOOKUP([.D81]; [Selection_Lists.$A$4:.$B$17]; 2; FALSE)&lt;1.5; INT([.F81])&gt;30); [.$Q$6]; &quot;&quot;); &quot;&quot;) &amp; &quot; &quot; &amp; IFNA(IF(AND(OR([.G81]=&quot;X&quot;;[.H81]=&quot;X&quot;); OR(VLOOKUP([.D81]; [Selection_Lists.$A$4:.$B$17]; 2; FALSE)&lt;1; INT([.F8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53">
            <text:p>27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82]/[.D82])*(1+IF([.G82]=&quot;X&quot;; 0.75; 0) +IF([.H82]=&quot;X&quot;; 0.5; 0) + IF([.I82]=&quot;X&quot;; 0.25; 0) ); &quot;&quot;)" table:style-name="ce263"/>
          <table:table-cell office:value-type="string" office:string-value="" table:formula="of:=IFERROR([Pistol_Troyer.$J$2]*([.F82]/[.D82])*(1+IF([.G82]=&quot;X&quot;; 0.75; 0) +IF([.H82]=&quot;X&quot;; 0.5; 0) + IF([.I82]=&quot;X&quot;; 0.25; 0) + IF([.J82]=&quot;X&quot;; 0.25; 0) + IF([.K82]=&quot;X&quot;; 0.25; 0)); &quot;&quot;)" table:style-name="ce266"/>
          <table:table-cell office:value-type="string" office:string-value="  " table:formula="of:=IFNA(IF(OR([.L82]&gt;50; OR(OR(VLOOKUP([.D82];[Selection_Lists.$A$4:.$B$17]; 2; FALSE)&lt;1/2; VLOOKUP([.D82]; [Selection_Lists.$A$4:.$B$17]; 2; FALSE)&gt;2)); OR(INT([.F82])&lt;10; INT([.F82])&gt;35)); [.$Q$5]; &quot;&quot;); &quot;&quot;) &amp; &quot; &quot; &amp; IFNA(IF(AND(VLOOKUP([.D82]; [Selection_Lists.$A$4:.$B$17]; 2; FALSE)&lt;1.5; INT([.F82])&gt;30); [.$Q$6]; &quot;&quot;); &quot;&quot;) &amp; &quot; &quot; &amp; IFNA(IF(AND(OR([.G82]=&quot;X&quot;;[.H82]=&quot;X&quot;); OR(VLOOKUP([.D82]; [Selection_Lists.$A$4:.$B$17]; 2; FALSE)&lt;1; INT([.F8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83]/[.D83])*(1+IF([.G83]=&quot;X&quot;; 0.75; 0) +IF([.H83]=&quot;X&quot;; 0.5; 0) + IF([.I83]=&quot;X&quot;; 0.25; 0) ); &quot;&quot;)" table:style-name="ce264"/>
          <table:table-cell office:value-type="string" office:string-value="" table:formula="of:=IFERROR([Pistol_Troyer.$J$2]*([.F83]/[.D83])*(1+IF([.G83]=&quot;X&quot;; 0.75; 0) +IF([.H83]=&quot;X&quot;; 0.5; 0) + IF([.I83]=&quot;X&quot;; 0.25; 0) + IF([.J83]=&quot;X&quot;; 0.25; 0) + IF([.K83]=&quot;X&quot;; 0.25; 0)); &quot;&quot;)" table:style-name="ce267"/>
          <table:table-cell office:value-type="string" office:string-value="  " table:formula="of:=IFNA(IF(OR([.L83]&gt;50; OR(OR(VLOOKUP([.D83];[Selection_Lists.$A$4:.$B$17]; 2; FALSE)&lt;1/2; VLOOKUP([.D83]; [Selection_Lists.$A$4:.$B$17]; 2; FALSE)&gt;2)); OR(INT([.F83])&lt;10; INT([.F83])&gt;35)); [.$Q$5]; &quot;&quot;); &quot;&quot;) &amp; &quot; &quot; &amp; IFNA(IF(AND(VLOOKUP([.D83]; [Selection_Lists.$A$4:.$B$17]; 2; FALSE)&lt;1.5; INT([.F83])&gt;30); [.$Q$6]; &quot;&quot;); &quot;&quot;) &amp; &quot; &quot; &amp; IFNA(IF(AND(OR([.G83]=&quot;X&quot;;[.H83]=&quot;X&quot;); OR(VLOOKUP([.D83]; [Selection_Lists.$A$4:.$B$17]; 2; FALSE)&lt;1; INT([.F8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84]/[.D84])*(1+IF([.G84]=&quot;X&quot;; 0.75; 0) +IF([.H84]=&quot;X&quot;; 0.5; 0) + IF([.I84]=&quot;X&quot;; 0.25; 0) ); &quot;&quot;)" table:style-name="ce265"/>
          <table:table-cell office:value-type="string" office:string-value="" table:formula="of:=IFERROR([Pistol_Troyer.$J$2]*([.F84]/[.D84])*(1+IF([.G84]=&quot;X&quot;; 0.75; 0) +IF([.H84]=&quot;X&quot;; 0.5; 0) + IF([.I84]=&quot;X&quot;; 0.25; 0) + IF([.J84]=&quot;X&quot;; 0.25; 0) + IF([.K84]=&quot;X&quot;; 0.25; 0)); &quot;&quot;)" table:style-name="ce268"/>
          <table:table-cell office:value-type="string" office:string-value="  " table:formula="of:=IFNA(IF(OR([.L84]&gt;50; OR(OR(VLOOKUP([.D84];[Selection_Lists.$A$4:.$B$17]; 2; FALSE)&lt;1/2; VLOOKUP([.D84]; [Selection_Lists.$A$4:.$B$17]; 2; FALSE)&gt;2)); OR(INT([.F84])&lt;10; INT([.F84])&gt;35)); [.$Q$5]; &quot;&quot;); &quot;&quot;) &amp; &quot; &quot; &amp; IFNA(IF(AND(VLOOKUP([.D84]; [Selection_Lists.$A$4:.$B$17]; 2; FALSE)&lt;1.5; INT([.F84])&gt;30); [.$Q$6]; &quot;&quot;); &quot;&quot;) &amp; &quot; &quot; &amp; IFNA(IF(AND(OR([.G84]=&quot;X&quot;;[.H84]=&quot;X&quot;); OR(VLOOKUP([.D84]; [Selection_Lists.$A$4:.$B$17]; 2; FALSE)&lt;1; INT([.F84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8" table:style-name="ce53">
            <text:p>28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85]/[.D85])*(1+IF([.G85]=&quot;X&quot;; 0.75; 0) +IF([.H85]=&quot;X&quot;; 0.5; 0) + IF([.I85]=&quot;X&quot;; 0.25; 0) ); &quot;&quot;)" table:style-name="ce263"/>
          <table:table-cell office:value-type="string" office:string-value="" table:formula="of:=IFERROR([Pistol_Troyer.$J$2]*([.F85]/[.D85])*(1+IF([.G85]=&quot;X&quot;; 0.75; 0) +IF([.H85]=&quot;X&quot;; 0.5; 0) + IF([.I85]=&quot;X&quot;; 0.25; 0) + IF([.J85]=&quot;X&quot;; 0.25; 0) + IF([.K85]=&quot;X&quot;; 0.25; 0)); &quot;&quot;)" table:style-name="ce266"/>
          <table:table-cell office:value-type="string" office:string-value="  " table:formula="of:=IFNA(IF(OR([.L85]&gt;50; OR(OR(VLOOKUP([.D85];[Selection_Lists.$A$4:.$B$17]; 2; FALSE)&lt;1/2; VLOOKUP([.D85]; [Selection_Lists.$A$4:.$B$17]; 2; FALSE)&gt;2)); OR(INT([.F85])&lt;10; INT([.F85])&gt;35)); [.$Q$5]; &quot;&quot;); &quot;&quot;) &amp; &quot; &quot; &amp; IFNA(IF(AND(VLOOKUP([.D85]; [Selection_Lists.$A$4:.$B$17]; 2; FALSE)&lt;1.5; INT([.F85])&gt;30); [.$Q$6]; &quot;&quot;); &quot;&quot;) &amp; &quot; &quot; &amp; IFNA(IF(AND(OR([.G85]=&quot;X&quot;;[.H85]=&quot;X&quot;); OR(VLOOKUP([.D85]; [Selection_Lists.$A$4:.$B$17]; 2; FALSE)&lt;1; INT([.F85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86]/[.D86])*(1+IF([.G86]=&quot;X&quot;; 0.75; 0) +IF([.H86]=&quot;X&quot;; 0.5; 0) + IF([.I86]=&quot;X&quot;; 0.25; 0) ); &quot;&quot;)" table:style-name="ce264"/>
          <table:table-cell office:value-type="string" office:string-value="" table:formula="of:=IFERROR([Pistol_Troyer.$J$2]*([.F86]/[.D86])*(1+IF([.G86]=&quot;X&quot;; 0.75; 0) +IF([.H86]=&quot;X&quot;; 0.5; 0) + IF([.I86]=&quot;X&quot;; 0.25; 0) + IF([.J86]=&quot;X&quot;; 0.25; 0) + IF([.K86]=&quot;X&quot;; 0.25; 0)); &quot;&quot;)" table:style-name="ce267"/>
          <table:table-cell office:value-type="string" office:string-value="  " table:formula="of:=IFNA(IF(OR([.L86]&gt;50; OR(OR(VLOOKUP([.D86];[Selection_Lists.$A$4:.$B$17]; 2; FALSE)&lt;1/2; VLOOKUP([.D86]; [Selection_Lists.$A$4:.$B$17]; 2; FALSE)&gt;2)); OR(INT([.F86])&lt;10; INT([.F86])&gt;35)); [.$Q$5]; &quot;&quot;); &quot;&quot;) &amp; &quot; &quot; &amp; IFNA(IF(AND(VLOOKUP([.D86]; [Selection_Lists.$A$4:.$B$17]; 2; FALSE)&lt;1.5; INT([.F86])&gt;30); [.$Q$6]; &quot;&quot;); &quot;&quot;) &amp; &quot; &quot; &amp; IFNA(IF(AND(OR([.G86]=&quot;X&quot;;[.H86]=&quot;X&quot;); OR(VLOOKUP([.D86]; [Selection_Lists.$A$4:.$B$17]; 2; FALSE)&lt;1; INT([.F86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87]/[.D87])*(1+IF([.G87]=&quot;X&quot;; 0.75; 0) +IF([.H87]=&quot;X&quot;; 0.5; 0) + IF([.I87]=&quot;X&quot;; 0.25; 0) ); &quot;&quot;)" table:style-name="ce265"/>
          <table:table-cell office:value-type="string" office:string-value="" table:formula="of:=IFERROR([Pistol_Troyer.$J$2]*([.F87]/[.D87])*(1+IF([.G87]=&quot;X&quot;; 0.75; 0) +IF([.H87]=&quot;X&quot;; 0.5; 0) + IF([.I87]=&quot;X&quot;; 0.25; 0) + IF([.J87]=&quot;X&quot;; 0.25; 0) + IF([.K87]=&quot;X&quot;; 0.25; 0)); &quot;&quot;)" table:style-name="ce268"/>
          <table:table-cell office:value-type="string" office:string-value="  " table:formula="of:=IFNA(IF(OR([.L87]&gt;50; OR(OR(VLOOKUP([.D87];[Selection_Lists.$A$4:.$B$17]; 2; FALSE)&lt;1/2; VLOOKUP([.D87]; [Selection_Lists.$A$4:.$B$17]; 2; FALSE)&gt;2)); OR(INT([.F87])&lt;10; INT([.F87])&gt;35)); [.$Q$5]; &quot;&quot;); &quot;&quot;) &amp; &quot; &quot; &amp; IFNA(IF(AND(VLOOKUP([.D87]; [Selection_Lists.$A$4:.$B$17]; 2; FALSE)&lt;1.5; INT([.F87])&gt;30); [.$Q$6]; &quot;&quot;); &quot;&quot;) &amp; &quot; &quot; &amp; IFNA(IF(AND(OR([.G87]=&quot;X&quot;;[.H87]=&quot;X&quot;); OR(VLOOKUP([.D87]; [Selection_Lists.$A$4:.$B$17]; 2; FALSE)&lt;1; INT([.F87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88]/[.D88])*(1+IF([.G88]=&quot;X&quot;; 0.75; 0) +IF([.H88]=&quot;X&quot;; 0.5; 0) + IF([.I88]=&quot;X&quot;; 0.25; 0) ); &quot;&quot;)" table:style-name="ce263"/>
          <table:table-cell office:value-type="string" office:string-value="" table:formula="of:=IFERROR([Pistol_Troyer.$J$2]*([.F88]/[.D88])*(1+IF([.G88]=&quot;X&quot;; 0.75; 0) +IF([.H88]=&quot;X&quot;; 0.5; 0) + IF([.I88]=&quot;X&quot;; 0.25; 0) + IF([.J88]=&quot;X&quot;; 0.25; 0) + IF([.K88]=&quot;X&quot;; 0.25; 0)); &quot;&quot;)" table:style-name="ce266"/>
          <table:table-cell office:value-type="string" office:string-value="  " table:formula="of:=IFNA(IF(OR([.L88]&gt;50; OR(OR(VLOOKUP([.D88];[Selection_Lists.$A$4:.$B$17]; 2; FALSE)&lt;1/2; VLOOKUP([.D88]; [Selection_Lists.$A$4:.$B$17]; 2; FALSE)&gt;2)); OR(INT([.F88])&lt;10; INT([.F88])&gt;35)); [.$Q$5]; &quot;&quot;); &quot;&quot;) &amp; &quot; &quot; &amp; IFNA(IF(AND(VLOOKUP([.D88]; [Selection_Lists.$A$4:.$B$17]; 2; FALSE)&lt;1.5; INT([.F88])&gt;30); [.$Q$6]; &quot;&quot;); &quot;&quot;) &amp; &quot; &quot; &amp; IFNA(IF(AND(OR([.G88]=&quot;X&quot;;[.H88]=&quot;X&quot;); OR(VLOOKUP([.D88]; [Selection_Lists.$A$4:.$B$17]; 2; FALSE)&lt;1; INT([.F88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89]/[.D89])*(1+IF([.G89]=&quot;X&quot;; 0.75; 0) +IF([.H89]=&quot;X&quot;; 0.5; 0) + IF([.I89]=&quot;X&quot;; 0.25; 0) ); &quot;&quot;)" table:style-name="ce264"/>
          <table:table-cell office:value-type="string" office:string-value="" table:formula="of:=IFERROR([Pistol_Troyer.$J$2]*([.F89]/[.D89])*(1+IF([.G89]=&quot;X&quot;; 0.75; 0) +IF([.H89]=&quot;X&quot;; 0.5; 0) + IF([.I89]=&quot;X&quot;; 0.25; 0) + IF([.J89]=&quot;X&quot;; 0.25; 0) + IF([.K89]=&quot;X&quot;; 0.25; 0)); &quot;&quot;)" table:style-name="ce267"/>
          <table:table-cell office:value-type="string" office:string-value="  " table:formula="of:=IFNA(IF(OR([.L89]&gt;50; OR(OR(VLOOKUP([.D89];[Selection_Lists.$A$4:.$B$17]; 2; FALSE)&lt;1/2; VLOOKUP([.D89]; [Selection_Lists.$A$4:.$B$17]; 2; FALSE)&gt;2)); OR(INT([.F89])&lt;10; INT([.F89])&gt;35)); [.$Q$5]; &quot;&quot;); &quot;&quot;) &amp; &quot; &quot; &amp; IFNA(IF(AND(VLOOKUP([.D89]; [Selection_Lists.$A$4:.$B$17]; 2; FALSE)&lt;1.5; INT([.F89])&gt;30); [.$Q$6]; &quot;&quot;); &quot;&quot;) &amp; &quot; &quot; &amp; IFNA(IF(AND(OR([.G89]=&quot;X&quot;;[.H89]=&quot;X&quot;); OR(VLOOKUP([.D89]; [Selection_Lists.$A$4:.$B$17]; 2; FALSE)&lt;1; INT([.F89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4" table:style-name="ce46"/>
          <table:table-cell table:content-validation-name="val2" table:style-name="ce276"/>
          <table:table-cell table:style-name="ce46"/>
          <table:table-cell table:style-name="ce272"/>
          <table:table-cell table:content-validation-name="val3" table:style-name="ce280"/>
          <table:table-cell table:content-validation-name="val3" table:style-name="ce284"/>
          <table:table-cell table:content-validation-name="val3" table:style-name="ce49"/>
          <table:table-cell table:content-validation-name="val3" table:style-name="ce49"/>
          <table:table-cell table:content-validation-name="val3" table:style-name="ce49"/>
          <table:table-cell office:value-type="string" office:string-value="" table:formula="of:=IFERROR([Pistol_Troyer.$J$2]*([.F90]/[.D90])*(1+IF([.G90]=&quot;X&quot;; 0.75; 0) +IF([.H90]=&quot;X&quot;; 0.5; 0) + IF([.I90]=&quot;X&quot;; 0.25; 0) ); &quot;&quot;)" table:style-name="ce265"/>
          <table:table-cell office:value-type="string" office:string-value="" table:formula="of:=IFERROR([Pistol_Troyer.$J$2]*([.F90]/[.D90])*(1+IF([.G90]=&quot;X&quot;; 0.75; 0) +IF([.H90]=&quot;X&quot;; 0.5; 0) + IF([.I90]=&quot;X&quot;; 0.25; 0) + IF([.J90]=&quot;X&quot;; 0.25; 0) + IF([.K90]=&quot;X&quot;; 0.25; 0)); &quot;&quot;)" table:style-name="ce268"/>
          <table:table-cell office:value-type="string" office:string-value="  " table:formula="of:=IFNA(IF(OR([.L90]&gt;50; OR(OR(VLOOKUP([.D90];[Selection_Lists.$A$4:.$B$17]; 2; FALSE)&lt;1/2; VLOOKUP([.D90]; [Selection_Lists.$A$4:.$B$17]; 2; FALSE)&gt;2)); OR(INT([.F90])&lt;10; INT([.F90])&gt;35)); [.$Q$5]; &quot;&quot;); &quot;&quot;) &amp; &quot; &quot; &amp; IFNA(IF(AND(VLOOKUP([.D90]; [Selection_Lists.$A$4:.$B$17]; 2; FALSE)&lt;1.5; INT([.F90])&gt;30); [.$Q$6]; &quot;&quot;); &quot;&quot;) &amp; &quot; &quot; &amp; IFNA(IF(AND(OR([.G90]=&quot;X&quot;;[.H90]=&quot;X&quot;); OR(VLOOKUP([.D90]; [Selection_Lists.$A$4:.$B$17]; 2; FALSE)&lt;1; INT([.F90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string" table:style-name="ce39">
            <text:p>Near</text:p>
          </table:table-cell>
          <table:table-cell table:content-validation-name="val4" table:style-name="ce40"/>
          <table:table-cell table:content-validation-name="val2" table:style-name="ce274"/>
          <table:table-cell table:style-name="ce42"/>
          <table:table-cell table:style-name="ce270"/>
          <table:table-cell table:content-validation-name="val3" table:style-name="ce278"/>
          <table:table-cell table:content-validation-name="val3" table:style-name="ce282"/>
          <table:table-cell table:content-validation-name="val3" table:style-name="ce44"/>
          <table:table-cell table:content-validation-name="val3" table:style-name="ce44"/>
          <table:table-cell table:content-validation-name="val3" table:style-name="ce44"/>
          <table:table-cell office:value-type="string" office:string-value="" table:formula="of:=IFERROR([Pistol_Troyer.$J$2]*([.F91]/[.D91])*(1+IF([.G91]=&quot;X&quot;; 0.75; 0) +IF([.H91]=&quot;X&quot;; 0.5; 0) + IF([.I91]=&quot;X&quot;; 0.25; 0) ); &quot;&quot;)" table:style-name="ce263"/>
          <table:table-cell office:value-type="string" office:string-value="" table:formula="of:=IFERROR([Pistol_Troyer.$J$2]*([.F91]/[.D91])*(1+IF([.G91]=&quot;X&quot;; 0.75; 0) +IF([.H91]=&quot;X&quot;; 0.5; 0) + IF([.I91]=&quot;X&quot;; 0.25; 0) + IF([.J91]=&quot;X&quot;; 0.25; 0) + IF([.K91]=&quot;X&quot;; 0.25; 0)); &quot;&quot;)" table:style-name="ce266"/>
          <table:table-cell office:value-type="string" office:string-value="  " table:formula="of:=IFNA(IF(OR([.L91]&gt;50; OR(OR(VLOOKUP([.D91];[Selection_Lists.$A$4:.$B$17]; 2; FALSE)&lt;1/2; VLOOKUP([.D91]; [Selection_Lists.$A$4:.$B$17]; 2; FALSE)&gt;2)); OR(INT([.F91])&lt;10; INT([.F91])&gt;35)); [.$Q$5]; &quot;&quot;); &quot;&quot;) &amp; &quot; &quot; &amp; IFNA(IF(AND(VLOOKUP([.D91]; [Selection_Lists.$A$4:.$B$17]; 2; FALSE)&lt;1.5; INT([.F91])&gt;30); [.$Q$6]; &quot;&quot;); &quot;&quot;) &amp; &quot; &quot; &amp; IFNA(IF(AND(OR([.G91]=&quot;X&quot;;[.H91]=&quot;X&quot;); OR(VLOOKUP([.D91]; [Selection_Lists.$A$4:.$B$17]; 2; FALSE)&lt;1; INT([.F91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4" table:style-name="ce34"/>
          <table:table-cell table:content-validation-name="val2" table:style-name="ce275"/>
          <table:table-cell table:style-name="ce34"/>
          <table:table-cell table:style-name="ce271"/>
          <table:table-cell table:content-validation-name="val3" table:style-name="ce279"/>
          <table:table-cell table:content-validation-name="val3" table:style-name="ce283"/>
          <table:table-cell table:content-validation-name="val3" table:style-name="ce37"/>
          <table:table-cell table:content-validation-name="val3" table:style-name="ce37"/>
          <table:table-cell table:content-validation-name="val3" table:style-name="ce37"/>
          <table:table-cell office:value-type="string" office:string-value="" table:formula="of:=IFERROR([Pistol_Troyer.$J$2]*([.F92]/[.D92])*(1+IF([.G92]=&quot;X&quot;; 0.75; 0) +IF([.H92]=&quot;X&quot;; 0.5; 0) + IF([.I92]=&quot;X&quot;; 0.25; 0) ); &quot;&quot;)" table:style-name="ce264"/>
          <table:table-cell office:value-type="string" office:string-value="" table:formula="of:=IFERROR([Pistol_Troyer.$J$2]*([.F92]/[.D92])*(1+IF([.G92]=&quot;X&quot;; 0.75; 0) +IF([.H92]=&quot;X&quot;; 0.5; 0) + IF([.I92]=&quot;X&quot;; 0.25; 0) + IF([.J92]=&quot;X&quot;; 0.25; 0) + IF([.K92]=&quot;X&quot;; 0.25; 0)); &quot;&quot;)" table:style-name="ce267"/>
          <table:table-cell office:value-type="string" office:string-value="  " table:formula="of:=IFNA(IF(OR([.L92]&gt;50; OR(OR(VLOOKUP([.D92];[Selection_Lists.$A$4:.$B$17]; 2; FALSE)&lt;1/2; VLOOKUP([.D92]; [Selection_Lists.$A$4:.$B$17]; 2; FALSE)&gt;2)); OR(INT([.F92])&lt;10; INT([.F92])&gt;35)); [.$Q$5]; &quot;&quot;); &quot;&quot;) &amp; &quot; &quot; &amp; IFNA(IF(AND(VLOOKUP([.D92]; [Selection_Lists.$A$4:.$B$17]; 2; FALSE)&lt;1.5; INT([.F92])&gt;30); [.$Q$6]; &quot;&quot;); &quot;&quot;) &amp; &quot; &quot; &amp; IFNA(IF(AND(OR([.G92]=&quot;X&quot;;[.H92]=&quot;X&quot;); OR(VLOOKUP([.D92]; [Selection_Lists.$A$4:.$B$17]; 2; FALSE)&lt;1; INT([.F92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4"/>
          <table:table-cell office:value-type="string" table:style-name="ce38">
            <text:p>Far</text:p>
          </table:table-cell>
          <table:table-cell table:content-validation-name="val4" table:style-name="ce76"/>
          <table:table-cell table:content-validation-name="val2" table:style-name="ce277"/>
          <table:table-cell table:style-name="ce76"/>
          <table:table-cell table:style-name="ce273"/>
          <table:table-cell table:content-validation-name="val3" table:style-name="ce281"/>
          <table:table-cell table:content-validation-name="val3" table:style-name="ce285"/>
          <table:table-cell table:content-validation-name="val3" table:style-name="ce79"/>
          <table:table-cell table:content-validation-name="val3" table:style-name="ce79"/>
          <table:table-cell table:content-validation-name="val3" table:style-name="ce79"/>
          <table:table-cell office:value-type="string" office:string-value="" table:formula="of:=IFERROR([Pistol_Troyer.$J$2]*([.F93]/[.D93])*(1+IF([.G93]=&quot;X&quot;; 0.75; 0) +IF([.H93]=&quot;X&quot;; 0.5; 0) + IF([.I93]=&quot;X&quot;; 0.25; 0) ); &quot;&quot;)" table:style-name="ce265"/>
          <table:table-cell office:value-type="string" office:string-value="" table:formula="of:=IFERROR([Pistol_Troyer.$J$2]*([.F93]/[.D93])*(1+IF([.G93]=&quot;X&quot;; 0.75; 0) +IF([.H93]=&quot;X&quot;; 0.5; 0) + IF([.I93]=&quot;X&quot;; 0.25; 0) + IF([.J93]=&quot;X&quot;; 0.25; 0) + IF([.K93]=&quot;X&quot;; 0.25; 0)); &quot;&quot;)" table:style-name="ce269"/>
          <table:table-cell office:value-type="string" office:string-value="  " table:formula="of:=IFNA(IF(OR([.L93]&gt;50; OR(OR(VLOOKUP([.D93];[Selection_Lists.$A$4:.$B$17]; 2; FALSE)&lt;1/2; VLOOKUP([.D93]; [Selection_Lists.$A$4:.$B$17]; 2; FALSE)&gt;2)); OR(INT([.F93])&lt;10; INT([.F93])&gt;35)); [.$Q$5]; &quot;&quot;); &quot;&quot;) &amp; &quot; &quot; &amp; IFNA(IF(AND(VLOOKUP([.D93]; [Selection_Lists.$A$4:.$B$17]; 2; FALSE)&lt;1.5; INT([.F93])&gt;30); [.$Q$6]; &quot;&quot;); &quot;&quot;) &amp; &quot; &quot; &amp; IFNA(IF(AND(OR([.G93]=&quot;X&quot;;[.H93]=&quot;X&quot;); OR(VLOOKUP([.D93]; [Selection_Lists.$A$4:.$B$17]; 2; FALSE)&lt;1; INT([.F93])&gt;30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7">
            <text:p>Total Targets</text:p>
          </table:table-cell>
          <table:covered-table-cell table:number-columns-repeated="5"/>
          <table:table-cell office:value-type="float" office:value="0" table:formula="of:=COUNTIF([Pistol_Course.$D$4:.$D$93];&quot;&gt;0&quot;)" table:style-name="ce293">
            <text:p>0</text:p>
          </table:table-cell>
          <table:table-cell office:value-type="string" office:string-value=" " table:formula="of:=IF(0&lt;[.M94]*2&lt;40;[.$Q$10]; &quot;&quot;) &amp; &quot; &quot; &amp; IF([.M94]*2&gt;60; [.$Q$11]; &quot;&quot;)" table:style-name="ce103">
            <text:p><text:s/></text:p>
          </table:table-cell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95"/>
          <table:table-cell table:style-name="ce200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58"/>
          <table:table-cell table:style-name="ce201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225">
            <text:p>Course Troyer Std Dev</text:p>
          </table:table-cell>
          <table:covered-table-cell table:number-columns-repeated="5"/>
          <table:table-cell office:value-type="string" office:string-value="" table:formula="of:=IFERROR(STDEVP([.L4:.L93]); &quot;&quot;)" table:style-name="ce92"/>
          <table:table-cell table:style-name="ce206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Troyer w/o Env Eff</text:p>
          </table:table-cell>
          <table:covered-table-cell table:number-columns-repeated="5"/>
          <table:table-cell office:value-type="string" office:string-value="" table:formula="of:=IFERROR(AVERAGE([.L4:.L93]); &quot;&quot;)" table:style-name="ce294"/>
          <table:table-cell office:value-type="string" office:string-value=" ◄Max 36T" table:formula="of:=IF(0&lt;[.M98]&lt;30; [.$Q$9]; &quot;&quot;) &amp; &quot; &quot; &amp; IF([.M98]&gt;36; [.$Q$8]; &quot;&quot;)" table:style-name="ce103">
            <text:p><text:s/>◄Max 36T</text:p>
          </table:table-cell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6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93"/>
          <table:table-cell table:number-columns-repeated="4" table:style-name="ce2"/>
          <table:table-cell table:number-columns-repeated="16367"/>
        </table:table-row>
        <table:table-row table:style-name="ro9">
          <table:table-cell table:number-columns-repeated="6"/>
          <table:table-cell table:style-name="ce63"/>
          <table:table-cell table:number-columns-repeated="6" table:style-name="ce2"/>
          <table:table-cell table:style-name="ce207"/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table:number-columns-repeated="6"/>
          <table:table-cell table:style-name="ce63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/>
          <table:table-cell table:style-name="ce63"/>
          <table:table-cell table:number-columns-repeated="3" table:style-name="ce2"/>
          <table:table-cell office:value-type="string" table:style-name="ce6">
            <text:p><text:s/></text:p>
          </table:table-cell>
          <table:table-cell table:number-columns-repeated="6" table:style-name="ce2"/>
          <table:table-cell table:number-columns-repeated="16367"/>
        </table:table-row>
        <table:table-row table:number-rows-repeated="1048474" table:style-name="ro1">
          <table:table-cell table:number-columns-repeated="16384"/>
        </table:table-row>
      </table:table>
      <table:table table:name="Rifle_Course_1" table:style-name="ta3"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5"/>
        <table:table-column table:style-name="co15" table:default-cell-style-name="ce63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13" table:number-rows-spanned="1" table:style-name="ce133">
            <text:p>AAFTA Grand Prix Match</text:p>
          </table:table-cell>
          <table:covered-table-cell table:number-columns-repeated="12"/>
          <table:table-cell table:style-name="ce122"/>
          <table:table-cell table:number-columns-repeated="3" table:style-name="ce2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35">
            <text:p>Course 1</text:p>
          </table:table-cell>
          <table:covered-table-cell table:number-columns-repeated="12"/>
          <table:table-cell table:style-name="ce198"/>
          <table:table-cell table:number-columns-repeated="3" table:style-name="ce2"/>
          <table:table-cell table:number-columns-repeated="16367" table:style-name="ce1"/>
        </table:table-row>
        <table:table-row table:style-name="ro8">
          <table:table-cell office:value-type="string" table:style-name="ce68">
            <text:p>Lane#</text:p>
          </table:table-cell>
          <table:table-cell office:value-type="string" table:style-name="ce69">
            <text:p>Loc</text:p>
          </table:table-cell>
          <table:table-cell office:value-type="string" table:style-name="ce68">
            <text:p>Target Description</text:p>
          </table:table-cell>
          <table:table-cell office:value-type="string" table:style-name="ce68">
            <text:p>KZ, in</text:p>
          </table:table-cell>
          <table:table-cell office:value-type="string" table:style-name="ce70">
            <text:p>Notes</text:p>
          </table:table-cell>
          <table:table-cell office:value-type="string" table:style-name="ce71">
            <text:p>Dist, yds</text:p>
          </table:table-cell>
          <table:table-cell office:value-type="string" table:style-name="ce73">
            <text:p>Standing</text:p>
          </table:table-cell>
          <table:table-cell office:value-type="string" table:style-name="ce73">
            <text:p>Kneeling</text:p>
          </table:table-cell>
          <table:table-cell office:value-type="string" table:style-name="ce74">
            <text:p>Ext Up/Down</text:p>
          </table:table-cell>
          <table:table-cell office:value-type="string" table:style-name="ce74">
            <text:p>Ext Dark/Light</text:p>
          </table:table-cell>
          <table:table-cell office:value-type="string" table:style-name="ce73">
            <text:p>Windy</text:p>
          </table:table-cell>
          <table:table-cell office:value-type="string" table:style-name="ce72">
            <text:p>Troyer w/o Env Eff</text:p>
          </table:table-cell>
          <table:table-cell office:value-type="string" table:style-name="ce75">
            <text:p>Final Troyer</text:p>
          </table:table-cell>
          <table:table-cell office:value-type="string" table:style-name="ce75">
            <text:p>Alerts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1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4]/[.D4])*(1+IF([.G4]=&quot;X&quot;; 0.75; 0) +IF([.H4]=&quot;X&quot;; 0.5; 0) + IF([.I4]=&quot;X&quot;; 0.25; 0) +IF([.F4]&gt;45; 0.125; 0)); &quot;&quot;)" table:style-name="ce303"/>
          <table:table-cell office:value-type="string" office:string-value="" table:formula="of:=IFERROR(([.F4]/[.D4])*(1+IF([.G4]=&quot;X&quot;; 0.75; 0) +IF([.H4]=&quot;X&quot;; 0.5; 0) + IF([.I4]=&quot;X&quot;; 0.25; 0) + IF([.J4]=&quot;X&quot;; 0.25; 0) + IF([.K4]=&quot;X&quot;; 0.25; 0)+IF([.F4]&gt;45; 0.125; 0)); &quot;&quot;)" table:style-name="ce306"/>
          <table:table-cell office:value-type="string" office:string-value="  " table:formula="of:=IFNA(IF(OR([.L4]&gt;50; OR(OR(VLOOKUP([.D4];[Selection_Lists.$A$4:.$B$17]; 2; FALSE)&lt;3/8; VLOOKUP([.D4]; [Selection_Lists.$A$4:.$B$17]; 2; FALSE)&gt;2)); OR(INT([.F4])&lt;10; INT([.F4])&gt;55)); [.$Q$5]; &quot;&quot;); &quot;&quot;) &amp; &quot; &quot; &amp; IFNA(IF(AND(VLOOKUP([.D4]; [Selection_Lists.$A$4:.$B$17]; 2; FALSE)&lt;1.5; INT([.F4])&gt;45); [.$Q$6]; &quot;&quot;); &quot;&quot;) &amp; &quot; &quot; &amp; IFNA(IF(AND(OR([.G4]=&quot;X&quot;;[.H4]=&quot;X&quot;); OR(VLOOKUP([.D4]; [Selection_Lists.$A$4:.$B$17]; 2; FALSE)&lt;0.75; INT([.F4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2">
            <text:p>Rifle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i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5]/[.D5])*(1+IF([.G5]=&quot;X&quot;; 0.75; 0) +IF([.H5]=&quot;X&quot;; 0.5; 0) + IF([.I5]=&quot;X&quot;; 0.25; 0) +IF([.F5]&gt;45; 0.125; 0)); &quot;&quot;)" table:style-name="ce304"/>
          <table:table-cell office:value-type="string" office:string-value="" table:formula="of:=IFERROR(([.F5]/[.D5])*(1+IF([.G5]=&quot;X&quot;; 0.75; 0) +IF([.H5]=&quot;X&quot;; 0.5; 0) + IF([.I5]=&quot;X&quot;; 0.25; 0) + IF([.J5]=&quot;X&quot;; 0.25; 0) + IF([.K5]=&quot;X&quot;; 0.25; 0)+IF([.F5]&gt;45; 0.125; 0)); &quot;&quot;)" table:style-name="ce307"/>
          <table:table-cell office:value-type="string" office:string-value="  " table:formula="of:=IFNA(IF(OR([.L5]&gt;50; OR(OR(VLOOKUP([.D5];[Selection_Lists.$A$4:.$B$17]; 2; FALSE)&lt;3/8; VLOOKUP([.D5]; [Selection_Lists.$A$4:.$B$17]; 2; FALSE)&gt;2)); OR(INT([.F5])&lt;10; INT([.F5])&gt;55)); [.$Q$5]; &quot;&quot;); &quot;&quot;) &amp; &quot; &quot; &amp; IFNA(IF(AND(VLOOKUP([.D5]; [Selection_Lists.$A$4:.$B$17]; 2; FALSE)&lt;1.5; INT([.F5])&gt;45); [.$Q$6]; &quot;&quot;); &quot;&quot;) &amp; &quot; &quot; &amp; IFNA(IF(AND(OR([.G5]=&quot;X&quot;;[.H5]=&quot;X&quot;); OR(VLOOKUP([.D5]; [Selection_Lists.$A$4:.$B$17]; 2; FALSE)&lt;0.75; INT([.F5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3/8 &gt; KZ(in) &gt; 2, or 10 &gt; Dist(yds) &gt; 55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6]/[.D6])*(1+IF([.G6]=&quot;X&quot;; 0.75; 0) +IF([.H6]=&quot;X&quot;; 0.5; 0) + IF([.I6]=&quot;X&quot;; 0.25; 0) +IF([.F6]&gt;45; 0.125; 0)); &quot;&quot;)" table:style-name="ce305"/>
          <table:table-cell office:value-type="string" office:string-value="" table:formula="of:=IFERROR(([.F6]/[.D6])*(1+IF([.G6]=&quot;X&quot;; 0.75; 0) +IF([.H6]=&quot;X&quot;; 0.5; 0) + IF([.I6]=&quot;X&quot;; 0.25; 0) + IF([.J6]=&quot;X&quot;; 0.25; 0) + IF([.K6]=&quot;X&quot;; 0.25; 0)+IF([.F6]&gt;45; 0.125; 0)); &quot;&quot;)" table:style-name="ce308"/>
          <table:table-cell office:value-type="string" office:string-value="  " table:formula="of:=IFNA(IF(OR([.L6]&gt;50; OR(OR(VLOOKUP([.D6];[Selection_Lists.$A$4:.$B$17]; 2; FALSE)&lt;3/8; VLOOKUP([.D6]; [Selection_Lists.$A$4:.$B$17]; 2; FALSE)&gt;2)); OR(INT([.F6])&lt;10; INT([.F6])&gt;55)); [.$Q$5]; &quot;&quot;); &quot;&quot;) &amp; &quot; &quot; &amp; IFNA(IF(AND(VLOOKUP([.D6]; [Selection_Lists.$A$4:.$B$17]; 2; FALSE)&lt;1.5; INT([.F6])&gt;45); [.$Q$6]; &quot;&quot;); &quot;&quot;) &amp; &quot; &quot; &amp; IFNA(IF(AND(OR([.G6]=&quot;X&quot;;[.H6]=&quot;X&quot;); OR(VLOOKUP([.D6]; [Selection_Lists.$A$4:.$B$17]; 2; FALSE)&lt;0.75; INT([.F6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7]/[.D7])*(1+IF([.G7]=&quot;X&quot;; 0.75; 0) +IF([.H7]=&quot;X&quot;; 0.5; 0) + IF([.I7]=&quot;X&quot;; 0.25; 0) +IF([.F7]&gt;45; 0.125; 0)); &quot;&quot;)" table:style-name="ce303"/>
          <table:table-cell office:value-type="string" office:string-value="" table:formula="of:=IFERROR(([.F7]/[.D7])*(1+IF([.G7]=&quot;X&quot;; 0.75; 0) +IF([.H7]=&quot;X&quot;; 0.5; 0) + IF([.I7]=&quot;X&quot;; 0.25; 0) + IF([.J7]=&quot;X&quot;; 0.25; 0) + IF([.K7]=&quot;X&quot;; 0.25; 0)+IF([.F7]&gt;45; 0.125; 0)); &quot;&quot;)" table:style-name="ce306"/>
          <table:table-cell office:value-type="string" office:string-value="  " table:formula="of:=IFNA(IF(OR([.L7]&gt;50; OR(OR(VLOOKUP([.D7];[Selection_Lists.$A$4:.$B$17]; 2; FALSE)&lt;3/8; VLOOKUP([.D7]; [Selection_Lists.$A$4:.$B$17]; 2; FALSE)&gt;2)); OR(INT([.F7])&lt;10; INT([.F7])&gt;55)); [.$Q$5]; &quot;&quot;); &quot;&quot;) &amp; &quot; &quot; &amp; IFNA(IF(AND(VLOOKUP([.D7]; [Selection_Lists.$A$4:.$B$17]; 2; FALSE)&lt;1.5; INT([.F7])&gt;45); [.$Q$6]; &quot;&quot;); &quot;&quot;) &amp; &quot; &quot; &amp; IFNA(IF(AND(OR([.G7]=&quot;X&quot;;[.H7]=&quot;X&quot;); OR(VLOOKUP([.D7]; [Selection_Lists.$A$4:.$B$17]; 2; FALSE)&lt;0.75; INT([.F7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3/4 or target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8]/[.D8])*(1+IF([.G8]=&quot;X&quot;; 0.75; 0) +IF([.H8]=&quot;X&quot;; 0.5; 0) + IF([.I8]=&quot;X&quot;; 0.25; 0) +IF([.F8]&gt;45; 0.125; 0)); &quot;&quot;)" table:style-name="ce304"/>
          <table:table-cell office:value-type="string" office:string-value="" table:formula="of:=IFERROR(([.F8]/[.D8])*(1+IF([.G8]=&quot;X&quot;; 0.75; 0) +IF([.H8]=&quot;X&quot;; 0.5; 0) + IF([.I8]=&quot;X&quot;; 0.25; 0) + IF([.J8]=&quot;X&quot;; 0.25; 0) + IF([.K8]=&quot;X&quot;; 0.25; 0)+IF([.F8]&gt;45; 0.125; 0)); &quot;&quot;)" table:style-name="ce307"/>
          <table:table-cell office:value-type="string" office:string-value="  " table:formula="of:=IFNA(IF(OR([.L8]&gt;50; OR(OR(VLOOKUP([.D8];[Selection_Lists.$A$4:.$B$17]; 2; FALSE)&lt;3/8; VLOOKUP([.D8]; [Selection_Lists.$A$4:.$B$17]; 2; FALSE)&gt;2)); OR(INT([.F8])&lt;10; INT([.F8])&gt;55)); [.$Q$5]; &quot;&quot;); &quot;&quot;) &amp; &quot; &quot; &amp; IFNA(IF(AND(VLOOKUP([.D8]; [Selection_Lists.$A$4:.$B$17]; 2; FALSE)&lt;1.5; INT([.F8])&gt;45); [.$Q$6]; &quot;&quot;); &quot;&quot;) &amp; &quot; &quot; &amp; IFNA(IF(AND(OR([.G8]=&quot;X&quot;;[.H8]=&quot;X&quot;); OR(VLOOKUP([.D8]; [Selection_Lists.$A$4:.$B$17]; 2; FALSE)&lt;0.75; INT([.F8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9]/[.D9])*(1+IF([.G9]=&quot;X&quot;; 0.75; 0) +IF([.H9]=&quot;X&quot;; 0.5; 0) + IF([.I9]=&quot;X&quot;; 0.25; 0) +IF([.F9]&gt;45; 0.125; 0)); &quot;&quot;)" table:style-name="ce305"/>
          <table:table-cell office:value-type="string" office:string-value="" table:formula="of:=IFERROR(([.F9]/[.D9])*(1+IF([.G9]=&quot;X&quot;; 0.75; 0) +IF([.H9]=&quot;X&quot;; 0.5; 0) + IF([.I9]=&quot;X&quot;; 0.25; 0) + IF([.J9]=&quot;X&quot;; 0.25; 0) + IF([.K9]=&quot;X&quot;; 0.25; 0)+IF([.F9]&gt;45; 0.125; 0)); &quot;&quot;)" table:style-name="ce308"/>
          <table:table-cell office:value-type="string" office:string-value="  " table:formula="of:=IFNA(IF(OR([.L9]&gt;50; OR(OR(VLOOKUP([.D9];[Selection_Lists.$A$4:.$B$17]; 2; FALSE)&lt;3/8; VLOOKUP([.D9]; [Selection_Lists.$A$4:.$B$17]; 2; FALSE)&gt;2)); OR(INT([.F9])&lt;10; INT([.F9])&gt;55)); [.$Q$5]; &quot;&quot;); &quot;&quot;) &amp; &quot; &quot; &amp; IFNA(IF(AND(VLOOKUP([.D9]; [Selection_Lists.$A$4:.$B$17]; 2; FALSE)&lt;1.5; INT([.F9])&gt;45); [.$Q$6]; &quot;&quot;); &quot;&quot;) &amp; &quot; &quot; &amp; IFNA(IF(AND(OR([.G9]=&quot;X&quot;;[.H9]=&quot;X&quot;); OR(VLOOKUP([.D9]; [Selection_Lists.$A$4:.$B$17]; 2; FALSE)&lt;0.75; INT([.F9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in 28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28T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10]/[.D10])*(1+IF([.G10]=&quot;X&quot;; 0.75; 0) +IF([.H10]=&quot;X&quot;; 0.5; 0) + IF([.I10]=&quot;X&quot;; 0.25; 0) +IF([.F10]&gt;45; 0.125; 0)); &quot;&quot;)" table:style-name="ce303"/>
          <table:table-cell office:value-type="string" office:string-value="" table:formula="of:=IFERROR(([.F10]/[.D10])*(1+IF([.G10]=&quot;X&quot;; 0.75; 0) +IF([.H10]=&quot;X&quot;; 0.5; 0) + IF([.I10]=&quot;X&quot;; 0.25; 0) + IF([.J10]=&quot;X&quot;; 0.25; 0) + IF([.K10]=&quot;X&quot;; 0.25; 0)+IF([.F10]&gt;45; 0.125; 0)); &quot;&quot;)" table:style-name="ce306"/>
          <table:table-cell office:value-type="string" office:string-value="  " table:formula="of:=IFNA(IF(OR([.L10]&gt;50; OR(OR(VLOOKUP([.D10];[Selection_Lists.$A$4:.$B$17]; 2; FALSE)&lt;3/8; VLOOKUP([.D10]; [Selection_Lists.$A$4:.$B$17]; 2; FALSE)&gt;2)); OR(INT([.F10])&lt;10; INT([.F10])&gt;55)); [.$Q$5]; &quot;&quot;); &quot;&quot;) &amp; &quot; &quot; &amp; IFNA(IF(AND(VLOOKUP([.D10]; [Selection_Lists.$A$4:.$B$17]; 2; FALSE)&lt;1.5; INT([.F10])&gt;45); [.$Q$6]; &quot;&quot;); &quot;&quot;) &amp; &quot; &quot; &amp; IFNA(IF(AND(OR([.G10]=&quot;X&quot;;[.H10]=&quot;X&quot;); OR(VLOOKUP([.D10]; [Selection_Lists.$A$4:.$B$17]; 2; FALSE)&lt;0.75; INT([.F10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40Yd</text:p>
          </table:table-cell>
          <table:covered-table-cell/>
          <table:table-cell office:value-type="string" table:number-columns-spanned="10" table:number-rows-spanned="1" table:style-name="ce197">
            <text:p>Illegal Grand Prix Course: 1/3 of the targets must be past 40 yar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11]/[.D11])*(1+IF([.G11]=&quot;X&quot;; 0.75; 0) +IF([.H11]=&quot;X&quot;; 0.5; 0) + IF([.I11]=&quot;X&quot;; 0.25; 0) +IF([.F11]&gt;45; 0.125; 0)); &quot;&quot;)" table:style-name="ce304"/>
          <table:table-cell office:value-type="string" office:string-value="" table:formula="of:=IFERROR(([.F11]/[.D11])*(1+IF([.G11]=&quot;X&quot;; 0.75; 0) +IF([.H11]=&quot;X&quot;; 0.5; 0) + IF([.I11]=&quot;X&quot;; 0.25; 0) + IF([.J11]=&quot;X&quot;; 0.25; 0) + IF([.K11]=&quot;X&quot;; 0.25; 0)+IF([.F11]&gt;45; 0.125; 0)); &quot;&quot;)" table:style-name="ce307"/>
          <table:table-cell office:value-type="string" office:string-value="  " table:formula="of:=IFNA(IF(OR([.L11]&gt;50; OR(OR(VLOOKUP([.D11];[Selection_Lists.$A$4:.$B$17]; 2; FALSE)&lt;3/8; VLOOKUP([.D11]; [Selection_Lists.$A$4:.$B$17]; 2; FALSE)&gt;2)); OR(INT([.F11])&lt;10; INT([.F11])&gt;55)); [.$Q$5]; &quot;&quot;); &quot;&quot;) &amp; &quot; &quot; &amp; IFNA(IF(AND(VLOOKUP([.D11]; [Selection_Lists.$A$4:.$B$17]; 2; FALSE)&lt;1.5; INT([.F11])&gt;45); [.$Q$6]; &quot;&quot;); &quot;&quot;) &amp; &quot; &quot; &amp; IFNA(IF(AND(OR([.G11]=&quot;X&quot;;[.H11]=&quot;X&quot;); OR(VLOOKUP([.D11]; [Selection_Lists.$A$4:.$B$17]; 2; FALSE)&lt;0.75; INT([.F11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12]/[.D12])*(1+IF([.G12]=&quot;X&quot;; 0.75; 0) +IF([.H12]=&quot;X&quot;; 0.5; 0) + IF([.I12]=&quot;X&quot;; 0.25; 0) +IF([.F12]&gt;45; 0.125; 0)); &quot;&quot;)" table:style-name="ce305"/>
          <table:table-cell office:value-type="string" office:string-value="" table:formula="of:=IFERROR(([.F12]/[.D12])*(1+IF([.G12]=&quot;X&quot;; 0.75; 0) +IF([.H12]=&quot;X&quot;; 0.5; 0) + IF([.I12]=&quot;X&quot;; 0.25; 0) + IF([.J12]=&quot;X&quot;; 0.25; 0) + IF([.K12]=&quot;X&quot;; 0.25; 0)+IF([.F12]&gt;45; 0.125; 0)); &quot;&quot;)" table:style-name="ce308"/>
          <table:table-cell office:value-type="string" office:string-value="  " table:formula="of:=IFNA(IF(OR([.L12]&gt;50; OR(OR(VLOOKUP([.D12];[Selection_Lists.$A$4:.$B$17]; 2; FALSE)&lt;3/8; VLOOKUP([.D12]; [Selection_Lists.$A$4:.$B$17]; 2; FALSE)&gt;2)); OR(INT([.F12])&lt;10; INT([.F12])&gt;55)); [.$Q$5]; &quot;&quot;); &quot;&quot;) &amp; &quot; &quot; &amp; IFNA(IF(AND(VLOOKUP([.D12]; [Selection_Lists.$A$4:.$B$17]; 2; FALSE)&lt;1.5; INT([.F12])&gt;45); [.$Q$6]; &quot;&quot;); &quot;&quot;) &amp; &quot; &quot; &amp; IFNA(IF(AND(OR([.G12]=&quot;X&quot;;[.H12]=&quot;X&quot;); OR(VLOOKUP([.D12]; [Selection_Lists.$A$4:.$B$17]; 2; FALSE)&lt;0.75; INT([.F1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13]/[.D13])*(1+IF([.G13]=&quot;X&quot;; 0.75; 0) +IF([.H13]=&quot;X&quot;; 0.5; 0) + IF([.I13]=&quot;X&quot;; 0.25; 0) +IF([.F13]&gt;45; 0.125; 0)); &quot;&quot;)" table:style-name="ce303"/>
          <table:table-cell office:value-type="string" office:string-value="" table:formula="of:=IFERROR(([.F13]/[.D13])*(1+IF([.G13]=&quot;X&quot;; 0.75; 0) +IF([.H13]=&quot;X&quot;; 0.5; 0) + IF([.I13]=&quot;X&quot;; 0.25; 0) + IF([.J13]=&quot;X&quot;; 0.25; 0) + IF([.K13]=&quot;X&quot;; 0.25; 0)+IF([.F13]&gt;45; 0.125; 0)); &quot;&quot;)" table:style-name="ce306"/>
          <table:table-cell office:value-type="string" office:string-value="  " table:formula="of:=IFNA(IF(OR([.L13]&gt;50; OR(OR(VLOOKUP([.D13];[Selection_Lists.$A$4:.$B$17]; 2; FALSE)&lt;3/8; VLOOKUP([.D13]; [Selection_Lists.$A$4:.$B$17]; 2; FALSE)&gt;2)); OR(INT([.F13])&lt;10; INT([.F13])&gt;55)); [.$Q$5]; &quot;&quot;); &quot;&quot;) &amp; &quot; &quot; &amp; IFNA(IF(AND(VLOOKUP([.D13]; [Selection_Lists.$A$4:.$B$17]; 2; FALSE)&lt;1.5; INT([.F13])&gt;45); [.$Q$6]; &quot;&quot;); &quot;&quot;) &amp; &quot; &quot; &amp; IFNA(IF(AND(OR([.G13]=&quot;X&quot;;[.H13]=&quot;X&quot;); OR(VLOOKUP([.D13]; [Selection_Lists.$A$4:.$B$17]; 2; FALSE)&lt;0.75; INT([.F1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14]/[.D14])*(1+IF([.G14]=&quot;X&quot;; 0.75; 0) +IF([.H14]=&quot;X&quot;; 0.5; 0) + IF([.I14]=&quot;X&quot;; 0.25; 0) +IF([.F14]&gt;45; 0.125; 0)); &quot;&quot;)" table:style-name="ce304"/>
          <table:table-cell office:value-type="string" office:string-value="" table:formula="of:=IFERROR(([.F14]/[.D14])*(1+IF([.G14]=&quot;X&quot;; 0.75; 0) +IF([.H14]=&quot;X&quot;; 0.5; 0) + IF([.I14]=&quot;X&quot;; 0.25; 0) + IF([.J14]=&quot;X&quot;; 0.25; 0) + IF([.K14]=&quot;X&quot;; 0.25; 0)+IF([.F14]&gt;45; 0.125; 0)); &quot;&quot;)" table:style-name="ce307"/>
          <table:table-cell office:value-type="string" office:string-value="  " table:formula="of:=IFNA(IF(OR([.L14]&gt;50; OR(OR(VLOOKUP([.D14];[Selection_Lists.$A$4:.$B$17]; 2; FALSE)&lt;3/8; VLOOKUP([.D14]; [Selection_Lists.$A$4:.$B$17]; 2; FALSE)&gt;2)); OR(INT([.F14])&lt;10; INT([.F14])&gt;55)); [.$Q$5]; &quot;&quot;); &quot;&quot;) &amp; &quot; &quot; &amp; IFNA(IF(AND(VLOOKUP([.D14]; [Selection_Lists.$A$4:.$B$17]; 2; FALSE)&lt;1.5; INT([.F14])&gt;45); [.$Q$6]; &quot;&quot;); &quot;&quot;) &amp; &quot; &quot; &amp; IFNA(IF(AND(OR([.G14]=&quot;X&quot;;[.H14]=&quot;X&quot;); OR(VLOOKUP([.D14]; [Selection_Lists.$A$4:.$B$17]; 2; FALSE)&lt;0.75; INT([.F1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15]/[.D15])*(1+IF([.G15]=&quot;X&quot;; 0.75; 0) +IF([.H15]=&quot;X&quot;; 0.5; 0) + IF([.I15]=&quot;X&quot;; 0.25; 0) +IF([.F15]&gt;45; 0.125; 0)); &quot;&quot;)" table:style-name="ce305"/>
          <table:table-cell office:value-type="string" office:string-value="" table:formula="of:=IFERROR(([.F15]/[.D15])*(1+IF([.G15]=&quot;X&quot;; 0.75; 0) +IF([.H15]=&quot;X&quot;; 0.5; 0) + IF([.I15]=&quot;X&quot;; 0.25; 0) + IF([.J15]=&quot;X&quot;; 0.25; 0) + IF([.K15]=&quot;X&quot;; 0.25; 0)+IF([.F15]&gt;45; 0.125; 0)); &quot;&quot;)" table:style-name="ce308"/>
          <table:table-cell office:value-type="string" office:string-value="  " table:formula="of:=IFNA(IF(OR([.L15]&gt;50; OR(OR(VLOOKUP([.D15];[Selection_Lists.$A$4:.$B$17]; 2; FALSE)&lt;3/8; VLOOKUP([.D15]; [Selection_Lists.$A$4:.$B$17]; 2; FALSE)&gt;2)); OR(INT([.F15])&lt;10; INT([.F15])&gt;55)); [.$Q$5]; &quot;&quot;); &quot;&quot;) &amp; &quot; &quot; &amp; IFNA(IF(AND(VLOOKUP([.D15]; [Selection_Lists.$A$4:.$B$17]; 2; FALSE)&lt;1.5; INT([.F15])&gt;45); [.$Q$6]; &quot;&quot;); &quot;&quot;) &amp; &quot; &quot; &amp; IFNA(IF(AND(OR([.G15]=&quot;X&quot;;[.H15]=&quot;X&quot;); OR(VLOOKUP([.D15]; [Selection_Lists.$A$4:.$B$17]; 2; FALSE)&lt;0.75; INT([.F1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16]/[.D16])*(1+IF([.G16]=&quot;X&quot;; 0.75; 0) +IF([.H16]=&quot;X&quot;; 0.5; 0) + IF([.I16]=&quot;X&quot;; 0.25; 0) +IF([.F16]&gt;45; 0.125; 0)); &quot;&quot;)" table:style-name="ce303"/>
          <table:table-cell office:value-type="string" office:string-value="" table:formula="of:=IFERROR(([.F16]/[.D16])*(1+IF([.G16]=&quot;X&quot;; 0.75; 0) +IF([.H16]=&quot;X&quot;; 0.5; 0) + IF([.I16]=&quot;X&quot;; 0.25; 0) + IF([.J16]=&quot;X&quot;; 0.25; 0) + IF([.K16]=&quot;X&quot;; 0.25; 0)+IF([.F16]&gt;45; 0.125; 0)); &quot;&quot;)" table:style-name="ce306"/>
          <table:table-cell office:value-type="string" office:string-value="  " table:formula="of:=IFNA(IF(OR([.L16]&gt;50; OR(OR(VLOOKUP([.D16];[Selection_Lists.$A$4:.$B$17]; 2; FALSE)&lt;3/8; VLOOKUP([.D16]; [Selection_Lists.$A$4:.$B$17]; 2; FALSE)&gt;2)); OR(INT([.F16])&lt;10; INT([.F16])&gt;55)); [.$Q$5]; &quot;&quot;); &quot;&quot;) &amp; &quot; &quot; &amp; IFNA(IF(AND(VLOOKUP([.D16]; [Selection_Lists.$A$4:.$B$17]; 2; FALSE)&lt;1.5; INT([.F16])&gt;45); [.$Q$6]; &quot;&quot;); &quot;&quot;) &amp; &quot; &quot; &amp; IFNA(IF(AND(OR([.G16]=&quot;X&quot;;[.H16]=&quot;X&quot;); OR(VLOOKUP([.D16]; [Selection_Lists.$A$4:.$B$17]; 2; FALSE)&lt;0.75; INT([.F1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17]/[.D17])*(1+IF([.G17]=&quot;X&quot;; 0.75; 0) +IF([.H17]=&quot;X&quot;; 0.5; 0) + IF([.I17]=&quot;X&quot;; 0.25; 0) +IF([.F17]&gt;45; 0.125; 0)); &quot;&quot;)" table:style-name="ce304"/>
          <table:table-cell office:value-type="string" office:string-value="" table:formula="of:=IFERROR(([.F17]/[.D17])*(1+IF([.G17]=&quot;X&quot;; 0.75; 0) +IF([.H17]=&quot;X&quot;; 0.5; 0) + IF([.I17]=&quot;X&quot;; 0.25; 0) + IF([.J17]=&quot;X&quot;; 0.25; 0) + IF([.K17]=&quot;X&quot;; 0.25; 0)+IF([.F17]&gt;45; 0.125; 0)); &quot;&quot;)" table:style-name="ce307"/>
          <table:table-cell office:value-type="string" office:string-value="  " table:formula="of:=IFNA(IF(OR([.L17]&gt;50; OR(OR(VLOOKUP([.D17];[Selection_Lists.$A$4:.$B$17]; 2; FALSE)&lt;3/8; VLOOKUP([.D17]; [Selection_Lists.$A$4:.$B$17]; 2; FALSE)&gt;2)); OR(INT([.F17])&lt;10; INT([.F17])&gt;55)); [.$Q$5]; &quot;&quot;); &quot;&quot;) &amp; &quot; &quot; &amp; IFNA(IF(AND(VLOOKUP([.D17]; [Selection_Lists.$A$4:.$B$17]; 2; FALSE)&lt;1.5; INT([.F17])&gt;45); [.$Q$6]; &quot;&quot;); &quot;&quot;) &amp; &quot; &quot; &amp; IFNA(IF(AND(OR([.G17]=&quot;X&quot;;[.H17]=&quot;X&quot;); OR(VLOOKUP([.D17]; [Selection_Lists.$A$4:.$B$17]; 2; FALSE)&lt;0.75; INT([.F1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18]/[.D18])*(1+IF([.G18]=&quot;X&quot;; 0.75; 0) +IF([.H18]=&quot;X&quot;; 0.5; 0) + IF([.I18]=&quot;X&quot;; 0.25; 0) +IF([.F18]&gt;45; 0.125; 0)); &quot;&quot;)" table:style-name="ce305"/>
          <table:table-cell office:value-type="string" office:string-value="" table:formula="of:=IFERROR(([.F18]/[.D18])*(1+IF([.G18]=&quot;X&quot;; 0.75; 0) +IF([.H18]=&quot;X&quot;; 0.5; 0) + IF([.I18]=&quot;X&quot;; 0.25; 0) + IF([.J18]=&quot;X&quot;; 0.25; 0) + IF([.K18]=&quot;X&quot;; 0.25; 0)+IF([.F18]&gt;45; 0.125; 0)); &quot;&quot;)" table:style-name="ce308"/>
          <table:table-cell office:value-type="string" office:string-value="  " table:formula="of:=IFNA(IF(OR([.L18]&gt;50; OR(OR(VLOOKUP([.D18];[Selection_Lists.$A$4:.$B$17]; 2; FALSE)&lt;3/8; VLOOKUP([.D18]; [Selection_Lists.$A$4:.$B$17]; 2; FALSE)&gt;2)); OR(INT([.F18])&lt;10; INT([.F18])&gt;55)); [.$Q$5]; &quot;&quot;); &quot;&quot;) &amp; &quot; &quot; &amp; IFNA(IF(AND(VLOOKUP([.D18]; [Selection_Lists.$A$4:.$B$17]; 2; FALSE)&lt;1.5; INT([.F18])&gt;45); [.$Q$6]; &quot;&quot;); &quot;&quot;) &amp; &quot; &quot; &amp; IFNA(IF(AND(OR([.G18]=&quot;X&quot;;[.H18]=&quot;X&quot;); OR(VLOOKUP([.D18]; [Selection_Lists.$A$4:.$B$17]; 2; FALSE)&lt;0.75; INT([.F1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19]/[.D19])*(1+IF([.G19]=&quot;X&quot;; 0.75; 0) +IF([.H19]=&quot;X&quot;; 0.5; 0) + IF([.I19]=&quot;X&quot;; 0.25; 0) +IF([.F19]&gt;45; 0.125; 0)); &quot;&quot;)" table:style-name="ce303"/>
          <table:table-cell office:value-type="string" office:string-value="" table:formula="of:=IFERROR(([.F19]/[.D19])*(1+IF([.G19]=&quot;X&quot;; 0.75; 0) +IF([.H19]=&quot;X&quot;; 0.5; 0) + IF([.I19]=&quot;X&quot;; 0.25; 0) + IF([.J19]=&quot;X&quot;; 0.25; 0) + IF([.K19]=&quot;X&quot;; 0.25; 0)+IF([.F19]&gt;45; 0.125; 0)); &quot;&quot;)" table:style-name="ce306"/>
          <table:table-cell office:value-type="string" office:string-value="  " table:formula="of:=IFNA(IF(OR([.L19]&gt;50; OR(OR(VLOOKUP([.D19];[Selection_Lists.$A$4:.$B$17]; 2; FALSE)&lt;3/8; VLOOKUP([.D19]; [Selection_Lists.$A$4:.$B$17]; 2; FALSE)&gt;2)); OR(INT([.F19])&lt;10; INT([.F19])&gt;55)); [.$Q$5]; &quot;&quot;); &quot;&quot;) &amp; &quot; &quot; &amp; IFNA(IF(AND(VLOOKUP([.D19]; [Selection_Lists.$A$4:.$B$17]; 2; FALSE)&lt;1.5; INT([.F19])&gt;45); [.$Q$6]; &quot;&quot;); &quot;&quot;) &amp; &quot; &quot; &amp; IFNA(IF(AND(OR([.G19]=&quot;X&quot;;[.H19]=&quot;X&quot;); OR(VLOOKUP([.D19]; [Selection_Lists.$A$4:.$B$17]; 2; FALSE)&lt;0.75; INT([.F1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20]/[.D20])*(1+IF([.G20]=&quot;X&quot;; 0.75; 0) +IF([.H20]=&quot;X&quot;; 0.5; 0) + IF([.I20]=&quot;X&quot;; 0.25; 0) +IF([.F20]&gt;45; 0.125; 0)); &quot;&quot;)" table:style-name="ce304"/>
          <table:table-cell office:value-type="string" office:string-value="" table:formula="of:=IFERROR(([.F20]/[.D20])*(1+IF([.G20]=&quot;X&quot;; 0.75; 0) +IF([.H20]=&quot;X&quot;; 0.5; 0) + IF([.I20]=&quot;X&quot;; 0.25; 0) + IF([.J20]=&quot;X&quot;; 0.25; 0) + IF([.K20]=&quot;X&quot;; 0.25; 0)+IF([.F20]&gt;45; 0.125; 0)); &quot;&quot;)" table:style-name="ce307"/>
          <table:table-cell office:value-type="string" office:string-value="  " table:formula="of:=IFNA(IF(OR([.L20]&gt;50; OR(OR(VLOOKUP([.D20];[Selection_Lists.$A$4:.$B$17]; 2; FALSE)&lt;3/8; VLOOKUP([.D20]; [Selection_Lists.$A$4:.$B$17]; 2; FALSE)&gt;2)); OR(INT([.F20])&lt;10; INT([.F20])&gt;55)); [.$Q$5]; &quot;&quot;); &quot;&quot;) &amp; &quot; &quot; &amp; IFNA(IF(AND(VLOOKUP([.D20]; [Selection_Lists.$A$4:.$B$17]; 2; FALSE)&lt;1.5; INT([.F20])&gt;45); [.$Q$6]; &quot;&quot;); &quot;&quot;) &amp; &quot; &quot; &amp; IFNA(IF(AND(OR([.G20]=&quot;X&quot;;[.H20]=&quot;X&quot;); OR(VLOOKUP([.D20]; [Selection_Lists.$A$4:.$B$17]; 2; FALSE)&lt;0.75; INT([.F2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21]/[.D21])*(1+IF([.G21]=&quot;X&quot;; 0.75; 0) +IF([.H21]=&quot;X&quot;; 0.5; 0) + IF([.I21]=&quot;X&quot;; 0.25; 0) +IF([.F21]&gt;45; 0.125; 0)); &quot;&quot;)" table:style-name="ce305"/>
          <table:table-cell office:value-type="string" office:string-value="" table:formula="of:=IFERROR(([.F21]/[.D21])*(1+IF([.G21]=&quot;X&quot;; 0.75; 0) +IF([.H21]=&quot;X&quot;; 0.5; 0) + IF([.I21]=&quot;X&quot;; 0.25; 0) + IF([.J21]=&quot;X&quot;; 0.25; 0) + IF([.K21]=&quot;X&quot;; 0.25; 0)+IF([.F21]&gt;45; 0.125; 0)); &quot;&quot;)" table:style-name="ce308"/>
          <table:table-cell office:value-type="string" office:string-value="  " table:formula="of:=IFNA(IF(OR([.L21]&gt;50; OR(OR(VLOOKUP([.D21];[Selection_Lists.$A$4:.$B$17]; 2; FALSE)&lt;3/8; VLOOKUP([.D21]; [Selection_Lists.$A$4:.$B$17]; 2; FALSE)&gt;2)); OR(INT([.F21])&lt;10; INT([.F21])&gt;55)); [.$Q$5]; &quot;&quot;); &quot;&quot;) &amp; &quot; &quot; &amp; IFNA(IF(AND(VLOOKUP([.D21]; [Selection_Lists.$A$4:.$B$17]; 2; FALSE)&lt;1.5; INT([.F21])&gt;45); [.$Q$6]; &quot;&quot;); &quot;&quot;) &amp; &quot; &quot; &amp; IFNA(IF(AND(OR([.G21]=&quot;X&quot;;[.H21]=&quot;X&quot;); OR(VLOOKUP([.D21]; [Selection_Lists.$A$4:.$B$17]; 2; FALSE)&lt;0.75; INT([.F21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22]/[.D22])*(1+IF([.G22]=&quot;X&quot;; 0.75; 0) +IF([.H22]=&quot;X&quot;; 0.5; 0) + IF([.I22]=&quot;X&quot;; 0.25; 0) +IF([.F22]&gt;45; 0.125; 0)); &quot;&quot;)" table:style-name="ce303"/>
          <table:table-cell office:value-type="string" office:string-value="" table:formula="of:=IFERROR(([.F22]/[.D22])*(1+IF([.G22]=&quot;X&quot;; 0.75; 0) +IF([.H22]=&quot;X&quot;; 0.5; 0) + IF([.I22]=&quot;X&quot;; 0.25; 0) + IF([.J22]=&quot;X&quot;; 0.25; 0) + IF([.K22]=&quot;X&quot;; 0.25; 0)+IF([.F22]&gt;45; 0.125; 0)); &quot;&quot;)" table:style-name="ce306"/>
          <table:table-cell office:value-type="string" office:string-value="  " table:formula="of:=IFNA(IF(OR([.L22]&gt;50; OR(OR(VLOOKUP([.D22];[Selection_Lists.$A$4:.$B$17]; 2; FALSE)&lt;3/8; VLOOKUP([.D22]; [Selection_Lists.$A$4:.$B$17]; 2; FALSE)&gt;2)); OR(INT([.F22])&lt;10; INT([.F22])&gt;55)); [.$Q$5]; &quot;&quot;); &quot;&quot;) &amp; &quot; &quot; &amp; IFNA(IF(AND(VLOOKUP([.D22]; [Selection_Lists.$A$4:.$B$17]; 2; FALSE)&lt;1.5; INT([.F22])&gt;45); [.$Q$6]; &quot;&quot;); &quot;&quot;) &amp; &quot; &quot; &amp; IFNA(IF(AND(OR([.G22]=&quot;X&quot;;[.H22]=&quot;X&quot;); OR(VLOOKUP([.D22]; [Selection_Lists.$A$4:.$B$17]; 2; FALSE)&lt;0.75; INT([.F2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23]/[.D23])*(1+IF([.G23]=&quot;X&quot;; 0.75; 0) +IF([.H23]=&quot;X&quot;; 0.5; 0) + IF([.I23]=&quot;X&quot;; 0.25; 0) +IF([.F23]&gt;45; 0.125; 0)); &quot;&quot;)" table:style-name="ce304"/>
          <table:table-cell office:value-type="string" office:string-value="" table:formula="of:=IFERROR(([.F23]/[.D23])*(1+IF([.G23]=&quot;X&quot;; 0.75; 0) +IF([.H23]=&quot;X&quot;; 0.5; 0) + IF([.I23]=&quot;X&quot;; 0.25; 0) + IF([.J23]=&quot;X&quot;; 0.25; 0) + IF([.K23]=&quot;X&quot;; 0.25; 0)+IF([.F23]&gt;45; 0.125; 0)); &quot;&quot;)" table:style-name="ce307"/>
          <table:table-cell office:value-type="string" office:string-value="  " table:formula="of:=IFNA(IF(OR([.L23]&gt;50; OR(OR(VLOOKUP([.D23];[Selection_Lists.$A$4:.$B$17]; 2; FALSE)&lt;3/8; VLOOKUP([.D23]; [Selection_Lists.$A$4:.$B$17]; 2; FALSE)&gt;2)); OR(INT([.F23])&lt;10; INT([.F23])&gt;55)); [.$Q$5]; &quot;&quot;); &quot;&quot;) &amp; &quot; &quot; &amp; IFNA(IF(AND(VLOOKUP([.D23]; [Selection_Lists.$A$4:.$B$17]; 2; FALSE)&lt;1.5; INT([.F23])&gt;45); [.$Q$6]; &quot;&quot;); &quot;&quot;) &amp; &quot; &quot; &amp; IFNA(IF(AND(OR([.G23]=&quot;X&quot;;[.H23]=&quot;X&quot;); OR(VLOOKUP([.D23]; [Selection_Lists.$A$4:.$B$17]; 2; FALSE)&lt;0.75; INT([.F23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24]/[.D24])*(1+IF([.G24]=&quot;X&quot;; 0.75; 0) +IF([.H24]=&quot;X&quot;; 0.5; 0) + IF([.I24]=&quot;X&quot;; 0.25; 0) +IF([.F24]&gt;45; 0.125; 0)); &quot;&quot;)" table:style-name="ce305"/>
          <table:table-cell office:value-type="string" office:string-value="" table:formula="of:=IFERROR(([.F24]/[.D24])*(1+IF([.G24]=&quot;X&quot;; 0.75; 0) +IF([.H24]=&quot;X&quot;; 0.5; 0) + IF([.I24]=&quot;X&quot;; 0.25; 0) + IF([.J24]=&quot;X&quot;; 0.25; 0) + IF([.K24]=&quot;X&quot;; 0.25; 0)+IF([.F24]&gt;45; 0.125; 0)); &quot;&quot;)" table:style-name="ce308"/>
          <table:table-cell office:value-type="string" office:string-value="  " table:formula="of:=IFNA(IF(OR([.L24]&gt;50; OR(OR(VLOOKUP([.D24];[Selection_Lists.$A$4:.$B$17]; 2; FALSE)&lt;3/8; VLOOKUP([.D24]; [Selection_Lists.$A$4:.$B$17]; 2; FALSE)&gt;2)); OR(INT([.F24])&lt;10; INT([.F24])&gt;55)); [.$Q$5]; &quot;&quot;); &quot;&quot;) &amp; &quot; &quot; &amp; IFNA(IF(AND(VLOOKUP([.D24]; [Selection_Lists.$A$4:.$B$17]; 2; FALSE)&lt;1.5; INT([.F24])&gt;45); [.$Q$6]; &quot;&quot;); &quot;&quot;) &amp; &quot; &quot; &amp; IFNA(IF(AND(OR([.G24]=&quot;X&quot;;[.H24]=&quot;X&quot;); OR(VLOOKUP([.D24]; [Selection_Lists.$A$4:.$B$17]; 2; FALSE)&lt;0.75; INT([.F24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25]/[.D25])*(1+IF([.G25]=&quot;X&quot;; 0.75; 0) +IF([.H25]=&quot;X&quot;; 0.5; 0) + IF([.I25]=&quot;X&quot;; 0.25; 0) +IF([.F25]&gt;45; 0.125; 0)); &quot;&quot;)" table:style-name="ce303"/>
          <table:table-cell office:value-type="string" office:string-value="" table:formula="of:=IFERROR(([.F25]/[.D25])*(1+IF([.G25]=&quot;X&quot;; 0.75; 0) +IF([.H25]=&quot;X&quot;; 0.5; 0) + IF([.I25]=&quot;X&quot;; 0.25; 0) + IF([.J25]=&quot;X&quot;; 0.25; 0) + IF([.K25]=&quot;X&quot;; 0.25; 0)+IF([.F25]&gt;45; 0.125; 0)); &quot;&quot;)" table:style-name="ce306"/>
          <table:table-cell office:value-type="string" office:string-value="  " table:formula="of:=IFNA(IF(OR([.L25]&gt;50; OR(OR(VLOOKUP([.D25];[Selection_Lists.$A$4:.$B$17]; 2; FALSE)&lt;3/8; VLOOKUP([.D25]; [Selection_Lists.$A$4:.$B$17]; 2; FALSE)&gt;2)); OR(INT([.F25])&lt;10; INT([.F25])&gt;55)); [.$Q$5]; &quot;&quot;); &quot;&quot;) &amp; &quot; &quot; &amp; IFNA(IF(AND(VLOOKUP([.D25]; [Selection_Lists.$A$4:.$B$17]; 2; FALSE)&lt;1.5; INT([.F25])&gt;45); [.$Q$6]; &quot;&quot;); &quot;&quot;) &amp; &quot; &quot; &amp; IFNA(IF(AND(OR([.G25]=&quot;X&quot;;[.H25]=&quot;X&quot;); OR(VLOOKUP([.D25]; [Selection_Lists.$A$4:.$B$17]; 2; FALSE)&lt;0.75; INT([.F25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26]/[.D26])*(1+IF([.G26]=&quot;X&quot;; 0.75; 0) +IF([.H26]=&quot;X&quot;; 0.5; 0) + IF([.I26]=&quot;X&quot;; 0.25; 0) +IF([.F26]&gt;45; 0.125; 0)); &quot;&quot;)" table:style-name="ce304"/>
          <table:table-cell office:value-type="string" office:string-value="" table:formula="of:=IFERROR(([.F26]/[.D26])*(1+IF([.G26]=&quot;X&quot;; 0.75; 0) +IF([.H26]=&quot;X&quot;; 0.5; 0) + IF([.I26]=&quot;X&quot;; 0.25; 0) + IF([.J26]=&quot;X&quot;; 0.25; 0) + IF([.K26]=&quot;X&quot;; 0.25; 0)+IF([.F26]&gt;45; 0.125; 0)); &quot;&quot;)" table:style-name="ce307"/>
          <table:table-cell office:value-type="string" office:string-value="  " table:formula="of:=IFNA(IF(OR([.L26]&gt;50; OR(OR(VLOOKUP([.D26];[Selection_Lists.$A$4:.$B$17]; 2; FALSE)&lt;3/8; VLOOKUP([.D26]; [Selection_Lists.$A$4:.$B$17]; 2; FALSE)&gt;2)); OR(INT([.F26])&lt;10; INT([.F26])&gt;55)); [.$Q$5]; &quot;&quot;); &quot;&quot;) &amp; &quot; &quot; &amp; IFNA(IF(AND(VLOOKUP([.D26]; [Selection_Lists.$A$4:.$B$17]; 2; FALSE)&lt;1.5; INT([.F26])&gt;45); [.$Q$6]; &quot;&quot;); &quot;&quot;) &amp; &quot; &quot; &amp; IFNA(IF(AND(OR([.G26]=&quot;X&quot;;[.H26]=&quot;X&quot;); OR(VLOOKUP([.D26]; [Selection_Lists.$A$4:.$B$17]; 2; FALSE)&lt;0.75; INT([.F26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27]/[.D27])*(1+IF([.G27]=&quot;X&quot;; 0.75; 0) +IF([.H27]=&quot;X&quot;; 0.5; 0) + IF([.I27]=&quot;X&quot;; 0.25; 0) +IF([.F27]&gt;45; 0.125; 0)); &quot;&quot;)" table:style-name="ce305"/>
          <table:table-cell office:value-type="string" office:string-value="" table:formula="of:=IFERROR(([.F27]/[.D27])*(1+IF([.G27]=&quot;X&quot;; 0.75; 0) +IF([.H27]=&quot;X&quot;; 0.5; 0) + IF([.I27]=&quot;X&quot;; 0.25; 0) + IF([.J27]=&quot;X&quot;; 0.25; 0) + IF([.K27]=&quot;X&quot;; 0.25; 0)+IF([.F27]&gt;45; 0.125; 0)); &quot;&quot;)" table:style-name="ce308"/>
          <table:table-cell office:value-type="string" office:string-value="  " table:formula="of:=IFNA(IF(OR([.L27]&gt;50; OR(OR(VLOOKUP([.D27];[Selection_Lists.$A$4:.$B$17]; 2; FALSE)&lt;3/8; VLOOKUP([.D27]; [Selection_Lists.$A$4:.$B$17]; 2; FALSE)&gt;2)); OR(INT([.F27])&lt;10; INT([.F27])&gt;55)); [.$Q$5]; &quot;&quot;); &quot;&quot;) &amp; &quot; &quot; &amp; IFNA(IF(AND(VLOOKUP([.D27]; [Selection_Lists.$A$4:.$B$17]; 2; FALSE)&lt;1.5; INT([.F27])&gt;45); [.$Q$6]; &quot;&quot;); &quot;&quot;) &amp; &quot; &quot; &amp; IFNA(IF(AND(OR([.G27]=&quot;X&quot;;[.H27]=&quot;X&quot;); OR(VLOOKUP([.D27]; [Selection_Lists.$A$4:.$B$17]; 2; FALSE)&lt;0.75; INT([.F27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28]/[.D28])*(1+IF([.G28]=&quot;X&quot;; 0.75; 0) +IF([.H28]=&quot;X&quot;; 0.5; 0) + IF([.I28]=&quot;X&quot;; 0.25; 0) +IF([.F28]&gt;45; 0.125; 0)); &quot;&quot;)" table:style-name="ce303"/>
          <table:table-cell office:value-type="string" office:string-value="" table:formula="of:=IFERROR(([.F28]/[.D28])*(1+IF([.G28]=&quot;X&quot;; 0.75; 0) +IF([.H28]=&quot;X&quot;; 0.5; 0) + IF([.I28]=&quot;X&quot;; 0.25; 0) + IF([.J28]=&quot;X&quot;; 0.25; 0) + IF([.K28]=&quot;X&quot;; 0.25; 0)+IF([.F28]&gt;45; 0.125; 0)); &quot;&quot;)" table:style-name="ce306"/>
          <table:table-cell office:value-type="string" office:string-value="  " table:formula="of:=IFNA(IF(OR([.L28]&gt;50; OR(OR(VLOOKUP([.D28];[Selection_Lists.$A$4:.$B$17]; 2; FALSE)&lt;3/8; VLOOKUP([.D28]; [Selection_Lists.$A$4:.$B$17]; 2; FALSE)&gt;2)); OR(INT([.F28])&lt;10; INT([.F28])&gt;55)); [.$Q$5]; &quot;&quot;); &quot;&quot;) &amp; &quot; &quot; &amp; IFNA(IF(AND(VLOOKUP([.D28]; [Selection_Lists.$A$4:.$B$17]; 2; FALSE)&lt;1.5; INT([.F28])&gt;45); [.$Q$6]; &quot;&quot;); &quot;&quot;) &amp; &quot; &quot; &amp; IFNA(IF(AND(OR([.G28]=&quot;X&quot;;[.H28]=&quot;X&quot;); OR(VLOOKUP([.D28]; [Selection_Lists.$A$4:.$B$17]; 2; FALSE)&lt;0.75; INT([.F28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29]/[.D29])*(1+IF([.G29]=&quot;X&quot;; 0.75; 0) +IF([.H29]=&quot;X&quot;; 0.5; 0) + IF([.I29]=&quot;X&quot;; 0.25; 0) +IF([.F29]&gt;45; 0.125; 0)); &quot;&quot;)" table:style-name="ce304"/>
          <table:table-cell office:value-type="string" office:string-value="" table:formula="of:=IFERROR(([.F29]/[.D29])*(1+IF([.G29]=&quot;X&quot;; 0.75; 0) +IF([.H29]=&quot;X&quot;; 0.5; 0) + IF([.I29]=&quot;X&quot;; 0.25; 0) + IF([.J29]=&quot;X&quot;; 0.25; 0) + IF([.K29]=&quot;X&quot;; 0.25; 0)+IF([.F29]&gt;45; 0.125; 0)); &quot;&quot;)" table:style-name="ce307"/>
          <table:table-cell office:value-type="string" office:string-value="  " table:formula="of:=IFNA(IF(OR([.L29]&gt;50; OR(OR(VLOOKUP([.D29];[Selection_Lists.$A$4:.$B$17]; 2; FALSE)&lt;3/8; VLOOKUP([.D29]; [Selection_Lists.$A$4:.$B$17]; 2; FALSE)&gt;2)); OR(INT([.F29])&lt;10; INT([.F29])&gt;55)); [.$Q$5]; &quot;&quot;); &quot;&quot;) &amp; &quot; &quot; &amp; IFNA(IF(AND(VLOOKUP([.D29]; [Selection_Lists.$A$4:.$B$17]; 2; FALSE)&lt;1.5; INT([.F29])&gt;45); [.$Q$6]; &quot;&quot;); &quot;&quot;) &amp; &quot; &quot; &amp; IFNA(IF(AND(OR([.G29]=&quot;X&quot;;[.H29]=&quot;X&quot;); OR(VLOOKUP([.D29]; [Selection_Lists.$A$4:.$B$17]; 2; FALSE)&lt;0.75; INT([.F29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30]/[.D30])*(1+IF([.G30]=&quot;X&quot;; 0.75; 0) +IF([.H30]=&quot;X&quot;; 0.5; 0) + IF([.I30]=&quot;X&quot;; 0.25; 0) +IF([.F30]&gt;45; 0.125; 0)); &quot;&quot;)" table:style-name="ce305"/>
          <table:table-cell office:value-type="string" office:string-value="" table:formula="of:=IFERROR(([.F30]/[.D30])*(1+IF([.G30]=&quot;X&quot;; 0.75; 0) +IF([.H30]=&quot;X&quot;; 0.5; 0) + IF([.I30]=&quot;X&quot;; 0.25; 0) + IF([.J30]=&quot;X&quot;; 0.25; 0) + IF([.K30]=&quot;X&quot;; 0.25; 0)+IF([.F30]&gt;45; 0.125; 0)); &quot;&quot;)" table:style-name="ce308"/>
          <table:table-cell office:value-type="string" office:string-value="  " table:formula="of:=IFNA(IF(OR([.L30]&gt;50; OR(OR(VLOOKUP([.D30];[Selection_Lists.$A$4:.$B$17]; 2; FALSE)&lt;3/8; VLOOKUP([.D30]; [Selection_Lists.$A$4:.$B$17]; 2; FALSE)&gt;2)); OR(INT([.F30])&lt;10; INT([.F30])&gt;55)); [.$Q$5]; &quot;&quot;); &quot;&quot;) &amp; &quot; &quot; &amp; IFNA(IF(AND(VLOOKUP([.D30]; [Selection_Lists.$A$4:.$B$17]; 2; FALSE)&lt;1.5; INT([.F30])&gt;45); [.$Q$6]; &quot;&quot;); &quot;&quot;) &amp; &quot; &quot; &amp; IFNA(IF(AND(OR([.G30]=&quot;X&quot;;[.H30]=&quot;X&quot;); OR(VLOOKUP([.D30]; [Selection_Lists.$A$4:.$B$17]; 2; FALSE)&lt;0.75; INT([.F3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24"/>
          <table:table-cell table:style-name="ce116"/>
          <table:table-cell table:style-name="ce318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31]/[.D31])*(1+IF([.G31]=&quot;X&quot;; 0.75; 0) +IF([.H31]=&quot;X&quot;; 0.5; 0) + IF([.I31]=&quot;X&quot;; 0.25; 0) +IF([.F31]&gt;45; 0.125; 0)); &quot;&quot;)" table:style-name="ce303"/>
          <table:table-cell office:value-type="string" office:string-value="" table:formula="of:=IFERROR(([.F31]/[.D31])*(1+IF([.G31]=&quot;X&quot;; 0.75; 0) +IF([.H31]=&quot;X&quot;; 0.5; 0) + IF([.I31]=&quot;X&quot;; 0.25; 0) + IF([.J31]=&quot;X&quot;; 0.25; 0) + IF([.K31]=&quot;X&quot;; 0.25; 0)+IF([.F31]&gt;45; 0.125; 0)); &quot;&quot;)" table:style-name="ce306"/>
          <table:table-cell office:value-type="string" office:string-value="  " table:formula="of:=IFNA(IF(OR([.L31]&gt;50; OR(OR(VLOOKUP([.D31];[Selection_Lists.$A$4:.$B$17]; 2; FALSE)&lt;3/8; VLOOKUP([.D31]; [Selection_Lists.$A$4:.$B$17]; 2; FALSE)&gt;2)); OR(INT([.F31])&lt;10; INT([.F31])&gt;55)); [.$Q$5]; &quot;&quot;); &quot;&quot;) &amp; &quot; &quot; &amp; IFNA(IF(AND(VLOOKUP([.D31]; [Selection_Lists.$A$4:.$B$17]; 2; FALSE)&lt;1.5; INT([.F31])&gt;45); [.$Q$6]; &quot;&quot;); &quot;&quot;) &amp; &quot; &quot; &amp; IFNA(IF(AND(OR([.G31]=&quot;X&quot;;[.H31]=&quot;X&quot;); OR(VLOOKUP([.D31]; [Selection_Lists.$A$4:.$B$17]; 2; FALSE)&lt;0.75; INT([.F3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22"/>
          <table:table-cell table:style-name="ce118"/>
          <table:table-cell table:style-name="ce319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32]/[.D32])*(1+IF([.G32]=&quot;X&quot;; 0.75; 0) +IF([.H32]=&quot;X&quot;; 0.5; 0) + IF([.I32]=&quot;X&quot;; 0.25; 0) +IF([.F32]&gt;45; 0.125; 0)); &quot;&quot;)" table:style-name="ce304"/>
          <table:table-cell office:value-type="string" office:string-value="" table:formula="of:=IFERROR(([.F32]/[.D32])*(1+IF([.G32]=&quot;X&quot;; 0.75; 0) +IF([.H32]=&quot;X&quot;; 0.5; 0) + IF([.I32]=&quot;X&quot;; 0.25; 0) + IF([.J32]=&quot;X&quot;; 0.25; 0) + IF([.K32]=&quot;X&quot;; 0.25; 0)+IF([.F32]&gt;45; 0.125; 0)); &quot;&quot;)" table:style-name="ce307"/>
          <table:table-cell office:value-type="string" office:string-value="  " table:formula="of:=IFNA(IF(OR([.L32]&gt;50; OR(OR(VLOOKUP([.D32];[Selection_Lists.$A$4:.$B$17]; 2; FALSE)&lt;3/8; VLOOKUP([.D32]; [Selection_Lists.$A$4:.$B$17]; 2; FALSE)&gt;2)); OR(INT([.F32])&lt;10; INT([.F32])&gt;55)); [.$Q$5]; &quot;&quot;); &quot;&quot;) &amp; &quot; &quot; &amp; IFNA(IF(AND(VLOOKUP([.D32]; [Selection_Lists.$A$4:.$B$17]; 2; FALSE)&lt;1.5; INT([.F32])&gt;45); [.$Q$6]; &quot;&quot;); &quot;&quot;) &amp; &quot; &quot; &amp; IFNA(IF(AND(OR([.G32]=&quot;X&quot;;[.H32]=&quot;X&quot;); OR(VLOOKUP([.D32]; [Selection_Lists.$A$4:.$B$17]; 2; FALSE)&lt;0.75; INT([.F3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23"/>
          <table:table-cell table:style-name="ce120"/>
          <table:table-cell table:style-name="ce320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33]/[.D33])*(1+IF([.G33]=&quot;X&quot;; 0.75; 0) +IF([.H33]=&quot;X&quot;; 0.5; 0) + IF([.I33]=&quot;X&quot;; 0.25; 0) +IF([.F33]&gt;45; 0.125; 0)); &quot;&quot;)" table:style-name="ce305"/>
          <table:table-cell office:value-type="string" office:string-value="" table:formula="of:=IFERROR(([.F33]/[.D33])*(1+IF([.G33]=&quot;X&quot;; 0.75; 0) +IF([.H33]=&quot;X&quot;; 0.5; 0) + IF([.I33]=&quot;X&quot;; 0.25; 0) + IF([.J33]=&quot;X&quot;; 0.25; 0) + IF([.K33]=&quot;X&quot;; 0.25; 0)+IF([.F33]&gt;45; 0.125; 0)); &quot;&quot;)" table:style-name="ce308"/>
          <table:table-cell office:value-type="string" office:string-value="  " table:formula="of:=IFNA(IF(OR([.L33]&gt;50; OR(OR(VLOOKUP([.D33];[Selection_Lists.$A$4:.$B$17]; 2; FALSE)&lt;3/8; VLOOKUP([.D33]; [Selection_Lists.$A$4:.$B$17]; 2; FALSE)&gt;2)); OR(INT([.F33])&lt;10; INT([.F33])&gt;55)); [.$Q$5]; &quot;&quot;); &quot;&quot;) &amp; &quot; &quot; &amp; IFNA(IF(AND(VLOOKUP([.D33]; [Selection_Lists.$A$4:.$B$17]; 2; FALSE)&lt;1.5; INT([.F33])&gt;45); [.$Q$6]; &quot;&quot;); &quot;&quot;) &amp; &quot; &quot; &amp; IFNA(IF(AND(OR([.G33]=&quot;X&quot;;[.H33]=&quot;X&quot;); OR(VLOOKUP([.D33]; [Selection_Lists.$A$4:.$B$17]; 2; FALSE)&lt;0.75; INT([.F3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34]/[.D34])*(1+IF([.G34]=&quot;X&quot;; 0.75; 0) +IF([.H34]=&quot;X&quot;; 0.5; 0) + IF([.I34]=&quot;X&quot;; 0.25; 0) +IF([.F34]&gt;45; 0.125; 0)); &quot;&quot;)" table:style-name="ce303"/>
          <table:table-cell office:value-type="string" office:string-value="" table:formula="of:=IFERROR(([.F34]/[.D34])*(1+IF([.G34]=&quot;X&quot;; 0.75; 0) +IF([.H34]=&quot;X&quot;; 0.5; 0) + IF([.I34]=&quot;X&quot;; 0.25; 0) + IF([.J34]=&quot;X&quot;; 0.25; 0) + IF([.K34]=&quot;X&quot;; 0.25; 0)+IF([.F34]&gt;45; 0.125; 0)); &quot;&quot;)" table:style-name="ce306"/>
          <table:table-cell office:value-type="string" office:string-value="  " table:formula="of:=IFNA(IF(OR([.L34]&gt;50; OR(OR(VLOOKUP([.D34];[Selection_Lists.$A$4:.$B$17]; 2; FALSE)&lt;3/8; VLOOKUP([.D34]; [Selection_Lists.$A$4:.$B$17]; 2; FALSE)&gt;2)); OR(INT([.F34])&lt;10; INT([.F34])&gt;55)); [.$Q$5]; &quot;&quot;); &quot;&quot;) &amp; &quot; &quot; &amp; IFNA(IF(AND(VLOOKUP([.D34]; [Selection_Lists.$A$4:.$B$17]; 2; FALSE)&lt;1.5; INT([.F34])&gt;45); [.$Q$6]; &quot;&quot;); &quot;&quot;) &amp; &quot; &quot; &amp; IFNA(IF(AND(OR([.G34]=&quot;X&quot;;[.H34]=&quot;X&quot;); OR(VLOOKUP([.D34]; [Selection_Lists.$A$4:.$B$17]; 2; FALSE)&lt;0.75; INT([.F3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35]/[.D35])*(1+IF([.G35]=&quot;X&quot;; 0.75; 0) +IF([.H35]=&quot;X&quot;; 0.5; 0) + IF([.I35]=&quot;X&quot;; 0.25; 0) +IF([.F35]&gt;45; 0.125; 0)); &quot;&quot;)" table:style-name="ce304"/>
          <table:table-cell office:value-type="string" office:string-value="" table:formula="of:=IFERROR(([.F35]/[.D35])*(1+IF([.G35]=&quot;X&quot;; 0.75; 0) +IF([.H35]=&quot;X&quot;; 0.5; 0) + IF([.I35]=&quot;X&quot;; 0.25; 0) + IF([.J35]=&quot;X&quot;; 0.25; 0) + IF([.K35]=&quot;X&quot;; 0.25; 0)+IF([.F35]&gt;45; 0.125; 0)); &quot;&quot;)" table:style-name="ce307"/>
          <table:table-cell office:value-type="string" office:string-value="  " table:formula="of:=IFNA(IF(OR([.L35]&gt;50; OR(OR(VLOOKUP([.D35];[Selection_Lists.$A$4:.$B$17]; 2; FALSE)&lt;3/8; VLOOKUP([.D35]; [Selection_Lists.$A$4:.$B$17]; 2; FALSE)&gt;2)); OR(INT([.F35])&lt;10; INT([.F35])&gt;55)); [.$Q$5]; &quot;&quot;); &quot;&quot;) &amp; &quot; &quot; &amp; IFNA(IF(AND(VLOOKUP([.D35]; [Selection_Lists.$A$4:.$B$17]; 2; FALSE)&lt;1.5; INT([.F35])&gt;45); [.$Q$6]; &quot;&quot;); &quot;&quot;) &amp; &quot; &quot; &amp; IFNA(IF(AND(OR([.G35]=&quot;X&quot;;[.H35]=&quot;X&quot;); OR(VLOOKUP([.D35]; [Selection_Lists.$A$4:.$B$17]; 2; FALSE)&lt;0.75; INT([.F3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36]/[.D36])*(1+IF([.G36]=&quot;X&quot;; 0.75; 0) +IF([.H36]=&quot;X&quot;; 0.5; 0) + IF([.I36]=&quot;X&quot;; 0.25; 0) +IF([.F36]&gt;45; 0.125; 0)); &quot;&quot;)" table:style-name="ce305"/>
          <table:table-cell office:value-type="string" office:string-value="" table:formula="of:=IFERROR(([.F36]/[.D36])*(1+IF([.G36]=&quot;X&quot;; 0.75; 0) +IF([.H36]=&quot;X&quot;; 0.5; 0) + IF([.I36]=&quot;X&quot;; 0.25; 0) + IF([.J36]=&quot;X&quot;; 0.25; 0) + IF([.K36]=&quot;X&quot;; 0.25; 0)+IF([.F36]&gt;45; 0.125; 0)); &quot;&quot;)" table:style-name="ce308"/>
          <table:table-cell office:value-type="string" office:string-value="  " table:formula="of:=IFNA(IF(OR([.L36]&gt;50; OR(OR(VLOOKUP([.D36];[Selection_Lists.$A$4:.$B$17]; 2; FALSE)&lt;3/8; VLOOKUP([.D36]; [Selection_Lists.$A$4:.$B$17]; 2; FALSE)&gt;2)); OR(INT([.F36])&lt;10; INT([.F36])&gt;55)); [.$Q$5]; &quot;&quot;); &quot;&quot;) &amp; &quot; &quot; &amp; IFNA(IF(AND(VLOOKUP([.D36]; [Selection_Lists.$A$4:.$B$17]; 2; FALSE)&lt;1.5; INT([.F36])&gt;45); [.$Q$6]; &quot;&quot;); &quot;&quot;) &amp; &quot; &quot; &amp; IFNA(IF(AND(OR([.G36]=&quot;X&quot;;[.H36]=&quot;X&quot;); OR(VLOOKUP([.D36]; [Selection_Lists.$A$4:.$B$17]; 2; FALSE)&lt;0.75; INT([.F3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37]/[.D37])*(1+IF([.G37]=&quot;X&quot;; 0.75; 0) +IF([.H37]=&quot;X&quot;; 0.5; 0) + IF([.I37]=&quot;X&quot;; 0.25; 0) +IF([.F37]&gt;45; 0.125; 0)); &quot;&quot;)" table:style-name="ce303"/>
          <table:table-cell office:value-type="string" office:string-value="" table:formula="of:=IFERROR(([.F37]/[.D37])*(1+IF([.G37]=&quot;X&quot;; 0.75; 0) +IF([.H37]=&quot;X&quot;; 0.5; 0) + IF([.I37]=&quot;X&quot;; 0.25; 0) + IF([.J37]=&quot;X&quot;; 0.25; 0) + IF([.K37]=&quot;X&quot;; 0.25; 0)+IF([.F37]&gt;45; 0.125; 0)); &quot;&quot;)" table:style-name="ce306"/>
          <table:table-cell office:value-type="string" office:string-value="  " table:formula="of:=IFNA(IF(OR([.L37]&gt;50; OR(OR(VLOOKUP([.D37];[Selection_Lists.$A$4:.$B$17]; 2; FALSE)&lt;3/8; VLOOKUP([.D37]; [Selection_Lists.$A$4:.$B$17]; 2; FALSE)&gt;2)); OR(INT([.F37])&lt;10; INT([.F37])&gt;55)); [.$Q$5]; &quot;&quot;); &quot;&quot;) &amp; &quot; &quot; &amp; IFNA(IF(AND(VLOOKUP([.D37]; [Selection_Lists.$A$4:.$B$17]; 2; FALSE)&lt;1.5; INT([.F37])&gt;45); [.$Q$6]; &quot;&quot;); &quot;&quot;) &amp; &quot; &quot; &amp; IFNA(IF(AND(OR([.G37]=&quot;X&quot;;[.H37]=&quot;X&quot;); OR(VLOOKUP([.D37]; [Selection_Lists.$A$4:.$B$17]; 2; FALSE)&lt;0.75; INT([.F3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38]/[.D38])*(1+IF([.G38]=&quot;X&quot;; 0.75; 0) +IF([.H38]=&quot;X&quot;; 0.5; 0) + IF([.I38]=&quot;X&quot;; 0.25; 0) +IF([.F38]&gt;45; 0.125; 0)); &quot;&quot;)" table:style-name="ce304"/>
          <table:table-cell office:value-type="string" office:string-value="" table:formula="of:=IFERROR(([.F38]/[.D38])*(1+IF([.G38]=&quot;X&quot;; 0.75; 0) +IF([.H38]=&quot;X&quot;; 0.5; 0) + IF([.I38]=&quot;X&quot;; 0.25; 0) + IF([.J38]=&quot;X&quot;; 0.25; 0) + IF([.K38]=&quot;X&quot;; 0.25; 0)+IF([.F38]&gt;45; 0.125; 0)); &quot;&quot;)" table:style-name="ce307"/>
          <table:table-cell office:value-type="string" office:string-value="  " table:formula="of:=IFNA(IF(OR([.L38]&gt;50; OR(OR(VLOOKUP([.D38];[Selection_Lists.$A$4:.$B$17]; 2; FALSE)&lt;3/8; VLOOKUP([.D38]; [Selection_Lists.$A$4:.$B$17]; 2; FALSE)&gt;2)); OR(INT([.F38])&lt;10; INT([.F38])&gt;55)); [.$Q$5]; &quot;&quot;); &quot;&quot;) &amp; &quot; &quot; &amp; IFNA(IF(AND(VLOOKUP([.D38]; [Selection_Lists.$A$4:.$B$17]; 2; FALSE)&lt;1.5; INT([.F38])&gt;45); [.$Q$6]; &quot;&quot;); &quot;&quot;) &amp; &quot; &quot; &amp; IFNA(IF(AND(OR([.G38]=&quot;X&quot;;[.H38]=&quot;X&quot;); OR(VLOOKUP([.D38]; [Selection_Lists.$A$4:.$B$17]; 2; FALSE)&lt;0.75; INT([.F3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39]/[.D39])*(1+IF([.G39]=&quot;X&quot;; 0.75; 0) +IF([.H39]=&quot;X&quot;; 0.5; 0) + IF([.I39]=&quot;X&quot;; 0.25; 0) +IF([.F39]&gt;45; 0.125; 0)); &quot;&quot;)" table:style-name="ce305"/>
          <table:table-cell office:value-type="string" office:string-value="" table:formula="of:=IFERROR(([.F39]/[.D39])*(1+IF([.G39]=&quot;X&quot;; 0.75; 0) +IF([.H39]=&quot;X&quot;; 0.5; 0) + IF([.I39]=&quot;X&quot;; 0.25; 0) + IF([.J39]=&quot;X&quot;; 0.25; 0) + IF([.K39]=&quot;X&quot;; 0.25; 0)+IF([.F39]&gt;45; 0.125; 0)); &quot;&quot;)" table:style-name="ce308"/>
          <table:table-cell office:value-type="string" office:string-value="  " table:formula="of:=IFNA(IF(OR([.L39]&gt;50; OR(OR(VLOOKUP([.D39];[Selection_Lists.$A$4:.$B$17]; 2; FALSE)&lt;3/8; VLOOKUP([.D39]; [Selection_Lists.$A$4:.$B$17]; 2; FALSE)&gt;2)); OR(INT([.F39])&lt;10; INT([.F39])&gt;55)); [.$Q$5]; &quot;&quot;); &quot;&quot;) &amp; &quot; &quot; &amp; IFNA(IF(AND(VLOOKUP([.D39]; [Selection_Lists.$A$4:.$B$17]; 2; FALSE)&lt;1.5; INT([.F39])&gt;45); [.$Q$6]; &quot;&quot;); &quot;&quot;) &amp; &quot; &quot; &amp; IFNA(IF(AND(OR([.G39]=&quot;X&quot;;[.H39]=&quot;X&quot;); OR(VLOOKUP([.D39]; [Selection_Lists.$A$4:.$B$17]; 2; FALSE)&lt;0.75; INT([.F3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40]/[.D40])*(1+IF([.G40]=&quot;X&quot;; 0.75; 0) +IF([.H40]=&quot;X&quot;; 0.5; 0) + IF([.I40]=&quot;X&quot;; 0.25; 0) +IF([.F40]&gt;45; 0.125; 0)); &quot;&quot;)" table:style-name="ce303"/>
          <table:table-cell office:value-type="string" office:string-value="" table:formula="of:=IFERROR(([.F40]/[.D40])*(1+IF([.G40]=&quot;X&quot;; 0.75; 0) +IF([.H40]=&quot;X&quot;; 0.5; 0) + IF([.I40]=&quot;X&quot;; 0.25; 0) + IF([.J40]=&quot;X&quot;; 0.25; 0) + IF([.K40]=&quot;X&quot;; 0.25; 0)+IF([.F40]&gt;45; 0.125; 0)); &quot;&quot;)" table:style-name="ce306"/>
          <table:table-cell office:value-type="string" office:string-value="  " table:formula="of:=IFNA(IF(OR([.L40]&gt;50; OR(OR(VLOOKUP([.D40];[Selection_Lists.$A$4:.$B$17]; 2; FALSE)&lt;3/8; VLOOKUP([.D40]; [Selection_Lists.$A$4:.$B$17]; 2; FALSE)&gt;2)); OR(INT([.F40])&lt;10; INT([.F40])&gt;55)); [.$Q$5]; &quot;&quot;); &quot;&quot;) &amp; &quot; &quot; &amp; IFNA(IF(AND(VLOOKUP([.D40]; [Selection_Lists.$A$4:.$B$17]; 2; FALSE)&lt;1.5; INT([.F40])&gt;45); [.$Q$6]; &quot;&quot;); &quot;&quot;) &amp; &quot; &quot; &amp; IFNA(IF(AND(OR([.G40]=&quot;X&quot;;[.H40]=&quot;X&quot;); OR(VLOOKUP([.D40]; [Selection_Lists.$A$4:.$B$17]; 2; FALSE)&lt;0.75; INT([.F4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41]/[.D41])*(1+IF([.G41]=&quot;X&quot;; 0.75; 0) +IF([.H41]=&quot;X&quot;; 0.5; 0) + IF([.I41]=&quot;X&quot;; 0.25; 0) +IF([.F41]&gt;45; 0.125; 0)); &quot;&quot;)" table:style-name="ce304"/>
          <table:table-cell office:value-type="string" office:string-value="" table:formula="of:=IFERROR(([.F41]/[.D41])*(1+IF([.G41]=&quot;X&quot;; 0.75; 0) +IF([.H41]=&quot;X&quot;; 0.5; 0) + IF([.I41]=&quot;X&quot;; 0.25; 0) + IF([.J41]=&quot;X&quot;; 0.25; 0) + IF([.K41]=&quot;X&quot;; 0.25; 0)+IF([.F41]&gt;45; 0.125; 0)); &quot;&quot;)" table:style-name="ce307"/>
          <table:table-cell office:value-type="string" office:string-value="  " table:formula="of:=IFNA(IF(OR([.L41]&gt;50; OR(OR(VLOOKUP([.D41];[Selection_Lists.$A$4:.$B$17]; 2; FALSE)&lt;3/8; VLOOKUP([.D41]; [Selection_Lists.$A$4:.$B$17]; 2; FALSE)&gt;2)); OR(INT([.F41])&lt;10; INT([.F41])&gt;55)); [.$Q$5]; &quot;&quot;); &quot;&quot;) &amp; &quot; &quot; &amp; IFNA(IF(AND(VLOOKUP([.D41]; [Selection_Lists.$A$4:.$B$17]; 2; FALSE)&lt;1.5; INT([.F41])&gt;45); [.$Q$6]; &quot;&quot;); &quot;&quot;) &amp; &quot; &quot; &amp; IFNA(IF(AND(OR([.G41]=&quot;X&quot;;[.H41]=&quot;X&quot;); OR(VLOOKUP([.D41]; [Selection_Lists.$A$4:.$B$17]; 2; FALSE)&lt;0.75; INT([.F4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42]/[.D42])*(1+IF([.G42]=&quot;X&quot;; 0.75; 0) +IF([.H42]=&quot;X&quot;; 0.5; 0) + IF([.I42]=&quot;X&quot;; 0.25; 0) +IF([.F42]&gt;45; 0.125; 0)); &quot;&quot;)" table:style-name="ce305"/>
          <table:table-cell office:value-type="string" office:string-value="" table:formula="of:=IFERROR(([.F42]/[.D42])*(1+IF([.G42]=&quot;X&quot;; 0.75; 0) +IF([.H42]=&quot;X&quot;; 0.5; 0) + IF([.I42]=&quot;X&quot;; 0.25; 0) + IF([.J42]=&quot;X&quot;; 0.25; 0) + IF([.K42]=&quot;X&quot;; 0.25; 0)+IF([.F42]&gt;45; 0.125; 0)); &quot;&quot;)" table:style-name="ce308"/>
          <table:table-cell office:value-type="string" office:string-value="  " table:formula="of:=IFNA(IF(OR([.L42]&gt;50; OR(OR(VLOOKUP([.D42];[Selection_Lists.$A$4:.$B$17]; 2; FALSE)&lt;3/8; VLOOKUP([.D42]; [Selection_Lists.$A$4:.$B$17]; 2; FALSE)&gt;2)); OR(INT([.F42])&lt;10; INT([.F42])&gt;55)); [.$Q$5]; &quot;&quot;); &quot;&quot;) &amp; &quot; &quot; &amp; IFNA(IF(AND(VLOOKUP([.D42]; [Selection_Lists.$A$4:.$B$17]; 2; FALSE)&lt;1.5; INT([.F42])&gt;45); [.$Q$6]; &quot;&quot;); &quot;&quot;) &amp; &quot; &quot; &amp; IFNA(IF(AND(OR([.G42]=&quot;X&quot;;[.H42]=&quot;X&quot;); OR(VLOOKUP([.D42]; [Selection_Lists.$A$4:.$B$17]; 2; FALSE)&lt;0.75; INT([.F4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43]/[.D43])*(1+IF([.G43]=&quot;X&quot;; 0.75; 0) +IF([.H43]=&quot;X&quot;; 0.5; 0) + IF([.I43]=&quot;X&quot;; 0.25; 0) +IF([.F43]&gt;45; 0.125; 0)); &quot;&quot;)" table:style-name="ce303"/>
          <table:table-cell office:value-type="string" office:string-value="" table:formula="of:=IFERROR(([.F43]/[.D43])*(1+IF([.G43]=&quot;X&quot;; 0.75; 0) +IF([.H43]=&quot;X&quot;; 0.5; 0) + IF([.I43]=&quot;X&quot;; 0.25; 0) + IF([.J43]=&quot;X&quot;; 0.25; 0) + IF([.K43]=&quot;X&quot;; 0.25; 0)+IF([.F43]&gt;45; 0.125; 0)); &quot;&quot;)" table:style-name="ce306"/>
          <table:table-cell office:value-type="string" office:string-value="  " table:formula="of:=IFNA(IF(OR([.L43]&gt;50; OR(OR(VLOOKUP([.D43];[Selection_Lists.$A$4:.$B$17]; 2; FALSE)&lt;3/8; VLOOKUP([.D43]; [Selection_Lists.$A$4:.$B$17]; 2; FALSE)&gt;2)); OR(INT([.F43])&lt;10; INT([.F43])&gt;55)); [.$Q$5]; &quot;&quot;); &quot;&quot;) &amp; &quot; &quot; &amp; IFNA(IF(AND(VLOOKUP([.D43]; [Selection_Lists.$A$4:.$B$17]; 2; FALSE)&lt;1.5; INT([.F43])&gt;45); [.$Q$6]; &quot;&quot;); &quot;&quot;) &amp; &quot; &quot; &amp; IFNA(IF(AND(OR([.G43]=&quot;X&quot;;[.H43]=&quot;X&quot;); OR(VLOOKUP([.D43]; [Selection_Lists.$A$4:.$B$17]; 2; FALSE)&lt;0.75; INT([.F4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44]/[.D44])*(1+IF([.G44]=&quot;X&quot;; 0.75; 0) +IF([.H44]=&quot;X&quot;; 0.5; 0) + IF([.I44]=&quot;X&quot;; 0.25; 0) +IF([.F44]&gt;45; 0.125; 0)); &quot;&quot;)" table:style-name="ce304"/>
          <table:table-cell office:value-type="string" office:string-value="" table:formula="of:=IFERROR(([.F44]/[.D44])*(1+IF([.G44]=&quot;X&quot;; 0.75; 0) +IF([.H44]=&quot;X&quot;; 0.5; 0) + IF([.I44]=&quot;X&quot;; 0.25; 0) + IF([.J44]=&quot;X&quot;; 0.25; 0) + IF([.K44]=&quot;X&quot;; 0.25; 0)+IF([.F44]&gt;45; 0.125; 0)); &quot;&quot;)" table:style-name="ce307"/>
          <table:table-cell office:value-type="string" office:string-value="  " table:formula="of:=IFNA(IF(OR([.L44]&gt;50; OR(OR(VLOOKUP([.D44];[Selection_Lists.$A$4:.$B$17]; 2; FALSE)&lt;3/8; VLOOKUP([.D44]; [Selection_Lists.$A$4:.$B$17]; 2; FALSE)&gt;2)); OR(INT([.F44])&lt;10; INT([.F44])&gt;55)); [.$Q$5]; &quot;&quot;); &quot;&quot;) &amp; &quot; &quot; &amp; IFNA(IF(AND(VLOOKUP([.D44]; [Selection_Lists.$A$4:.$B$17]; 2; FALSE)&lt;1.5; INT([.F44])&gt;45); [.$Q$6]; &quot;&quot;); &quot;&quot;) &amp; &quot; &quot; &amp; IFNA(IF(AND(OR([.G44]=&quot;X&quot;;[.H44]=&quot;X&quot;); OR(VLOOKUP([.D44]; [Selection_Lists.$A$4:.$B$17]; 2; FALSE)&lt;0.75; INT([.F4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45]/[.D45])*(1+IF([.G45]=&quot;X&quot;; 0.75; 0) +IF([.H45]=&quot;X&quot;; 0.5; 0) + IF([.I45]=&quot;X&quot;; 0.25; 0) +IF([.F45]&gt;45; 0.125; 0)); &quot;&quot;)" table:style-name="ce305"/>
          <table:table-cell office:value-type="string" office:string-value="" table:formula="of:=IFERROR(([.F45]/[.D45])*(1+IF([.G45]=&quot;X&quot;; 0.75; 0) +IF([.H45]=&quot;X&quot;; 0.5; 0) + IF([.I45]=&quot;X&quot;; 0.25; 0) + IF([.J45]=&quot;X&quot;; 0.25; 0) + IF([.K45]=&quot;X&quot;; 0.25; 0)+IF([.F45]&gt;45; 0.125; 0)); &quot;&quot;)" table:style-name="ce308"/>
          <table:table-cell office:value-type="string" office:string-value="  " table:formula="of:=IFNA(IF(OR([.L45]&gt;50; OR(OR(VLOOKUP([.D45];[Selection_Lists.$A$4:.$B$17]; 2; FALSE)&lt;3/8; VLOOKUP([.D45]; [Selection_Lists.$A$4:.$B$17]; 2; FALSE)&gt;2)); OR(INT([.F45])&lt;10; INT([.F45])&gt;55)); [.$Q$5]; &quot;&quot;); &quot;&quot;) &amp; &quot; &quot; &amp; IFNA(IF(AND(VLOOKUP([.D45]; [Selection_Lists.$A$4:.$B$17]; 2; FALSE)&lt;1.5; INT([.F45])&gt;45); [.$Q$6]; &quot;&quot;); &quot;&quot;) &amp; &quot; &quot; &amp; IFNA(IF(AND(OR([.G45]=&quot;X&quot;;[.H45]=&quot;X&quot;); OR(VLOOKUP([.D45]; [Selection_Lists.$A$4:.$B$17]; 2; FALSE)&lt;0.75; INT([.F4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46]/[.D46])*(1+IF([.G46]=&quot;X&quot;; 0.75; 0) +IF([.H46]=&quot;X&quot;; 0.5; 0) + IF([.I46]=&quot;X&quot;; 0.25; 0) +IF([.F46]&gt;45; 0.125; 0)); &quot;&quot;)" table:style-name="ce303"/>
          <table:table-cell office:value-type="string" office:string-value="" table:formula="of:=IFERROR(([.F46]/[.D46])*(1+IF([.G46]=&quot;X&quot;; 0.75; 0) +IF([.H46]=&quot;X&quot;; 0.5; 0) + IF([.I46]=&quot;X&quot;; 0.25; 0) + IF([.J46]=&quot;X&quot;; 0.25; 0) + IF([.K46]=&quot;X&quot;; 0.25; 0)+IF([.F46]&gt;45; 0.125; 0)); &quot;&quot;)" table:style-name="ce306"/>
          <table:table-cell office:value-type="string" office:string-value="  " table:formula="of:=IFNA(IF(OR([.L46]&gt;50; OR(OR(VLOOKUP([.D46];[Selection_Lists.$A$4:.$B$17]; 2; FALSE)&lt;3/8; VLOOKUP([.D46]; [Selection_Lists.$A$4:.$B$17]; 2; FALSE)&gt;2)); OR(INT([.F46])&lt;10; INT([.F46])&gt;55)); [.$Q$5]; &quot;&quot;); &quot;&quot;) &amp; &quot; &quot; &amp; IFNA(IF(AND(VLOOKUP([.D46]; [Selection_Lists.$A$4:.$B$17]; 2; FALSE)&lt;1.5; INT([.F46])&gt;45); [.$Q$6]; &quot;&quot;); &quot;&quot;) &amp; &quot; &quot; &amp; IFNA(IF(AND(OR([.G46]=&quot;X&quot;;[.H46]=&quot;X&quot;); OR(VLOOKUP([.D46]; [Selection_Lists.$A$4:.$B$17]; 2; FALSE)&lt;0.75; INT([.F4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47]/[.D47])*(1+IF([.G47]=&quot;X&quot;; 0.75; 0) +IF([.H47]=&quot;X&quot;; 0.5; 0) + IF([.I47]=&quot;X&quot;; 0.25; 0) +IF([.F47]&gt;45; 0.125; 0)); &quot;&quot;)" table:style-name="ce304"/>
          <table:table-cell office:value-type="string" office:string-value="" table:formula="of:=IFERROR(([.F47]/[.D47])*(1+IF([.G47]=&quot;X&quot;; 0.75; 0) +IF([.H47]=&quot;X&quot;; 0.5; 0) + IF([.I47]=&quot;X&quot;; 0.25; 0) + IF([.J47]=&quot;X&quot;; 0.25; 0) + IF([.K47]=&quot;X&quot;; 0.25; 0)+IF([.F47]&gt;45; 0.125; 0)); &quot;&quot;)" table:style-name="ce307"/>
          <table:table-cell office:value-type="string" office:string-value="  " table:formula="of:=IFNA(IF(OR([.L47]&gt;50; OR(OR(VLOOKUP([.D47];[Selection_Lists.$A$4:.$B$17]; 2; FALSE)&lt;3/8; VLOOKUP([.D47]; [Selection_Lists.$A$4:.$B$17]; 2; FALSE)&gt;2)); OR(INT([.F47])&lt;10; INT([.F47])&gt;55)); [.$Q$5]; &quot;&quot;); &quot;&quot;) &amp; &quot; &quot; &amp; IFNA(IF(AND(VLOOKUP([.D47]; [Selection_Lists.$A$4:.$B$17]; 2; FALSE)&lt;1.5; INT([.F47])&gt;45); [.$Q$6]; &quot;&quot;); &quot;&quot;) &amp; &quot; &quot; &amp; IFNA(IF(AND(OR([.G47]=&quot;X&quot;;[.H47]=&quot;X&quot;); OR(VLOOKUP([.D47]; [Selection_Lists.$A$4:.$B$17]; 2; FALSE)&lt;0.75; INT([.F4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48]/[.D48])*(1+IF([.G48]=&quot;X&quot;; 0.75; 0) +IF([.H48]=&quot;X&quot;; 0.5; 0) + IF([.I48]=&quot;X&quot;; 0.25; 0) +IF([.F48]&gt;45; 0.125; 0)); &quot;&quot;)" table:style-name="ce305"/>
          <table:table-cell office:value-type="string" office:string-value="" table:formula="of:=IFERROR(([.F48]/[.D48])*(1+IF([.G48]=&quot;X&quot;; 0.75; 0) +IF([.H48]=&quot;X&quot;; 0.5; 0) + IF([.I48]=&quot;X&quot;; 0.25; 0) + IF([.J48]=&quot;X&quot;; 0.25; 0) + IF([.K48]=&quot;X&quot;; 0.25; 0)+IF([.F48]&gt;45; 0.125; 0)); &quot;&quot;)" table:style-name="ce308"/>
          <table:table-cell office:value-type="string" office:string-value="  " table:formula="of:=IFNA(IF(OR([.L48]&gt;50; OR(OR(VLOOKUP([.D48];[Selection_Lists.$A$4:.$B$17]; 2; FALSE)&lt;3/8; VLOOKUP([.D48]; [Selection_Lists.$A$4:.$B$17]; 2; FALSE)&gt;2)); OR(INT([.F48])&lt;10; INT([.F48])&gt;55)); [.$Q$5]; &quot;&quot;); &quot;&quot;) &amp; &quot; &quot; &amp; IFNA(IF(AND(VLOOKUP([.D48]; [Selection_Lists.$A$4:.$B$17]; 2; FALSE)&lt;1.5; INT([.F48])&gt;45); [.$Q$6]; &quot;&quot;); &quot;&quot;) &amp; &quot; &quot; &amp; IFNA(IF(AND(OR([.G48]=&quot;X&quot;;[.H48]=&quot;X&quot;); OR(VLOOKUP([.D48]; [Selection_Lists.$A$4:.$B$17]; 2; FALSE)&lt;0.75; INT([.F4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49]/[.D49])*(1+IF([.G49]=&quot;X&quot;; 0.75; 0) +IF([.H49]=&quot;X&quot;; 0.5; 0) + IF([.I49]=&quot;X&quot;; 0.25; 0) +IF([.F49]&gt;45; 0.125; 0)); &quot;&quot;)" table:style-name="ce303"/>
          <table:table-cell office:value-type="string" office:string-value="" table:formula="of:=IFERROR(([.F49]/[.D49])*(1+IF([.G49]=&quot;X&quot;; 0.75; 0) +IF([.H49]=&quot;X&quot;; 0.5; 0) + IF([.I49]=&quot;X&quot;; 0.25; 0) + IF([.J49]=&quot;X&quot;; 0.25; 0) + IF([.K49]=&quot;X&quot;; 0.25; 0)+IF([.F49]&gt;45; 0.125; 0)); &quot;&quot;)" table:style-name="ce306"/>
          <table:table-cell office:value-type="string" office:string-value="  " table:formula="of:=IFNA(IF(OR([.L49]&gt;50; OR(OR(VLOOKUP([.D49];[Selection_Lists.$A$4:.$B$17]; 2; FALSE)&lt;3/8; VLOOKUP([.D49]; [Selection_Lists.$A$4:.$B$17]; 2; FALSE)&gt;2)); OR(INT([.F49])&lt;10; INT([.F49])&gt;55)); [.$Q$5]; &quot;&quot;); &quot;&quot;) &amp; &quot; &quot; &amp; IFNA(IF(AND(VLOOKUP([.D49]; [Selection_Lists.$A$4:.$B$17]; 2; FALSE)&lt;1.5; INT([.F49])&gt;45); [.$Q$6]; &quot;&quot;); &quot;&quot;) &amp; &quot; &quot; &amp; IFNA(IF(AND(OR([.G49]=&quot;X&quot;;[.H49]=&quot;X&quot;); OR(VLOOKUP([.D49]; [Selection_Lists.$A$4:.$B$17]; 2; FALSE)&lt;0.75; INT([.F4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50]/[.D50])*(1+IF([.G50]=&quot;X&quot;; 0.75; 0) +IF([.H50]=&quot;X&quot;; 0.5; 0) + IF([.I50]=&quot;X&quot;; 0.25; 0) +IF([.F50]&gt;45; 0.125; 0)); &quot;&quot;)" table:style-name="ce304"/>
          <table:table-cell office:value-type="string" office:string-value="" table:formula="of:=IFERROR(([.F50]/[.D50])*(1+IF([.G50]=&quot;X&quot;; 0.75; 0) +IF([.H50]=&quot;X&quot;; 0.5; 0) + IF([.I50]=&quot;X&quot;; 0.25; 0) + IF([.J50]=&quot;X&quot;; 0.25; 0) + IF([.K50]=&quot;X&quot;; 0.25; 0)+IF([.F50]&gt;45; 0.125; 0)); &quot;&quot;)" table:style-name="ce307"/>
          <table:table-cell office:value-type="string" office:string-value="  " table:formula="of:=IFNA(IF(OR([.L50]&gt;50; OR(OR(VLOOKUP([.D50];[Selection_Lists.$A$4:.$B$17]; 2; FALSE)&lt;3/8; VLOOKUP([.D50]; [Selection_Lists.$A$4:.$B$17]; 2; FALSE)&gt;2)); OR(INT([.F50])&lt;10; INT([.F50])&gt;55)); [.$Q$5]; &quot;&quot;); &quot;&quot;) &amp; &quot; &quot; &amp; IFNA(IF(AND(VLOOKUP([.D50]; [Selection_Lists.$A$4:.$B$17]; 2; FALSE)&lt;1.5; INT([.F50])&gt;45); [.$Q$6]; &quot;&quot;); &quot;&quot;) &amp; &quot; &quot; &amp; IFNA(IF(AND(OR([.G50]=&quot;X&quot;;[.H50]=&quot;X&quot;); OR(VLOOKUP([.D50]; [Selection_Lists.$A$4:.$B$17]; 2; FALSE)&lt;0.75; INT([.F5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51]/[.D51])*(1+IF([.G51]=&quot;X&quot;; 0.75; 0) +IF([.H51]=&quot;X&quot;; 0.5; 0) + IF([.I51]=&quot;X&quot;; 0.25; 0) +IF([.F51]&gt;45; 0.125; 0)); &quot;&quot;)" table:style-name="ce305"/>
          <table:table-cell office:value-type="string" office:string-value="" table:formula="of:=IFERROR(([.F51]/[.D51])*(1+IF([.G51]=&quot;X&quot;; 0.75; 0) +IF([.H51]=&quot;X&quot;; 0.5; 0) + IF([.I51]=&quot;X&quot;; 0.25; 0) + IF([.J51]=&quot;X&quot;; 0.25; 0) + IF([.K51]=&quot;X&quot;; 0.25; 0)+IF([.F51]&gt;45; 0.125; 0)); &quot;&quot;)" table:style-name="ce308"/>
          <table:table-cell office:value-type="string" office:string-value="  " table:formula="of:=IFNA(IF(OR([.L51]&gt;50; OR(OR(VLOOKUP([.D51];[Selection_Lists.$A$4:.$B$17]; 2; FALSE)&lt;3/8; VLOOKUP([.D51]; [Selection_Lists.$A$4:.$B$17]; 2; FALSE)&gt;2)); OR(INT([.F51])&lt;10; INT([.F51])&gt;55)); [.$Q$5]; &quot;&quot;); &quot;&quot;) &amp; &quot; &quot; &amp; IFNA(IF(AND(VLOOKUP([.D51]; [Selection_Lists.$A$4:.$B$17]; 2; FALSE)&lt;1.5; INT([.F51])&gt;45); [.$Q$6]; &quot;&quot;); &quot;&quot;) &amp; &quot; &quot; &amp; IFNA(IF(AND(OR([.G51]=&quot;X&quot;;[.H51]=&quot;X&quot;); OR(VLOOKUP([.D51]; [Selection_Lists.$A$4:.$B$17]; 2; FALSE)&lt;0.75; INT([.F5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53">
            <text:p>17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52]/[.D52])*(1+IF([.G52]=&quot;X&quot;; 0.75; 0) +IF([.H52]=&quot;X&quot;; 0.5; 0) + IF([.I52]=&quot;X&quot;; 0.25; 0) +IF([.F52]&gt;45; 0.125; 0)); &quot;&quot;)" table:style-name="ce303"/>
          <table:table-cell office:value-type="string" office:string-value="" table:formula="of:=IFERROR(([.F52]/[.D52])*(1+IF([.G52]=&quot;X&quot;; 0.75; 0) +IF([.H52]=&quot;X&quot;; 0.5; 0) + IF([.I52]=&quot;X&quot;; 0.25; 0) + IF([.J52]=&quot;X&quot;; 0.25; 0) + IF([.K52]=&quot;X&quot;; 0.25; 0)+IF([.F52]&gt;45; 0.125; 0)); &quot;&quot;)" table:style-name="ce306"/>
          <table:table-cell office:value-type="string" office:string-value="  " table:formula="of:=IFNA(IF(OR([.L52]&gt;50; OR(OR(VLOOKUP([.D52];[Selection_Lists.$A$4:.$B$17]; 2; FALSE)&lt;3/8; VLOOKUP([.D52]; [Selection_Lists.$A$4:.$B$17]; 2; FALSE)&gt;2)); OR(INT([.F52])&lt;10; INT([.F52])&gt;55)); [.$Q$5]; &quot;&quot;); &quot;&quot;) &amp; &quot; &quot; &amp; IFNA(IF(AND(VLOOKUP([.D52]; [Selection_Lists.$A$4:.$B$17]; 2; FALSE)&lt;1.5; INT([.F52])&gt;45); [.$Q$6]; &quot;&quot;); &quot;&quot;) &amp; &quot; &quot; &amp; IFNA(IF(AND(OR([.G52]=&quot;X&quot;;[.H52]=&quot;X&quot;); OR(VLOOKUP([.D52]; [Selection_Lists.$A$4:.$B$17]; 2; FALSE)&lt;0.75; INT([.F5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53]/[.D53])*(1+IF([.G53]=&quot;X&quot;; 0.75; 0) +IF([.H53]=&quot;X&quot;; 0.5; 0) + IF([.I53]=&quot;X&quot;; 0.25; 0) +IF([.F53]&gt;45; 0.125; 0)); &quot;&quot;)" table:style-name="ce304"/>
          <table:table-cell office:value-type="string" office:string-value="" table:formula="of:=IFERROR(([.F53]/[.D53])*(1+IF([.G53]=&quot;X&quot;; 0.75; 0) +IF([.H53]=&quot;X&quot;; 0.5; 0) + IF([.I53]=&quot;X&quot;; 0.25; 0) + IF([.J53]=&quot;X&quot;; 0.25; 0) + IF([.K53]=&quot;X&quot;; 0.25; 0)+IF([.F53]&gt;45; 0.125; 0)); &quot;&quot;)" table:style-name="ce307"/>
          <table:table-cell office:value-type="string" office:string-value="  " table:formula="of:=IFNA(IF(OR([.L53]&gt;50; OR(OR(VLOOKUP([.D53];[Selection_Lists.$A$4:.$B$17]; 2; FALSE)&lt;3/8; VLOOKUP([.D53]; [Selection_Lists.$A$4:.$B$17]; 2; FALSE)&gt;2)); OR(INT([.F53])&lt;10; INT([.F53])&gt;55)); [.$Q$5]; &quot;&quot;); &quot;&quot;) &amp; &quot; &quot; &amp; IFNA(IF(AND(VLOOKUP([.D53]; [Selection_Lists.$A$4:.$B$17]; 2; FALSE)&lt;1.5; INT([.F53])&gt;45); [.$Q$6]; &quot;&quot;); &quot;&quot;) &amp; &quot; &quot; &amp; IFNA(IF(AND(OR([.G53]=&quot;X&quot;;[.H53]=&quot;X&quot;); OR(VLOOKUP([.D53]; [Selection_Lists.$A$4:.$B$17]; 2; FALSE)&lt;0.75; INT([.F5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54]/[.D54])*(1+IF([.G54]=&quot;X&quot;; 0.75; 0) +IF([.H54]=&quot;X&quot;; 0.5; 0) + IF([.I54]=&quot;X&quot;; 0.25; 0) +IF([.F54]&gt;45; 0.125; 0)); &quot;&quot;)" table:style-name="ce305"/>
          <table:table-cell office:value-type="string" office:string-value="" table:formula="of:=IFERROR(([.F54]/[.D54])*(1+IF([.G54]=&quot;X&quot;; 0.75; 0) +IF([.H54]=&quot;X&quot;; 0.5; 0) + IF([.I54]=&quot;X&quot;; 0.25; 0) + IF([.J54]=&quot;X&quot;; 0.25; 0) + IF([.K54]=&quot;X&quot;; 0.25; 0)+IF([.F54]&gt;45; 0.125; 0)); &quot;&quot;)" table:style-name="ce308"/>
          <table:table-cell office:value-type="string" office:string-value="  " table:formula="of:=IFNA(IF(OR([.L54]&gt;50; OR(OR(VLOOKUP([.D54];[Selection_Lists.$A$4:.$B$17]; 2; FALSE)&lt;3/8; VLOOKUP([.D54]; [Selection_Lists.$A$4:.$B$17]; 2; FALSE)&gt;2)); OR(INT([.F54])&lt;10; INT([.F54])&gt;55)); [.$Q$5]; &quot;&quot;); &quot;&quot;) &amp; &quot; &quot; &amp; IFNA(IF(AND(VLOOKUP([.D54]; [Selection_Lists.$A$4:.$B$17]; 2; FALSE)&lt;1.5; INT([.F54])&gt;45); [.$Q$6]; &quot;&quot;); &quot;&quot;) &amp; &quot; &quot; &amp; IFNA(IF(AND(OR([.G54]=&quot;X&quot;;[.H54]=&quot;X&quot;); OR(VLOOKUP([.D54]; [Selection_Lists.$A$4:.$B$17]; 2; FALSE)&lt;0.75; INT([.F5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55]/[.D55])*(1+IF([.G55]=&quot;X&quot;; 0.75; 0) +IF([.H55]=&quot;X&quot;; 0.5; 0) + IF([.I55]=&quot;X&quot;; 0.25; 0) +IF([.F55]&gt;45; 0.125; 0)); &quot;&quot;)" table:style-name="ce303"/>
          <table:table-cell office:value-type="string" office:string-value="" table:formula="of:=IFERROR(([.F55]/[.D55])*(1+IF([.G55]=&quot;X&quot;; 0.75; 0) +IF([.H55]=&quot;X&quot;; 0.5; 0) + IF([.I55]=&quot;X&quot;; 0.25; 0) + IF([.J55]=&quot;X&quot;; 0.25; 0) + IF([.K55]=&quot;X&quot;; 0.25; 0)+IF([.F55]&gt;45; 0.125; 0)); &quot;&quot;)" table:style-name="ce306"/>
          <table:table-cell office:value-type="string" office:string-value="  " table:formula="of:=IFNA(IF(OR([.L55]&gt;50; OR(OR(VLOOKUP([.D55];[Selection_Lists.$A$4:.$B$17]; 2; FALSE)&lt;3/8; VLOOKUP([.D55]; [Selection_Lists.$A$4:.$B$17]; 2; FALSE)&gt;2)); OR(INT([.F55])&lt;10; INT([.F55])&gt;55)); [.$Q$5]; &quot;&quot;); &quot;&quot;) &amp; &quot; &quot; &amp; IFNA(IF(AND(VLOOKUP([.D55]; [Selection_Lists.$A$4:.$B$17]; 2; FALSE)&lt;1.5; INT([.F55])&gt;45); [.$Q$6]; &quot;&quot;); &quot;&quot;) &amp; &quot; &quot; &amp; IFNA(IF(AND(OR([.G55]=&quot;X&quot;;[.H55]=&quot;X&quot;); OR(VLOOKUP([.D55]; [Selection_Lists.$A$4:.$B$17]; 2; FALSE)&lt;0.75; INT([.F5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56]/[.D56])*(1+IF([.G56]=&quot;X&quot;; 0.75; 0) +IF([.H56]=&quot;X&quot;; 0.5; 0) + IF([.I56]=&quot;X&quot;; 0.25; 0) +IF([.F56]&gt;45; 0.125; 0)); &quot;&quot;)" table:style-name="ce304"/>
          <table:table-cell office:value-type="string" office:string-value="" table:formula="of:=IFERROR(([.F56]/[.D56])*(1+IF([.G56]=&quot;X&quot;; 0.75; 0) +IF([.H56]=&quot;X&quot;; 0.5; 0) + IF([.I56]=&quot;X&quot;; 0.25; 0) + IF([.J56]=&quot;X&quot;; 0.25; 0) + IF([.K56]=&quot;X&quot;; 0.25; 0)+IF([.F56]&gt;45; 0.125; 0)); &quot;&quot;)" table:style-name="ce307"/>
          <table:table-cell office:value-type="string" office:string-value="  " table:formula="of:=IFNA(IF(OR([.L56]&gt;50; OR(OR(VLOOKUP([.D56];[Selection_Lists.$A$4:.$B$17]; 2; FALSE)&lt;3/8; VLOOKUP([.D56]; [Selection_Lists.$A$4:.$B$17]; 2; FALSE)&gt;2)); OR(INT([.F56])&lt;10; INT([.F56])&gt;55)); [.$Q$5]; &quot;&quot;); &quot;&quot;) &amp; &quot; &quot; &amp; IFNA(IF(AND(VLOOKUP([.D56]; [Selection_Lists.$A$4:.$B$17]; 2; FALSE)&lt;1.5; INT([.F56])&gt;45); [.$Q$6]; &quot;&quot;); &quot;&quot;) &amp; &quot; &quot; &amp; IFNA(IF(AND(OR([.G56]=&quot;X&quot;;[.H56]=&quot;X&quot;); OR(VLOOKUP([.D56]; [Selection_Lists.$A$4:.$B$17]; 2; FALSE)&lt;0.75; INT([.F5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57]/[.D57])*(1+IF([.G57]=&quot;X&quot;; 0.75; 0) +IF([.H57]=&quot;X&quot;; 0.5; 0) + IF([.I57]=&quot;X&quot;; 0.25; 0) +IF([.F57]&gt;45; 0.125; 0)); &quot;&quot;)" table:style-name="ce305"/>
          <table:table-cell office:value-type="string" office:string-value="" table:formula="of:=IFERROR(([.F57]/[.D57])*(1+IF([.G57]=&quot;X&quot;; 0.75; 0) +IF([.H57]=&quot;X&quot;; 0.5; 0) + IF([.I57]=&quot;X&quot;; 0.25; 0) + IF([.J57]=&quot;X&quot;; 0.25; 0) + IF([.K57]=&quot;X&quot;; 0.25; 0)+IF([.F57]&gt;45; 0.125; 0)); &quot;&quot;)" table:style-name="ce308"/>
          <table:table-cell office:value-type="string" office:string-value="  " table:formula="of:=IFNA(IF(OR([.L57]&gt;50; OR(OR(VLOOKUP([.D57];[Selection_Lists.$A$4:.$B$17]; 2; FALSE)&lt;3/8; VLOOKUP([.D57]; [Selection_Lists.$A$4:.$B$17]; 2; FALSE)&gt;2)); OR(INT([.F57])&lt;10; INT([.F57])&gt;55)); [.$Q$5]; &quot;&quot;); &quot;&quot;) &amp; &quot; &quot; &amp; IFNA(IF(AND(VLOOKUP([.D57]; [Selection_Lists.$A$4:.$B$17]; 2; FALSE)&lt;1.5; INT([.F57])&gt;45); [.$Q$6]; &quot;&quot;); &quot;&quot;) &amp; &quot; &quot; &amp; IFNA(IF(AND(OR([.G57]=&quot;X&quot;;[.H57]=&quot;X&quot;); OR(VLOOKUP([.D57]; [Selection_Lists.$A$4:.$B$17]; 2; FALSE)&lt;0.75; INT([.F5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58]/[.D58])*(1+IF([.G58]=&quot;X&quot;; 0.75; 0) +IF([.H58]=&quot;X&quot;; 0.5; 0) + IF([.I58]=&quot;X&quot;; 0.25; 0) +IF([.F58]&gt;45; 0.125; 0)); &quot;&quot;)" table:style-name="ce303"/>
          <table:table-cell office:value-type="string" office:string-value="" table:formula="of:=IFERROR(([.F58]/[.D58])*(1+IF([.G58]=&quot;X&quot;; 0.75; 0) +IF([.H58]=&quot;X&quot;; 0.5; 0) + IF([.I58]=&quot;X&quot;; 0.25; 0) + IF([.J58]=&quot;X&quot;; 0.25; 0) + IF([.K58]=&quot;X&quot;; 0.25; 0)+IF([.F58]&gt;45; 0.125; 0)); &quot;&quot;)" table:style-name="ce306"/>
          <table:table-cell office:value-type="string" office:string-value="  " table:formula="of:=IFNA(IF(OR([.L58]&gt;50; OR(OR(VLOOKUP([.D58];[Selection_Lists.$A$4:.$B$17]; 2; FALSE)&lt;3/8; VLOOKUP([.D58]; [Selection_Lists.$A$4:.$B$17]; 2; FALSE)&gt;2)); OR(INT([.F58])&lt;10; INT([.F58])&gt;55)); [.$Q$5]; &quot;&quot;); &quot;&quot;) &amp; &quot; &quot; &amp; IFNA(IF(AND(VLOOKUP([.D58]; [Selection_Lists.$A$4:.$B$17]; 2; FALSE)&lt;1.5; INT([.F58])&gt;45); [.$Q$6]; &quot;&quot;); &quot;&quot;) &amp; &quot; &quot; &amp; IFNA(IF(AND(OR([.G58]=&quot;X&quot;;[.H58]=&quot;X&quot;); OR(VLOOKUP([.D58]; [Selection_Lists.$A$4:.$B$17]; 2; FALSE)&lt;0.75; INT([.F5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59]/[.D59])*(1+IF([.G59]=&quot;X&quot;; 0.75; 0) +IF([.H59]=&quot;X&quot;; 0.5; 0) + IF([.I59]=&quot;X&quot;; 0.25; 0) +IF([.F59]&gt;45; 0.125; 0)); &quot;&quot;)" table:style-name="ce304"/>
          <table:table-cell office:value-type="string" office:string-value="" table:formula="of:=IFERROR(([.F59]/[.D59])*(1+IF([.G59]=&quot;X&quot;; 0.75; 0) +IF([.H59]=&quot;X&quot;; 0.5; 0) + IF([.I59]=&quot;X&quot;; 0.25; 0) + IF([.J59]=&quot;X&quot;; 0.25; 0) + IF([.K59]=&quot;X&quot;; 0.25; 0)+IF([.F59]&gt;45; 0.125; 0)); &quot;&quot;)" table:style-name="ce307"/>
          <table:table-cell office:value-type="string" office:string-value="  " table:formula="of:=IFNA(IF(OR([.L59]&gt;50; OR(OR(VLOOKUP([.D59];[Selection_Lists.$A$4:.$B$17]; 2; FALSE)&lt;3/8; VLOOKUP([.D59]; [Selection_Lists.$A$4:.$B$17]; 2; FALSE)&gt;2)); OR(INT([.F59])&lt;10; INT([.F59])&gt;55)); [.$Q$5]; &quot;&quot;); &quot;&quot;) &amp; &quot; &quot; &amp; IFNA(IF(AND(VLOOKUP([.D59]; [Selection_Lists.$A$4:.$B$17]; 2; FALSE)&lt;1.5; INT([.F59])&gt;45); [.$Q$6]; &quot;&quot;); &quot;&quot;) &amp; &quot; &quot; &amp; IFNA(IF(AND(OR([.G59]=&quot;X&quot;;[.H59]=&quot;X&quot;); OR(VLOOKUP([.D59]; [Selection_Lists.$A$4:.$B$17]; 2; FALSE)&lt;0.75; INT([.F5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60]/[.D60])*(1+IF([.G60]=&quot;X&quot;; 0.75; 0) +IF([.H60]=&quot;X&quot;; 0.5; 0) + IF([.I60]=&quot;X&quot;; 0.25; 0) +IF([.F60]&gt;45; 0.125; 0)); &quot;&quot;)" table:style-name="ce305"/>
          <table:table-cell office:value-type="string" office:string-value="" table:formula="of:=IFERROR(([.F60]/[.D60])*(1+IF([.G60]=&quot;X&quot;; 0.75; 0) +IF([.H60]=&quot;X&quot;; 0.5; 0) + IF([.I60]=&quot;X&quot;; 0.25; 0) + IF([.J60]=&quot;X&quot;; 0.25; 0) + IF([.K60]=&quot;X&quot;; 0.25; 0)+IF([.F60]&gt;45; 0.125; 0)); &quot;&quot;)" table:style-name="ce308"/>
          <table:table-cell office:value-type="string" office:string-value="  " table:formula="of:=IFNA(IF(OR([.L60]&gt;50; OR(OR(VLOOKUP([.D60];[Selection_Lists.$A$4:.$B$17]; 2; FALSE)&lt;3/8; VLOOKUP([.D60]; [Selection_Lists.$A$4:.$B$17]; 2; FALSE)&gt;2)); OR(INT([.F60])&lt;10; INT([.F60])&gt;55)); [.$Q$5]; &quot;&quot;); &quot;&quot;) &amp; &quot; &quot; &amp; IFNA(IF(AND(VLOOKUP([.D60]; [Selection_Lists.$A$4:.$B$17]; 2; FALSE)&lt;1.5; INT([.F60])&gt;45); [.$Q$6]; &quot;&quot;); &quot;&quot;) &amp; &quot; &quot; &amp; IFNA(IF(AND(OR([.G60]=&quot;X&quot;;[.H60]=&quot;X&quot;); OR(VLOOKUP([.D60]; [Selection_Lists.$A$4:.$B$17]; 2; FALSE)&lt;0.75; INT([.F6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61]/[.D61])*(1+IF([.G61]=&quot;X&quot;; 0.75; 0) +IF([.H61]=&quot;X&quot;; 0.5; 0) + IF([.I61]=&quot;X&quot;; 0.25; 0) +IF([.F61]&gt;45; 0.125; 0)); &quot;&quot;)" table:style-name="ce303"/>
          <table:table-cell office:value-type="string" office:string-value="" table:formula="of:=IFERROR(([.F61]/[.D61])*(1+IF([.G61]=&quot;X&quot;; 0.75; 0) +IF([.H61]=&quot;X&quot;; 0.5; 0) + IF([.I61]=&quot;X&quot;; 0.25; 0) + IF([.J61]=&quot;X&quot;; 0.25; 0) + IF([.K61]=&quot;X&quot;; 0.25; 0)+IF([.F61]&gt;45; 0.125; 0)); &quot;&quot;)" table:style-name="ce306"/>
          <table:table-cell office:value-type="string" office:string-value="  " table:formula="of:=IFNA(IF(OR([.L61]&gt;50; OR(OR(VLOOKUP([.D61];[Selection_Lists.$A$4:.$B$17]; 2; FALSE)&lt;3/8; VLOOKUP([.D61]; [Selection_Lists.$A$4:.$B$17]; 2; FALSE)&gt;2)); OR(INT([.F61])&lt;10; INT([.F61])&gt;55)); [.$Q$5]; &quot;&quot;); &quot;&quot;) &amp; &quot; &quot; &amp; IFNA(IF(AND(VLOOKUP([.D61]; [Selection_Lists.$A$4:.$B$17]; 2; FALSE)&lt;1.5; INT([.F61])&gt;45); [.$Q$6]; &quot;&quot;); &quot;&quot;) &amp; &quot; &quot; &amp; IFNA(IF(AND(OR([.G61]=&quot;X&quot;;[.H61]=&quot;X&quot;); OR(VLOOKUP([.D61]; [Selection_Lists.$A$4:.$B$17]; 2; FALSE)&lt;0.75; INT([.F6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62]/[.D62])*(1+IF([.G62]=&quot;X&quot;; 0.75; 0) +IF([.H62]=&quot;X&quot;; 0.5; 0) + IF([.I62]=&quot;X&quot;; 0.25; 0) +IF([.F62]&gt;45; 0.125; 0)); &quot;&quot;)" table:style-name="ce304"/>
          <table:table-cell office:value-type="string" office:string-value="" table:formula="of:=IFERROR(([.F62]/[.D62])*(1+IF([.G62]=&quot;X&quot;; 0.75; 0) +IF([.H62]=&quot;X&quot;; 0.5; 0) + IF([.I62]=&quot;X&quot;; 0.25; 0) + IF([.J62]=&quot;X&quot;; 0.25; 0) + IF([.K62]=&quot;X&quot;; 0.25; 0)+IF([.F62]&gt;45; 0.125; 0)); &quot;&quot;)" table:style-name="ce307"/>
          <table:table-cell office:value-type="string" office:string-value="  " table:formula="of:=IFNA(IF(OR([.L62]&gt;50; OR(OR(VLOOKUP([.D62];[Selection_Lists.$A$4:.$B$17]; 2; FALSE)&lt;3/8; VLOOKUP([.D62]; [Selection_Lists.$A$4:.$B$17]; 2; FALSE)&gt;2)); OR(INT([.F62])&lt;10; INT([.F62])&gt;55)); [.$Q$5]; &quot;&quot;); &quot;&quot;) &amp; &quot; &quot; &amp; IFNA(IF(AND(VLOOKUP([.D62]; [Selection_Lists.$A$4:.$B$17]; 2; FALSE)&lt;1.5; INT([.F62])&gt;45); [.$Q$6]; &quot;&quot;); &quot;&quot;) &amp; &quot; &quot; &amp; IFNA(IF(AND(OR([.G62]=&quot;X&quot;;[.H62]=&quot;X&quot;); OR(VLOOKUP([.D62]; [Selection_Lists.$A$4:.$B$17]; 2; FALSE)&lt;0.75; INT([.F6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63]/[.D63])*(1+IF([.G63]=&quot;X&quot;; 0.75; 0) +IF([.H63]=&quot;X&quot;; 0.5; 0) + IF([.I63]=&quot;X&quot;; 0.25; 0) +IF([.F63]&gt;45; 0.125; 0)); &quot;&quot;)" table:style-name="ce305"/>
          <table:table-cell office:value-type="string" office:string-value="" table:formula="of:=IFERROR(([.F63]/[.D63])*(1+IF([.G63]=&quot;X&quot;; 0.75; 0) +IF([.H63]=&quot;X&quot;; 0.5; 0) + IF([.I63]=&quot;X&quot;; 0.25; 0) + IF([.J63]=&quot;X&quot;; 0.25; 0) + IF([.K63]=&quot;X&quot;; 0.25; 0)+IF([.F63]&gt;45; 0.125; 0)); &quot;&quot;)" table:style-name="ce308"/>
          <table:table-cell office:value-type="string" office:string-value="  " table:formula="of:=IFNA(IF(OR([.L63]&gt;50; OR(OR(VLOOKUP([.D63];[Selection_Lists.$A$4:.$B$17]; 2; FALSE)&lt;3/8; VLOOKUP([.D63]; [Selection_Lists.$A$4:.$B$17]; 2; FALSE)&gt;2)); OR(INT([.F63])&lt;10; INT([.F63])&gt;55)); [.$Q$5]; &quot;&quot;); &quot;&quot;) &amp; &quot; &quot; &amp; IFNA(IF(AND(VLOOKUP([.D63]; [Selection_Lists.$A$4:.$B$17]; 2; FALSE)&lt;1.5; INT([.F63])&gt;45); [.$Q$6]; &quot;&quot;); &quot;&quot;) &amp; &quot; &quot; &amp; IFNA(IF(AND(OR([.G63]=&quot;X&quot;;[.H63]=&quot;X&quot;); OR(VLOOKUP([.D63]; [Selection_Lists.$A$4:.$B$17]; 2; FALSE)&lt;0.75; INT([.F6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53">
            <text:p>21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64]/[.D64])*(1+IF([.G64]=&quot;X&quot;; 0.75; 0) +IF([.H64]=&quot;X&quot;; 0.5; 0) + IF([.I64]=&quot;X&quot;; 0.25; 0) +IF([.F64]&gt;45; 0.125; 0)); &quot;&quot;)" table:style-name="ce303"/>
          <table:table-cell office:value-type="string" office:string-value="" table:formula="of:=IFERROR(([.F64]/[.D64])*(1+IF([.G64]=&quot;X&quot;; 0.75; 0) +IF([.H64]=&quot;X&quot;; 0.5; 0) + IF([.I64]=&quot;X&quot;; 0.25; 0) + IF([.J64]=&quot;X&quot;; 0.25; 0) + IF([.K64]=&quot;X&quot;; 0.25; 0)+IF([.F64]&gt;45; 0.125; 0)); &quot;&quot;)" table:style-name="ce306"/>
          <table:table-cell office:value-type="string" office:string-value="  " table:formula="of:=IFNA(IF(OR([.L64]&gt;50; OR(OR(VLOOKUP([.D64];[Selection_Lists.$A$4:.$B$17]; 2; FALSE)&lt;3/8; VLOOKUP([.D64]; [Selection_Lists.$A$4:.$B$17]; 2; FALSE)&gt;2)); OR(INT([.F64])&lt;10; INT([.F64])&gt;55)); [.$Q$5]; &quot;&quot;); &quot;&quot;) &amp; &quot; &quot; &amp; IFNA(IF(AND(VLOOKUP([.D64]; [Selection_Lists.$A$4:.$B$17]; 2; FALSE)&lt;1.5; INT([.F64])&gt;45); [.$Q$6]; &quot;&quot;); &quot;&quot;) &amp; &quot; &quot; &amp; IFNA(IF(AND(OR([.G64]=&quot;X&quot;;[.H64]=&quot;X&quot;); OR(VLOOKUP([.D64]; [Selection_Lists.$A$4:.$B$17]; 2; FALSE)&lt;0.75; INT([.F6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65]/[.D65])*(1+IF([.G65]=&quot;X&quot;; 0.75; 0) +IF([.H65]=&quot;X&quot;; 0.5; 0) + IF([.I65]=&quot;X&quot;; 0.25; 0) +IF([.F65]&gt;45; 0.125; 0)); &quot;&quot;)" table:style-name="ce304"/>
          <table:table-cell office:value-type="string" office:string-value="" table:formula="of:=IFERROR(([.F65]/[.D65])*(1+IF([.G65]=&quot;X&quot;; 0.75; 0) +IF([.H65]=&quot;X&quot;; 0.5; 0) + IF([.I65]=&quot;X&quot;; 0.25; 0) + IF([.J65]=&quot;X&quot;; 0.25; 0) + IF([.K65]=&quot;X&quot;; 0.25; 0)+IF([.F65]&gt;45; 0.125; 0)); &quot;&quot;)" table:style-name="ce307"/>
          <table:table-cell office:value-type="string" office:string-value="  " table:formula="of:=IFNA(IF(OR([.L65]&gt;50; OR(OR(VLOOKUP([.D65];[Selection_Lists.$A$4:.$B$17]; 2; FALSE)&lt;3/8; VLOOKUP([.D65]; [Selection_Lists.$A$4:.$B$17]; 2; FALSE)&gt;2)); OR(INT([.F65])&lt;10; INT([.F65])&gt;55)); [.$Q$5]; &quot;&quot;); &quot;&quot;) &amp; &quot; &quot; &amp; IFNA(IF(AND(VLOOKUP([.D65]; [Selection_Lists.$A$4:.$B$17]; 2; FALSE)&lt;1.5; INT([.F65])&gt;45); [.$Q$6]; &quot;&quot;); &quot;&quot;) &amp; &quot; &quot; &amp; IFNA(IF(AND(OR([.G65]=&quot;X&quot;;[.H65]=&quot;X&quot;); OR(VLOOKUP([.D65]; [Selection_Lists.$A$4:.$B$17]; 2; FALSE)&lt;0.75; INT([.F6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66]/[.D66])*(1+IF([.G66]=&quot;X&quot;; 0.75; 0) +IF([.H66]=&quot;X&quot;; 0.5; 0) + IF([.I66]=&quot;X&quot;; 0.25; 0) +IF([.F66]&gt;45; 0.125; 0)); &quot;&quot;)" table:style-name="ce305"/>
          <table:table-cell office:value-type="string" office:string-value="" table:formula="of:=IFERROR(([.F66]/[.D66])*(1+IF([.G66]=&quot;X&quot;; 0.75; 0) +IF([.H66]=&quot;X&quot;; 0.5; 0) + IF([.I66]=&quot;X&quot;; 0.25; 0) + IF([.J66]=&quot;X&quot;; 0.25; 0) + IF([.K66]=&quot;X&quot;; 0.25; 0)+IF([.F66]&gt;45; 0.125; 0)); &quot;&quot;)" table:style-name="ce308"/>
          <table:table-cell office:value-type="string" office:string-value="  " table:formula="of:=IFNA(IF(OR([.L66]&gt;50; OR(OR(VLOOKUP([.D66];[Selection_Lists.$A$4:.$B$17]; 2; FALSE)&lt;3/8; VLOOKUP([.D66]; [Selection_Lists.$A$4:.$B$17]; 2; FALSE)&gt;2)); OR(INT([.F66])&lt;10; INT([.F66])&gt;55)); [.$Q$5]; &quot;&quot;); &quot;&quot;) &amp; &quot; &quot; &amp; IFNA(IF(AND(VLOOKUP([.D66]; [Selection_Lists.$A$4:.$B$17]; 2; FALSE)&lt;1.5; INT([.F66])&gt;45); [.$Q$6]; &quot;&quot;); &quot;&quot;) &amp; &quot; &quot; &amp; IFNA(IF(AND(OR([.G66]=&quot;X&quot;;[.H66]=&quot;X&quot;); OR(VLOOKUP([.D66]; [Selection_Lists.$A$4:.$B$17]; 2; FALSE)&lt;0.75; INT([.F6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67]/[.D67])*(1+IF([.G67]=&quot;X&quot;; 0.75; 0) +IF([.H67]=&quot;X&quot;; 0.5; 0) + IF([.I67]=&quot;X&quot;; 0.25; 0) +IF([.F67]&gt;45; 0.125; 0)); &quot;&quot;)" table:style-name="ce303"/>
          <table:table-cell office:value-type="string" office:string-value="" table:formula="of:=IFERROR(([.F67]/[.D67])*(1+IF([.G67]=&quot;X&quot;; 0.75; 0) +IF([.H67]=&quot;X&quot;; 0.5; 0) + IF([.I67]=&quot;X&quot;; 0.25; 0) + IF([.J67]=&quot;X&quot;; 0.25; 0) + IF([.K67]=&quot;X&quot;; 0.25; 0)+IF([.F67]&gt;45; 0.125; 0)); &quot;&quot;)" table:style-name="ce306"/>
          <table:table-cell office:value-type="string" office:string-value="  " table:formula="of:=IFNA(IF(OR([.L67]&gt;50; OR(OR(VLOOKUP([.D67];[Selection_Lists.$A$4:.$B$17]; 2; FALSE)&lt;3/8; VLOOKUP([.D67]; [Selection_Lists.$A$4:.$B$17]; 2; FALSE)&gt;2)); OR(INT([.F67])&lt;10; INT([.F67])&gt;55)); [.$Q$5]; &quot;&quot;); &quot;&quot;) &amp; &quot; &quot; &amp; IFNA(IF(AND(VLOOKUP([.D67]; [Selection_Lists.$A$4:.$B$17]; 2; FALSE)&lt;1.5; INT([.F67])&gt;45); [.$Q$6]; &quot;&quot;); &quot;&quot;) &amp; &quot; &quot; &amp; IFNA(IF(AND(OR([.G67]=&quot;X&quot;;[.H67]=&quot;X&quot;); OR(VLOOKUP([.D67]; [Selection_Lists.$A$4:.$B$17]; 2; FALSE)&lt;0.75; INT([.F6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68]/[.D68])*(1+IF([.G68]=&quot;X&quot;; 0.75; 0) +IF([.H68]=&quot;X&quot;; 0.5; 0) + IF([.I68]=&quot;X&quot;; 0.25; 0) +IF([.F68]&gt;45; 0.125; 0)); &quot;&quot;)" table:style-name="ce304"/>
          <table:table-cell office:value-type="string" office:string-value="" table:formula="of:=IFERROR(([.F68]/[.D68])*(1+IF([.G68]=&quot;X&quot;; 0.75; 0) +IF([.H68]=&quot;X&quot;; 0.5; 0) + IF([.I68]=&quot;X&quot;; 0.25; 0) + IF([.J68]=&quot;X&quot;; 0.25; 0) + IF([.K68]=&quot;X&quot;; 0.25; 0)+IF([.F68]&gt;45; 0.125; 0)); &quot;&quot;)" table:style-name="ce307"/>
          <table:table-cell office:value-type="string" office:string-value="  " table:formula="of:=IFNA(IF(OR([.L68]&gt;50; OR(OR(VLOOKUP([.D68];[Selection_Lists.$A$4:.$B$17]; 2; FALSE)&lt;3/8; VLOOKUP([.D68]; [Selection_Lists.$A$4:.$B$17]; 2; FALSE)&gt;2)); OR(INT([.F68])&lt;10; INT([.F68])&gt;55)); [.$Q$5]; &quot;&quot;); &quot;&quot;) &amp; &quot; &quot; &amp; IFNA(IF(AND(VLOOKUP([.D68]; [Selection_Lists.$A$4:.$B$17]; 2; FALSE)&lt;1.5; INT([.F68])&gt;45); [.$Q$6]; &quot;&quot;); &quot;&quot;) &amp; &quot; &quot; &amp; IFNA(IF(AND(OR([.G68]=&quot;X&quot;;[.H68]=&quot;X&quot;); OR(VLOOKUP([.D68]; [Selection_Lists.$A$4:.$B$17]; 2; FALSE)&lt;0.75; INT([.F6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69]/[.D69])*(1+IF([.G69]=&quot;X&quot;; 0.75; 0) +IF([.H69]=&quot;X&quot;; 0.5; 0) + IF([.I69]=&quot;X&quot;; 0.25; 0) +IF([.F69]&gt;45; 0.125; 0)); &quot;&quot;)" table:style-name="ce305"/>
          <table:table-cell office:value-type="string" office:string-value="" table:formula="of:=IFERROR(([.F69]/[.D69])*(1+IF([.G69]=&quot;X&quot;; 0.75; 0) +IF([.H69]=&quot;X&quot;; 0.5; 0) + IF([.I69]=&quot;X&quot;; 0.25; 0) + IF([.J69]=&quot;X&quot;; 0.25; 0) + IF([.K69]=&quot;X&quot;; 0.25; 0)+IF([.F69]&gt;45; 0.125; 0)); &quot;&quot;)" table:style-name="ce308"/>
          <table:table-cell office:value-type="string" office:string-value="  " table:formula="of:=IFNA(IF(OR([.L69]&gt;50; OR(OR(VLOOKUP([.D69];[Selection_Lists.$A$4:.$B$17]; 2; FALSE)&lt;3/8; VLOOKUP([.D69]; [Selection_Lists.$A$4:.$B$17]; 2; FALSE)&gt;2)); OR(INT([.F69])&lt;10; INT([.F69])&gt;55)); [.$Q$5]; &quot;&quot;); &quot;&quot;) &amp; &quot; &quot; &amp; IFNA(IF(AND(VLOOKUP([.D69]; [Selection_Lists.$A$4:.$B$17]; 2; FALSE)&lt;1.5; INT([.F69])&gt;45); [.$Q$6]; &quot;&quot;); &quot;&quot;) &amp; &quot; &quot; &amp; IFNA(IF(AND(OR([.G69]=&quot;X&quot;;[.H69]=&quot;X&quot;); OR(VLOOKUP([.D69]; [Selection_Lists.$A$4:.$B$17]; 2; FALSE)&lt;0.75; INT([.F6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70]/[.D70])*(1+IF([.G70]=&quot;X&quot;; 0.75; 0) +IF([.H70]=&quot;X&quot;; 0.5; 0) + IF([.I70]=&quot;X&quot;; 0.25; 0) +IF([.F70]&gt;45; 0.125; 0)); &quot;&quot;)" table:style-name="ce303"/>
          <table:table-cell office:value-type="string" office:string-value="" table:formula="of:=IFERROR(([.F70]/[.D70])*(1+IF([.G70]=&quot;X&quot;; 0.75; 0) +IF([.H70]=&quot;X&quot;; 0.5; 0) + IF([.I70]=&quot;X&quot;; 0.25; 0) + IF([.J70]=&quot;X&quot;; 0.25; 0) + IF([.K70]=&quot;X&quot;; 0.25; 0)+IF([.F70]&gt;45; 0.125; 0)); &quot;&quot;)" table:style-name="ce306"/>
          <table:table-cell office:value-type="string" office:string-value="  " table:formula="of:=IFNA(IF(OR([.L70]&gt;50; OR(OR(VLOOKUP([.D70];[Selection_Lists.$A$4:.$B$17]; 2; FALSE)&lt;3/8; VLOOKUP([.D70]; [Selection_Lists.$A$4:.$B$17]; 2; FALSE)&gt;2)); OR(INT([.F70])&lt;10; INT([.F70])&gt;55)); [.$Q$5]; &quot;&quot;); &quot;&quot;) &amp; &quot; &quot; &amp; IFNA(IF(AND(VLOOKUP([.D70]; [Selection_Lists.$A$4:.$B$17]; 2; FALSE)&lt;1.5; INT([.F70])&gt;45); [.$Q$6]; &quot;&quot;); &quot;&quot;) &amp; &quot; &quot; &amp; IFNA(IF(AND(OR([.G70]=&quot;X&quot;;[.H70]=&quot;X&quot;); OR(VLOOKUP([.D70]; [Selection_Lists.$A$4:.$B$17]; 2; FALSE)&lt;0.75; INT([.F7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71]/[.D71])*(1+IF([.G71]=&quot;X&quot;; 0.75; 0) +IF([.H71]=&quot;X&quot;; 0.5; 0) + IF([.I71]=&quot;X&quot;; 0.25; 0) +IF([.F71]&gt;45; 0.125; 0)); &quot;&quot;)" table:style-name="ce304"/>
          <table:table-cell office:value-type="string" office:string-value="" table:formula="of:=IFERROR(([.F71]/[.D71])*(1+IF([.G71]=&quot;X&quot;; 0.75; 0) +IF([.H71]=&quot;X&quot;; 0.5; 0) + IF([.I71]=&quot;X&quot;; 0.25; 0) + IF([.J71]=&quot;X&quot;; 0.25; 0) + IF([.K71]=&quot;X&quot;; 0.25; 0)+IF([.F71]&gt;45; 0.125; 0)); &quot;&quot;)" table:style-name="ce307"/>
          <table:table-cell office:value-type="string" office:string-value="  " table:formula="of:=IFNA(IF(OR([.L71]&gt;50; OR(OR(VLOOKUP([.D71];[Selection_Lists.$A$4:.$B$17]; 2; FALSE)&lt;3/8; VLOOKUP([.D71]; [Selection_Lists.$A$4:.$B$17]; 2; FALSE)&gt;2)); OR(INT([.F71])&lt;10; INT([.F71])&gt;55)); [.$Q$5]; &quot;&quot;); &quot;&quot;) &amp; &quot; &quot; &amp; IFNA(IF(AND(VLOOKUP([.D71]; [Selection_Lists.$A$4:.$B$17]; 2; FALSE)&lt;1.5; INT([.F71])&gt;45); [.$Q$6]; &quot;&quot;); &quot;&quot;) &amp; &quot; &quot; &amp; IFNA(IF(AND(OR([.G71]=&quot;X&quot;;[.H71]=&quot;X&quot;); OR(VLOOKUP([.D71]; [Selection_Lists.$A$4:.$B$17]; 2; FALSE)&lt;0.75; INT([.F7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72]/[.D72])*(1+IF([.G72]=&quot;X&quot;; 0.75; 0) +IF([.H72]=&quot;X&quot;; 0.5; 0) + IF([.I72]=&quot;X&quot;; 0.25; 0) +IF([.F72]&gt;45; 0.125; 0)); &quot;&quot;)" table:style-name="ce305"/>
          <table:table-cell office:value-type="string" office:string-value="" table:formula="of:=IFERROR(([.F72]/[.D72])*(1+IF([.G72]=&quot;X&quot;; 0.75; 0) +IF([.H72]=&quot;X&quot;; 0.5; 0) + IF([.I72]=&quot;X&quot;; 0.25; 0) + IF([.J72]=&quot;X&quot;; 0.25; 0) + IF([.K72]=&quot;X&quot;; 0.25; 0)+IF([.F72]&gt;45; 0.125; 0)); &quot;&quot;)" table:style-name="ce308"/>
          <table:table-cell office:value-type="string" office:string-value="  " table:formula="of:=IFNA(IF(OR([.L72]&gt;50; OR(OR(VLOOKUP([.D72];[Selection_Lists.$A$4:.$B$17]; 2; FALSE)&lt;3/8; VLOOKUP([.D72]; [Selection_Lists.$A$4:.$B$17]; 2; FALSE)&gt;2)); OR(INT([.F72])&lt;10; INT([.F72])&gt;55)); [.$Q$5]; &quot;&quot;); &quot;&quot;) &amp; &quot; &quot; &amp; IFNA(IF(AND(VLOOKUP([.D72]; [Selection_Lists.$A$4:.$B$17]; 2; FALSE)&lt;1.5; INT([.F72])&gt;45); [.$Q$6]; &quot;&quot;); &quot;&quot;) &amp; &quot; &quot; &amp; IFNA(IF(AND(OR([.G72]=&quot;X&quot;;[.H72]=&quot;X&quot;); OR(VLOOKUP([.D72]; [Selection_Lists.$A$4:.$B$17]; 2; FALSE)&lt;0.75; INT([.F7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53">
            <text:p>24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73]/[.D73])*(1+IF([.G73]=&quot;X&quot;; 0.75; 0) +IF([.H73]=&quot;X&quot;; 0.5; 0) + IF([.I73]=&quot;X&quot;; 0.25; 0) +IF([.F73]&gt;45; 0.125; 0)); &quot;&quot;)" table:style-name="ce303"/>
          <table:table-cell office:value-type="string" office:string-value="" table:formula="of:=IFERROR(([.F73]/[.D73])*(1+IF([.G73]=&quot;X&quot;; 0.75; 0) +IF([.H73]=&quot;X&quot;; 0.5; 0) + IF([.I73]=&quot;X&quot;; 0.25; 0) + IF([.J73]=&quot;X&quot;; 0.25; 0) + IF([.K73]=&quot;X&quot;; 0.25; 0)+IF([.F73]&gt;45; 0.125; 0)); &quot;&quot;)" table:style-name="ce306"/>
          <table:table-cell office:value-type="string" office:string-value="  " table:formula="of:=IFNA(IF(OR([.L73]&gt;50; OR(OR(VLOOKUP([.D73];[Selection_Lists.$A$4:.$B$17]; 2; FALSE)&lt;3/8; VLOOKUP([.D73]; [Selection_Lists.$A$4:.$B$17]; 2; FALSE)&gt;2)); OR(INT([.F73])&lt;10; INT([.F73])&gt;55)); [.$Q$5]; &quot;&quot;); &quot;&quot;) &amp; &quot; &quot; &amp; IFNA(IF(AND(VLOOKUP([.D73]; [Selection_Lists.$A$4:.$B$17]; 2; FALSE)&lt;1.5; INT([.F73])&gt;45); [.$Q$6]; &quot;&quot;); &quot;&quot;) &amp; &quot; &quot; &amp; IFNA(IF(AND(OR([.G73]=&quot;X&quot;;[.H73]=&quot;X&quot;); OR(VLOOKUP([.D73]; [Selection_Lists.$A$4:.$B$17]; 2; FALSE)&lt;0.75; INT([.F7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74]/[.D74])*(1+IF([.G74]=&quot;X&quot;; 0.75; 0) +IF([.H74]=&quot;X&quot;; 0.5; 0) + IF([.I74]=&quot;X&quot;; 0.25; 0) +IF([.F74]&gt;45; 0.125; 0)); &quot;&quot;)" table:style-name="ce304"/>
          <table:table-cell office:value-type="string" office:string-value="" table:formula="of:=IFERROR(([.F74]/[.D74])*(1+IF([.G74]=&quot;X&quot;; 0.75; 0) +IF([.H74]=&quot;X&quot;; 0.5; 0) + IF([.I74]=&quot;X&quot;; 0.25; 0) + IF([.J74]=&quot;X&quot;; 0.25; 0) + IF([.K74]=&quot;X&quot;; 0.25; 0)+IF([.F74]&gt;45; 0.125; 0)); &quot;&quot;)" table:style-name="ce307"/>
          <table:table-cell office:value-type="string" office:string-value="  " table:formula="of:=IFNA(IF(OR([.L74]&gt;50; OR(OR(VLOOKUP([.D74];[Selection_Lists.$A$4:.$B$17]; 2; FALSE)&lt;3/8; VLOOKUP([.D74]; [Selection_Lists.$A$4:.$B$17]; 2; FALSE)&gt;2)); OR(INT([.F74])&lt;10; INT([.F74])&gt;55)); [.$Q$5]; &quot;&quot;); &quot;&quot;) &amp; &quot; &quot; &amp; IFNA(IF(AND(VLOOKUP([.D74]; [Selection_Lists.$A$4:.$B$17]; 2; FALSE)&lt;1.5; INT([.F74])&gt;45); [.$Q$6]; &quot;&quot;); &quot;&quot;) &amp; &quot; &quot; &amp; IFNA(IF(AND(OR([.G74]=&quot;X&quot;;[.H74]=&quot;X&quot;); OR(VLOOKUP([.D74]; [Selection_Lists.$A$4:.$B$17]; 2; FALSE)&lt;0.75; INT([.F7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75]/[.D75])*(1+IF([.G75]=&quot;X&quot;; 0.75; 0) +IF([.H75]=&quot;X&quot;; 0.5; 0) + IF([.I75]=&quot;X&quot;; 0.25; 0) +IF([.F75]&gt;45; 0.125; 0)); &quot;&quot;)" table:style-name="ce305"/>
          <table:table-cell office:value-type="string" office:string-value="" table:formula="of:=IFERROR(([.F75]/[.D75])*(1+IF([.G75]=&quot;X&quot;; 0.75; 0) +IF([.H75]=&quot;X&quot;; 0.5; 0) + IF([.I75]=&quot;X&quot;; 0.25; 0) + IF([.J75]=&quot;X&quot;; 0.25; 0) + IF([.K75]=&quot;X&quot;; 0.25; 0)+IF([.F75]&gt;45; 0.125; 0)); &quot;&quot;)" table:style-name="ce308"/>
          <table:table-cell office:value-type="string" office:string-value="  " table:formula="of:=IFNA(IF(OR([.L75]&gt;50; OR(OR(VLOOKUP([.D75];[Selection_Lists.$A$4:.$B$17]; 2; FALSE)&lt;3/8; VLOOKUP([.D75]; [Selection_Lists.$A$4:.$B$17]; 2; FALSE)&gt;2)); OR(INT([.F75])&lt;10; INT([.F75])&gt;55)); [.$Q$5]; &quot;&quot;); &quot;&quot;) &amp; &quot; &quot; &amp; IFNA(IF(AND(VLOOKUP([.D75]; [Selection_Lists.$A$4:.$B$17]; 2; FALSE)&lt;1.5; INT([.F75])&gt;45); [.$Q$6]; &quot;&quot;); &quot;&quot;) &amp; &quot; &quot; &amp; IFNA(IF(AND(OR([.G75]=&quot;X&quot;;[.H75]=&quot;X&quot;); OR(VLOOKUP([.D75]; [Selection_Lists.$A$4:.$B$17]; 2; FALSE)&lt;0.75; INT([.F7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76]/[.D76])*(1+IF([.G76]=&quot;X&quot;; 0.75; 0) +IF([.H76]=&quot;X&quot;; 0.5; 0) + IF([.I76]=&quot;X&quot;; 0.25; 0) +IF([.F76]&gt;45; 0.125; 0)); &quot;&quot;)" table:style-name="ce303"/>
          <table:table-cell office:value-type="string" office:string-value="" table:formula="of:=IFERROR(([.F76]/[.D76])*(1+IF([.G76]=&quot;X&quot;; 0.75; 0) +IF([.H76]=&quot;X&quot;; 0.5; 0) + IF([.I76]=&quot;X&quot;; 0.25; 0) + IF([.J76]=&quot;X&quot;; 0.25; 0) + IF([.K76]=&quot;X&quot;; 0.25; 0)+IF([.F76]&gt;45; 0.125; 0)); &quot;&quot;)" table:style-name="ce306"/>
          <table:table-cell office:value-type="string" office:string-value="  " table:formula="of:=IFNA(IF(OR([.L76]&gt;50; OR(OR(VLOOKUP([.D76];[Selection_Lists.$A$4:.$B$17]; 2; FALSE)&lt;3/8; VLOOKUP([.D76]; [Selection_Lists.$A$4:.$B$17]; 2; FALSE)&gt;2)); OR(INT([.F76])&lt;10; INT([.F76])&gt;55)); [.$Q$5]; &quot;&quot;); &quot;&quot;) &amp; &quot; &quot; &amp; IFNA(IF(AND(VLOOKUP([.D76]; [Selection_Lists.$A$4:.$B$17]; 2; FALSE)&lt;1.5; INT([.F76])&gt;45); [.$Q$6]; &quot;&quot;); &quot;&quot;) &amp; &quot; &quot; &amp; IFNA(IF(AND(OR([.G76]=&quot;X&quot;;[.H76]=&quot;X&quot;); OR(VLOOKUP([.D76]; [Selection_Lists.$A$4:.$B$17]; 2; FALSE)&lt;0.75; INT([.F7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77]/[.D77])*(1+IF([.G77]=&quot;X&quot;; 0.75; 0) +IF([.H77]=&quot;X&quot;; 0.5; 0) + IF([.I77]=&quot;X&quot;; 0.25; 0) +IF([.F77]&gt;45; 0.125; 0)); &quot;&quot;)" table:style-name="ce304"/>
          <table:table-cell office:value-type="string" office:string-value="" table:formula="of:=IFERROR(([.F77]/[.D77])*(1+IF([.G77]=&quot;X&quot;; 0.75; 0) +IF([.H77]=&quot;X&quot;; 0.5; 0) + IF([.I77]=&quot;X&quot;; 0.25; 0) + IF([.J77]=&quot;X&quot;; 0.25; 0) + IF([.K77]=&quot;X&quot;; 0.25; 0)+IF([.F77]&gt;45; 0.125; 0)); &quot;&quot;)" table:style-name="ce307"/>
          <table:table-cell office:value-type="string" office:string-value="  " table:formula="of:=IFNA(IF(OR([.L77]&gt;50; OR(OR(VLOOKUP([.D77];[Selection_Lists.$A$4:.$B$17]; 2; FALSE)&lt;3/8; VLOOKUP([.D77]; [Selection_Lists.$A$4:.$B$17]; 2; FALSE)&gt;2)); OR(INT([.F77])&lt;10; INT([.F77])&gt;55)); [.$Q$5]; &quot;&quot;); &quot;&quot;) &amp; &quot; &quot; &amp; IFNA(IF(AND(VLOOKUP([.D77]; [Selection_Lists.$A$4:.$B$17]; 2; FALSE)&lt;1.5; INT([.F77])&gt;45); [.$Q$6]; &quot;&quot;); &quot;&quot;) &amp; &quot; &quot; &amp; IFNA(IF(AND(OR([.G77]=&quot;X&quot;;[.H77]=&quot;X&quot;); OR(VLOOKUP([.D77]; [Selection_Lists.$A$4:.$B$17]; 2; FALSE)&lt;0.75; INT([.F7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78]/[.D78])*(1+IF([.G78]=&quot;X&quot;; 0.75; 0) +IF([.H78]=&quot;X&quot;; 0.5; 0) + IF([.I78]=&quot;X&quot;; 0.25; 0) +IF([.F78]&gt;45; 0.125; 0)); &quot;&quot;)" table:style-name="ce305"/>
          <table:table-cell office:value-type="string" office:string-value="" table:formula="of:=IFERROR(([.F78]/[.D78])*(1+IF([.G78]=&quot;X&quot;; 0.75; 0) +IF([.H78]=&quot;X&quot;; 0.5; 0) + IF([.I78]=&quot;X&quot;; 0.25; 0) + IF([.J78]=&quot;X&quot;; 0.25; 0) + IF([.K78]=&quot;X&quot;; 0.25; 0)+IF([.F78]&gt;45; 0.125; 0)); &quot;&quot;)" table:style-name="ce308"/>
          <table:table-cell office:value-type="string" office:string-value="  " table:formula="of:=IFNA(IF(OR([.L78]&gt;50; OR(OR(VLOOKUP([.D78];[Selection_Lists.$A$4:.$B$17]; 2; FALSE)&lt;3/8; VLOOKUP([.D78]; [Selection_Lists.$A$4:.$B$17]; 2; FALSE)&gt;2)); OR(INT([.F78])&lt;10; INT([.F78])&gt;55)); [.$Q$5]; &quot;&quot;); &quot;&quot;) &amp; &quot; &quot; &amp; IFNA(IF(AND(VLOOKUP([.D78]; [Selection_Lists.$A$4:.$B$17]; 2; FALSE)&lt;1.5; INT([.F78])&gt;45); [.$Q$6]; &quot;&quot;); &quot;&quot;) &amp; &quot; &quot; &amp; IFNA(IF(AND(OR([.G78]=&quot;X&quot;;[.H78]=&quot;X&quot;); OR(VLOOKUP([.D78]; [Selection_Lists.$A$4:.$B$17]; 2; FALSE)&lt;0.75; INT([.F7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79]/[.D79])*(1+IF([.G79]=&quot;X&quot;; 0.75; 0) +IF([.H79]=&quot;X&quot;; 0.5; 0) + IF([.I79]=&quot;X&quot;; 0.25; 0) +IF([.F79]&gt;45; 0.125; 0)); &quot;&quot;)" table:style-name="ce303"/>
          <table:table-cell office:value-type="string" office:string-value="" table:formula="of:=IFERROR(([.F79]/[.D79])*(1+IF([.G79]=&quot;X&quot;; 0.75; 0) +IF([.H79]=&quot;X&quot;; 0.5; 0) + IF([.I79]=&quot;X&quot;; 0.25; 0) + IF([.J79]=&quot;X&quot;; 0.25; 0) + IF([.K79]=&quot;X&quot;; 0.25; 0)+IF([.F79]&gt;45; 0.125; 0)); &quot;&quot;)" table:style-name="ce306"/>
          <table:table-cell office:value-type="string" office:string-value="  " table:formula="of:=IFNA(IF(OR([.L79]&gt;50; OR(OR(VLOOKUP([.D79];[Selection_Lists.$A$4:.$B$17]; 2; FALSE)&lt;3/8; VLOOKUP([.D79]; [Selection_Lists.$A$4:.$B$17]; 2; FALSE)&gt;2)); OR(INT([.F79])&lt;10; INT([.F79])&gt;55)); [.$Q$5]; &quot;&quot;); &quot;&quot;) &amp; &quot; &quot; &amp; IFNA(IF(AND(VLOOKUP([.D79]; [Selection_Lists.$A$4:.$B$17]; 2; FALSE)&lt;1.5; INT([.F79])&gt;45); [.$Q$6]; &quot;&quot;); &quot;&quot;) &amp; &quot; &quot; &amp; IFNA(IF(AND(OR([.G79]=&quot;X&quot;;[.H79]=&quot;X&quot;); OR(VLOOKUP([.D79]; [Selection_Lists.$A$4:.$B$17]; 2; FALSE)&lt;0.75; INT([.F7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80]/[.D80])*(1+IF([.G80]=&quot;X&quot;; 0.75; 0) +IF([.H80]=&quot;X&quot;; 0.5; 0) + IF([.I80]=&quot;X&quot;; 0.25; 0) +IF([.F80]&gt;45; 0.125; 0)); &quot;&quot;)" table:style-name="ce304"/>
          <table:table-cell office:value-type="string" office:string-value="" table:formula="of:=IFERROR(([.F80]/[.D80])*(1+IF([.G80]=&quot;X&quot;; 0.75; 0) +IF([.H80]=&quot;X&quot;; 0.5; 0) + IF([.I80]=&quot;X&quot;; 0.25; 0) + IF([.J80]=&quot;X&quot;; 0.25; 0) + IF([.K80]=&quot;X&quot;; 0.25; 0)+IF([.F80]&gt;45; 0.125; 0)); &quot;&quot;)" table:style-name="ce307"/>
          <table:table-cell office:value-type="string" office:string-value="  " table:formula="of:=IFNA(IF(OR([.L80]&gt;50; OR(OR(VLOOKUP([.D80];[Selection_Lists.$A$4:.$B$17]; 2; FALSE)&lt;3/8; VLOOKUP([.D80]; [Selection_Lists.$A$4:.$B$17]; 2; FALSE)&gt;2)); OR(INT([.F80])&lt;10; INT([.F80])&gt;55)); [.$Q$5]; &quot;&quot;); &quot;&quot;) &amp; &quot; &quot; &amp; IFNA(IF(AND(VLOOKUP([.D80]; [Selection_Lists.$A$4:.$B$17]; 2; FALSE)&lt;1.5; INT([.F80])&gt;45); [.$Q$6]; &quot;&quot;); &quot;&quot;) &amp; &quot; &quot; &amp; IFNA(IF(AND(OR([.G80]=&quot;X&quot;;[.H80]=&quot;X&quot;); OR(VLOOKUP([.D80]; [Selection_Lists.$A$4:.$B$17]; 2; FALSE)&lt;0.75; INT([.F8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81]/[.D81])*(1+IF([.G81]=&quot;X&quot;; 0.75; 0) +IF([.H81]=&quot;X&quot;; 0.5; 0) + IF([.I81]=&quot;X&quot;; 0.25; 0) +IF([.F81]&gt;45; 0.125; 0)); &quot;&quot;)" table:style-name="ce305"/>
          <table:table-cell office:value-type="string" office:string-value="" table:formula="of:=IFERROR(([.F81]/[.D81])*(1+IF([.G81]=&quot;X&quot;; 0.75; 0) +IF([.H81]=&quot;X&quot;; 0.5; 0) + IF([.I81]=&quot;X&quot;; 0.25; 0) + IF([.J81]=&quot;X&quot;; 0.25; 0) + IF([.K81]=&quot;X&quot;; 0.25; 0)+IF([.F81]&gt;45; 0.125; 0)); &quot;&quot;)" table:style-name="ce308"/>
          <table:table-cell office:value-type="string" office:string-value="  " table:formula="of:=IFNA(IF(OR([.L81]&gt;50; OR(OR(VLOOKUP([.D81];[Selection_Lists.$A$4:.$B$17]; 2; FALSE)&lt;3/8; VLOOKUP([.D81]; [Selection_Lists.$A$4:.$B$17]; 2; FALSE)&gt;2)); OR(INT([.F81])&lt;10; INT([.F81])&gt;55)); [.$Q$5]; &quot;&quot;); &quot;&quot;) &amp; &quot; &quot; &amp; IFNA(IF(AND(VLOOKUP([.D81]; [Selection_Lists.$A$4:.$B$17]; 2; FALSE)&lt;1.5; INT([.F81])&gt;45); [.$Q$6]; &quot;&quot;); &quot;&quot;) &amp; &quot; &quot; &amp; IFNA(IF(AND(OR([.G81]=&quot;X&quot;;[.H81]=&quot;X&quot;); OR(VLOOKUP([.D81]; [Selection_Lists.$A$4:.$B$17]; 2; FALSE)&lt;0.75; INT([.F8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53">
            <text:p>27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82]/[.D82])*(1+IF([.G82]=&quot;X&quot;; 0.75; 0) +IF([.H82]=&quot;X&quot;; 0.5; 0) + IF([.I82]=&quot;X&quot;; 0.25; 0) +IF([.F82]&gt;45; 0.125; 0)); &quot;&quot;)" table:style-name="ce303"/>
          <table:table-cell office:value-type="string" office:string-value="" table:formula="of:=IFERROR(([.F82]/[.D82])*(1+IF([.G82]=&quot;X&quot;; 0.75; 0) +IF([.H82]=&quot;X&quot;; 0.5; 0) + IF([.I82]=&quot;X&quot;; 0.25; 0) + IF([.J82]=&quot;X&quot;; 0.25; 0) + IF([.K82]=&quot;X&quot;; 0.25; 0)+IF([.F82]&gt;45; 0.125; 0)); &quot;&quot;)" table:style-name="ce306"/>
          <table:table-cell office:value-type="string" office:string-value="  " table:formula="of:=IFNA(IF(OR([.L82]&gt;50; OR(OR(VLOOKUP([.D82];[Selection_Lists.$A$4:.$B$17]; 2; FALSE)&lt;3/8; VLOOKUP([.D82]; [Selection_Lists.$A$4:.$B$17]; 2; FALSE)&gt;2)); OR(INT([.F82])&lt;10; INT([.F82])&gt;55)); [.$Q$5]; &quot;&quot;); &quot;&quot;) &amp; &quot; &quot; &amp; IFNA(IF(AND(VLOOKUP([.D82]; [Selection_Lists.$A$4:.$B$17]; 2; FALSE)&lt;1.5; INT([.F82])&gt;45); [.$Q$6]; &quot;&quot;); &quot;&quot;) &amp; &quot; &quot; &amp; IFNA(IF(AND(OR([.G82]=&quot;X&quot;;[.H82]=&quot;X&quot;); OR(VLOOKUP([.D82]; [Selection_Lists.$A$4:.$B$17]; 2; FALSE)&lt;0.75; INT([.F8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83]/[.D83])*(1+IF([.G83]=&quot;X&quot;; 0.75; 0) +IF([.H83]=&quot;X&quot;; 0.5; 0) + IF([.I83]=&quot;X&quot;; 0.25; 0) +IF([.F83]&gt;45; 0.125; 0)); &quot;&quot;)" table:style-name="ce304"/>
          <table:table-cell office:value-type="string" office:string-value="" table:formula="of:=IFERROR(([.F83]/[.D83])*(1+IF([.G83]=&quot;X&quot;; 0.75; 0) +IF([.H83]=&quot;X&quot;; 0.5; 0) + IF([.I83]=&quot;X&quot;; 0.25; 0) + IF([.J83]=&quot;X&quot;; 0.25; 0) + IF([.K83]=&quot;X&quot;; 0.25; 0)+IF([.F83]&gt;45; 0.125; 0)); &quot;&quot;)" table:style-name="ce307"/>
          <table:table-cell office:value-type="string" office:string-value="  " table:formula="of:=IFNA(IF(OR([.L83]&gt;50; OR(OR(VLOOKUP([.D83];[Selection_Lists.$A$4:.$B$17]; 2; FALSE)&lt;3/8; VLOOKUP([.D83]; [Selection_Lists.$A$4:.$B$17]; 2; FALSE)&gt;2)); OR(INT([.F83])&lt;10; INT([.F83])&gt;55)); [.$Q$5]; &quot;&quot;); &quot;&quot;) &amp; &quot; &quot; &amp; IFNA(IF(AND(VLOOKUP([.D83]; [Selection_Lists.$A$4:.$B$17]; 2; FALSE)&lt;1.5; INT([.F83])&gt;45); [.$Q$6]; &quot;&quot;); &quot;&quot;) &amp; &quot; &quot; &amp; IFNA(IF(AND(OR([.G83]=&quot;X&quot;;[.H83]=&quot;X&quot;); OR(VLOOKUP([.D83]; [Selection_Lists.$A$4:.$B$17]; 2; FALSE)&lt;0.75; INT([.F8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84]/[.D84])*(1+IF([.G84]=&quot;X&quot;; 0.75; 0) +IF([.H84]=&quot;X&quot;; 0.5; 0) + IF([.I84]=&quot;X&quot;; 0.25; 0) +IF([.F84]&gt;45; 0.125; 0)); &quot;&quot;)" table:style-name="ce305"/>
          <table:table-cell office:value-type="string" office:string-value="" table:formula="of:=IFERROR(([.F84]/[.D84])*(1+IF([.G84]=&quot;X&quot;; 0.75; 0) +IF([.H84]=&quot;X&quot;; 0.5; 0) + IF([.I84]=&quot;X&quot;; 0.25; 0) + IF([.J84]=&quot;X&quot;; 0.25; 0) + IF([.K84]=&quot;X&quot;; 0.25; 0)+IF([.F84]&gt;45; 0.125; 0)); &quot;&quot;)" table:style-name="ce308"/>
          <table:table-cell office:value-type="string" office:string-value="  " table:formula="of:=IFNA(IF(OR([.L84]&gt;50; OR(OR(VLOOKUP([.D84];[Selection_Lists.$A$4:.$B$17]; 2; FALSE)&lt;3/8; VLOOKUP([.D84]; [Selection_Lists.$A$4:.$B$17]; 2; FALSE)&gt;2)); OR(INT([.F84])&lt;10; INT([.F84])&gt;55)); [.$Q$5]; &quot;&quot;); &quot;&quot;) &amp; &quot; &quot; &amp; IFNA(IF(AND(VLOOKUP([.D84]; [Selection_Lists.$A$4:.$B$17]; 2; FALSE)&lt;1.5; INT([.F84])&gt;45); [.$Q$6]; &quot;&quot;); &quot;&quot;) &amp; &quot; &quot; &amp; IFNA(IF(AND(OR([.G84]=&quot;X&quot;;[.H84]=&quot;X&quot;); OR(VLOOKUP([.D84]; [Selection_Lists.$A$4:.$B$17]; 2; FALSE)&lt;0.75; INT([.F8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8" table:style-name="ce53">
            <text:p>28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85]/[.D85])*(1+IF([.G85]=&quot;X&quot;; 0.75; 0) +IF([.H85]=&quot;X&quot;; 0.5; 0) + IF([.I85]=&quot;X&quot;; 0.25; 0) +IF([.F85]&gt;45; 0.125; 0)); &quot;&quot;)" table:style-name="ce303"/>
          <table:table-cell office:value-type="string" office:string-value="" table:formula="of:=IFERROR(([.F85]/[.D85])*(1+IF([.G85]=&quot;X&quot;; 0.75; 0) +IF([.H85]=&quot;X&quot;; 0.5; 0) + IF([.I85]=&quot;X&quot;; 0.25; 0) + IF([.J85]=&quot;X&quot;; 0.25; 0) + IF([.K85]=&quot;X&quot;; 0.25; 0)+IF([.F85]&gt;45; 0.125; 0)); &quot;&quot;)" table:style-name="ce306"/>
          <table:table-cell office:value-type="string" office:string-value="  " table:formula="of:=IFNA(IF(OR([.L85]&gt;50; OR(OR(VLOOKUP([.D85];[Selection_Lists.$A$4:.$B$17]; 2; FALSE)&lt;3/8; VLOOKUP([.D85]; [Selection_Lists.$A$4:.$B$17]; 2; FALSE)&gt;2)); OR(INT([.F85])&lt;10; INT([.F85])&gt;55)); [.$Q$5]; &quot;&quot;); &quot;&quot;) &amp; &quot; &quot; &amp; IFNA(IF(AND(VLOOKUP([.D85]; [Selection_Lists.$A$4:.$B$17]; 2; FALSE)&lt;1.5; INT([.F85])&gt;45); [.$Q$6]; &quot;&quot;); &quot;&quot;) &amp; &quot; &quot; &amp; IFNA(IF(AND(OR([.G85]=&quot;X&quot;;[.H85]=&quot;X&quot;); OR(VLOOKUP([.D85]; [Selection_Lists.$A$4:.$B$17]; 2; FALSE)&lt;0.75; INT([.F8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86]/[.D86])*(1+IF([.G86]=&quot;X&quot;; 0.75; 0) +IF([.H86]=&quot;X&quot;; 0.5; 0) + IF([.I86]=&quot;X&quot;; 0.25; 0) +IF([.F86]&gt;45; 0.125; 0)); &quot;&quot;)" table:style-name="ce304"/>
          <table:table-cell office:value-type="string" office:string-value="" table:formula="of:=IFERROR(([.F86]/[.D86])*(1+IF([.G86]=&quot;X&quot;; 0.75; 0) +IF([.H86]=&quot;X&quot;; 0.5; 0) + IF([.I86]=&quot;X&quot;; 0.25; 0) + IF([.J86]=&quot;X&quot;; 0.25; 0) + IF([.K86]=&quot;X&quot;; 0.25; 0)+IF([.F86]&gt;45; 0.125; 0)); &quot;&quot;)" table:style-name="ce307"/>
          <table:table-cell office:value-type="string" office:string-value="  " table:formula="of:=IFNA(IF(OR([.L86]&gt;50; OR(OR(VLOOKUP([.D86];[Selection_Lists.$A$4:.$B$17]; 2; FALSE)&lt;3/8; VLOOKUP([.D86]; [Selection_Lists.$A$4:.$B$17]; 2; FALSE)&gt;2)); OR(INT([.F86])&lt;10; INT([.F86])&gt;55)); [.$Q$5]; &quot;&quot;); &quot;&quot;) &amp; &quot; &quot; &amp; IFNA(IF(AND(VLOOKUP([.D86]; [Selection_Lists.$A$4:.$B$17]; 2; FALSE)&lt;1.5; INT([.F86])&gt;45); [.$Q$6]; &quot;&quot;); &quot;&quot;) &amp; &quot; &quot; &amp; IFNA(IF(AND(OR([.G86]=&quot;X&quot;;[.H86]=&quot;X&quot;); OR(VLOOKUP([.D86]; [Selection_Lists.$A$4:.$B$17]; 2; FALSE)&lt;0.75; INT([.F8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87]/[.D87])*(1+IF([.G87]=&quot;X&quot;; 0.75; 0) +IF([.H87]=&quot;X&quot;; 0.5; 0) + IF([.I87]=&quot;X&quot;; 0.25; 0) +IF([.F87]&gt;45; 0.125; 0)); &quot;&quot;)" table:style-name="ce305"/>
          <table:table-cell office:value-type="string" office:string-value="" table:formula="of:=IFERROR(([.F87]/[.D87])*(1+IF([.G87]=&quot;X&quot;; 0.75; 0) +IF([.H87]=&quot;X&quot;; 0.5; 0) + IF([.I87]=&quot;X&quot;; 0.25; 0) + IF([.J87]=&quot;X&quot;; 0.25; 0) + IF([.K87]=&quot;X&quot;; 0.25; 0)+IF([.F87]&gt;45; 0.125; 0)); &quot;&quot;)" table:style-name="ce308"/>
          <table:table-cell office:value-type="string" office:string-value="  " table:formula="of:=IFNA(IF(OR([.L87]&gt;50; OR(OR(VLOOKUP([.D87];[Selection_Lists.$A$4:.$B$17]; 2; FALSE)&lt;3/8; VLOOKUP([.D87]; [Selection_Lists.$A$4:.$B$17]; 2; FALSE)&gt;2)); OR(INT([.F87])&lt;10; INT([.F87])&gt;55)); [.$Q$5]; &quot;&quot;); &quot;&quot;) &amp; &quot; &quot; &amp; IFNA(IF(AND(VLOOKUP([.D87]; [Selection_Lists.$A$4:.$B$17]; 2; FALSE)&lt;1.5; INT([.F87])&gt;45); [.$Q$6]; &quot;&quot;); &quot;&quot;) &amp; &quot; &quot; &amp; IFNA(IF(AND(OR([.G87]=&quot;X&quot;;[.H87]=&quot;X&quot;); OR(VLOOKUP([.D87]; [Selection_Lists.$A$4:.$B$17]; 2; FALSE)&lt;0.75; INT([.F8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88]/[.D88])*(1+IF([.G88]=&quot;X&quot;; 0.75; 0) +IF([.H88]=&quot;X&quot;; 0.5; 0) + IF([.I88]=&quot;X&quot;; 0.25; 0) +IF([.F88]&gt;45; 0.125; 0)); &quot;&quot;)" table:style-name="ce303"/>
          <table:table-cell office:value-type="string" office:string-value="" table:formula="of:=IFERROR(([.F88]/[.D88])*(1+IF([.G88]=&quot;X&quot;; 0.75; 0) +IF([.H88]=&quot;X&quot;; 0.5; 0) + IF([.I88]=&quot;X&quot;; 0.25; 0) + IF([.J88]=&quot;X&quot;; 0.25; 0) + IF([.K88]=&quot;X&quot;; 0.25; 0)+IF([.F88]&gt;45; 0.125; 0)); &quot;&quot;)" table:style-name="ce306"/>
          <table:table-cell office:value-type="string" office:string-value="  " table:formula="of:=IFNA(IF(OR([.L88]&gt;50; OR(OR(VLOOKUP([.D88];[Selection_Lists.$A$4:.$B$17]; 2; FALSE)&lt;3/8; VLOOKUP([.D88]; [Selection_Lists.$A$4:.$B$17]; 2; FALSE)&gt;2)); OR(INT([.F88])&lt;10; INT([.F88])&gt;55)); [.$Q$5]; &quot;&quot;); &quot;&quot;) &amp; &quot; &quot; &amp; IFNA(IF(AND(VLOOKUP([.D88]; [Selection_Lists.$A$4:.$B$17]; 2; FALSE)&lt;1.5; INT([.F88])&gt;45); [.$Q$6]; &quot;&quot;); &quot;&quot;) &amp; &quot; &quot; &amp; IFNA(IF(AND(OR([.G88]=&quot;X&quot;;[.H88]=&quot;X&quot;); OR(VLOOKUP([.D88]; [Selection_Lists.$A$4:.$B$17]; 2; FALSE)&lt;0.75; INT([.F8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89]/[.D89])*(1+IF([.G89]=&quot;X&quot;; 0.75; 0) +IF([.H89]=&quot;X&quot;; 0.5; 0) + IF([.I89]=&quot;X&quot;; 0.25; 0) +IF([.F89]&gt;45; 0.125; 0)); &quot;&quot;)" table:style-name="ce304"/>
          <table:table-cell office:value-type="string" office:string-value="" table:formula="of:=IFERROR(([.F89]/[.D89])*(1+IF([.G89]=&quot;X&quot;; 0.75; 0) +IF([.H89]=&quot;X&quot;; 0.5; 0) + IF([.I89]=&quot;X&quot;; 0.25; 0) + IF([.J89]=&quot;X&quot;; 0.25; 0) + IF([.K89]=&quot;X&quot;; 0.25; 0)+IF([.F89]&gt;45; 0.125; 0)); &quot;&quot;)" table:style-name="ce307"/>
          <table:table-cell office:value-type="string" office:string-value="  " table:formula="of:=IFNA(IF(OR([.L89]&gt;50; OR(OR(VLOOKUP([.D89];[Selection_Lists.$A$4:.$B$17]; 2; FALSE)&lt;3/8; VLOOKUP([.D89]; [Selection_Lists.$A$4:.$B$17]; 2; FALSE)&gt;2)); OR(INT([.F89])&lt;10; INT([.F89])&gt;55)); [.$Q$5]; &quot;&quot;); &quot;&quot;) &amp; &quot; &quot; &amp; IFNA(IF(AND(VLOOKUP([.D89]; [Selection_Lists.$A$4:.$B$17]; 2; FALSE)&lt;1.5; INT([.F89])&gt;45); [.$Q$6]; &quot;&quot;); &quot;&quot;) &amp; &quot; &quot; &amp; IFNA(IF(AND(OR([.G89]=&quot;X&quot;;[.H89]=&quot;X&quot;); OR(VLOOKUP([.D89]; [Selection_Lists.$A$4:.$B$17]; 2; FALSE)&lt;0.75; INT([.F8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5" table:style-name="ce46"/>
          <table:table-cell table:content-validation-name="val7" table:style-name="ce316"/>
          <table:table-cell table:style-name="ce46"/>
          <table:table-cell table:style-name="ce312"/>
          <table:table-cell table:content-validation-name="val6" table:style-name="ce301"/>
          <table:table-cell table:content-validation-name="val6" table:style-name="ce297"/>
          <table:table-cell table:content-validation-name="val6" table:style-name="ce49"/>
          <table:table-cell table:content-validation-name="val6" table:style-name="ce49"/>
          <table:table-cell table:content-validation-name="val6" table:style-name="ce49"/>
          <table:table-cell office:value-type="string" office:string-value="" table:formula="of:=IFERROR(([.F90]/[.D90])*(1+IF([.G90]=&quot;X&quot;; 0.75; 0) +IF([.H90]=&quot;X&quot;; 0.5; 0) + IF([.I90]=&quot;X&quot;; 0.25; 0) +IF([.F90]&gt;45; 0.125; 0)); &quot;&quot;)" table:style-name="ce305"/>
          <table:table-cell office:value-type="string" office:string-value="" table:formula="of:=IFERROR(([.F90]/[.D90])*(1+IF([.G90]=&quot;X&quot;; 0.75; 0) +IF([.H90]=&quot;X&quot;; 0.5; 0) + IF([.I90]=&quot;X&quot;; 0.25; 0) + IF([.J90]=&quot;X&quot;; 0.25; 0) + IF([.K90]=&quot;X&quot;; 0.25; 0)+IF([.F90]&gt;45; 0.125; 0)); &quot;&quot;)" table:style-name="ce308"/>
          <table:table-cell office:value-type="string" office:string-value="  " table:formula="of:=IFNA(IF(OR([.L90]&gt;50; OR(OR(VLOOKUP([.D90];[Selection_Lists.$A$4:.$B$17]; 2; FALSE)&lt;3/8; VLOOKUP([.D90]; [Selection_Lists.$A$4:.$B$17]; 2; FALSE)&gt;2)); OR(INT([.F90])&lt;10; INT([.F90])&gt;55)); [.$Q$5]; &quot;&quot;); &quot;&quot;) &amp; &quot; &quot; &amp; IFNA(IF(AND(VLOOKUP([.D90]; [Selection_Lists.$A$4:.$B$17]; 2; FALSE)&lt;1.5; INT([.F90])&gt;45); [.$Q$6]; &quot;&quot;); &quot;&quot;) &amp; &quot; &quot; &amp; IFNA(IF(AND(OR([.G90]=&quot;X&quot;;[.H90]=&quot;X&quot;); OR(VLOOKUP([.D90]; [Selection_Lists.$A$4:.$B$17]; 2; FALSE)&lt;0.75; INT([.F9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string" table:style-name="ce39">
            <text:p>Near</text:p>
          </table:table-cell>
          <table:table-cell table:content-validation-name="val5" table:style-name="ce40"/>
          <table:table-cell table:content-validation-name="val7" table:style-name="ce314"/>
          <table:table-cell table:style-name="ce42"/>
          <table:table-cell table:style-name="ce310"/>
          <table:table-cell table:content-validation-name="val6" table:style-name="ce299"/>
          <table:table-cell table:content-validation-name="val6" table:style-name="ce295"/>
          <table:table-cell table:content-validation-name="val6" table:style-name="ce44"/>
          <table:table-cell table:content-validation-name="val6" table:style-name="ce44"/>
          <table:table-cell table:content-validation-name="val6" table:style-name="ce44"/>
          <table:table-cell office:value-type="string" office:string-value="" table:formula="of:=IFERROR(([.F91]/[.D91])*(1+IF([.G91]=&quot;X&quot;; 0.75; 0) +IF([.H91]=&quot;X&quot;; 0.5; 0) + IF([.I91]=&quot;X&quot;; 0.25; 0) +IF([.F91]&gt;45; 0.125; 0)); &quot;&quot;)" table:style-name="ce303"/>
          <table:table-cell office:value-type="string" office:string-value="" table:formula="of:=IFERROR(([.F91]/[.D91])*(1+IF([.G91]=&quot;X&quot;; 0.75; 0) +IF([.H91]=&quot;X&quot;; 0.5; 0) + IF([.I91]=&quot;X&quot;; 0.25; 0) + IF([.J91]=&quot;X&quot;; 0.25; 0) + IF([.K91]=&quot;X&quot;; 0.25; 0)+IF([.F91]&gt;45; 0.125; 0)); &quot;&quot;)" table:style-name="ce306"/>
          <table:table-cell office:value-type="string" office:string-value="  " table:formula="of:=IFNA(IF(OR([.L91]&gt;50; OR(OR(VLOOKUP([.D91];[Selection_Lists.$A$4:.$B$17]; 2; FALSE)&lt;3/8; VLOOKUP([.D91]; [Selection_Lists.$A$4:.$B$17]; 2; FALSE)&gt;2)); OR(INT([.F91])&lt;10; INT([.F91])&gt;55)); [.$Q$5]; &quot;&quot;); &quot;&quot;) &amp; &quot; &quot; &amp; IFNA(IF(AND(VLOOKUP([.D91]; [Selection_Lists.$A$4:.$B$17]; 2; FALSE)&lt;1.5; INT([.F91])&gt;45); [.$Q$6]; &quot;&quot;); &quot;&quot;) &amp; &quot; &quot; &amp; IFNA(IF(AND(OR([.G91]=&quot;X&quot;;[.H91]=&quot;X&quot;); OR(VLOOKUP([.D91]; [Selection_Lists.$A$4:.$B$17]; 2; FALSE)&lt;0.75; INT([.F9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5" table:style-name="ce34"/>
          <table:table-cell table:content-validation-name="val7" table:style-name="ce315"/>
          <table:table-cell table:style-name="ce34"/>
          <table:table-cell table:style-name="ce311"/>
          <table:table-cell table:content-validation-name="val6" table:style-name="ce300"/>
          <table:table-cell table:content-validation-name="val6" table:style-name="ce296"/>
          <table:table-cell table:content-validation-name="val6" table:style-name="ce37"/>
          <table:table-cell table:content-validation-name="val6" table:style-name="ce37"/>
          <table:table-cell table:content-validation-name="val6" table:style-name="ce37"/>
          <table:table-cell office:value-type="string" office:string-value="" table:formula="of:=IFERROR(([.F92]/[.D92])*(1+IF([.G92]=&quot;X&quot;; 0.75; 0) +IF([.H92]=&quot;X&quot;; 0.5; 0) + IF([.I92]=&quot;X&quot;; 0.25; 0) +IF([.F92]&gt;45; 0.125; 0)); &quot;&quot;)" table:style-name="ce304"/>
          <table:table-cell office:value-type="string" office:string-value="" table:formula="of:=IFERROR(([.F92]/[.D92])*(1+IF([.G92]=&quot;X&quot;; 0.75; 0) +IF([.H92]=&quot;X&quot;; 0.5; 0) + IF([.I92]=&quot;X&quot;; 0.25; 0) + IF([.J92]=&quot;X&quot;; 0.25; 0) + IF([.K92]=&quot;X&quot;; 0.25; 0)+IF([.F92]&gt;45; 0.125; 0)); &quot;&quot;)" table:style-name="ce307"/>
          <table:table-cell office:value-type="string" office:string-value="  " table:formula="of:=IFNA(IF(OR([.L92]&gt;50; OR(OR(VLOOKUP([.D92];[Selection_Lists.$A$4:.$B$17]; 2; FALSE)&lt;3/8; VLOOKUP([.D92]; [Selection_Lists.$A$4:.$B$17]; 2; FALSE)&gt;2)); OR(INT([.F92])&lt;10; INT([.F92])&gt;55)); [.$Q$5]; &quot;&quot;); &quot;&quot;) &amp; &quot; &quot; &amp; IFNA(IF(AND(VLOOKUP([.D92]; [Selection_Lists.$A$4:.$B$17]; 2; FALSE)&lt;1.5; INT([.F92])&gt;45); [.$Q$6]; &quot;&quot;); &quot;&quot;) &amp; &quot; &quot; &amp; IFNA(IF(AND(OR([.G92]=&quot;X&quot;;[.H92]=&quot;X&quot;); OR(VLOOKUP([.D92]; [Selection_Lists.$A$4:.$B$17]; 2; FALSE)&lt;0.75; INT([.F9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4"/>
          <table:table-cell office:value-type="string" table:style-name="ce38">
            <text:p>Far</text:p>
          </table:table-cell>
          <table:table-cell table:content-validation-name="val5" table:style-name="ce76"/>
          <table:table-cell table:content-validation-name="val7" table:style-name="ce317"/>
          <table:table-cell table:style-name="ce76"/>
          <table:table-cell table:style-name="ce313"/>
          <table:table-cell table:content-validation-name="val6" table:style-name="ce302"/>
          <table:table-cell table:content-validation-name="val6" table:style-name="ce298"/>
          <table:table-cell table:content-validation-name="val6" table:style-name="ce79"/>
          <table:table-cell table:content-validation-name="val6" table:style-name="ce79"/>
          <table:table-cell table:content-validation-name="val6" table:style-name="ce79"/>
          <table:table-cell office:value-type="string" office:string-value="" table:formula="of:=IFERROR(([.F93]/[.D93])*(1+IF([.G93]=&quot;X&quot;; 0.75; 0) +IF([.H93]=&quot;X&quot;; 0.5; 0) + IF([.I93]=&quot;X&quot;; 0.25; 0) +IF([.F93]&gt;45; 0.125; 0)); &quot;&quot;)" table:style-name="ce305"/>
          <table:table-cell office:value-type="string" office:string-value="" table:formula="of:=IFERROR(([.F93]/[.D93])*(1+IF([.G93]=&quot;X&quot;; 0.75; 0) +IF([.H93]=&quot;X&quot;; 0.5; 0) + IF([.I93]=&quot;X&quot;; 0.25; 0) + IF([.J93]=&quot;X&quot;; 0.25; 0) + IF([.K93]=&quot;X&quot;; 0.25; 0)+IF([.F93]&gt;45; 0.125; 0)); &quot;&quot;)" table:style-name="ce309"/>
          <table:table-cell office:value-type="string" office:string-value="  " table:formula="of:=IFNA(IF(OR([.L93]&gt;50; OR(OR(VLOOKUP([.D93];[Selection_Lists.$A$4:.$B$17]; 2; FALSE)&lt;3/8; VLOOKUP([.D93]; [Selection_Lists.$A$4:.$B$17]; 2; FALSE)&gt;2)); OR(INT([.F93])&lt;10; INT([.F93])&gt;55)); [.$Q$5]; &quot;&quot;); &quot;&quot;) &amp; &quot; &quot; &amp; IFNA(IF(AND(VLOOKUP([.D93]; [Selection_Lists.$A$4:.$B$17]; 2; FALSE)&lt;1.5; INT([.F93])&gt;45); [.$Q$6]; &quot;&quot;); &quot;&quot;) &amp; &quot; &quot; &amp; IFNA(IF(AND(OR([.G93]=&quot;X&quot;;[.H93]=&quot;X&quot;); OR(VLOOKUP([.D93]; [Selection_Lists.$A$4:.$B$17]; 2; FALSE)&lt;0.75; INT([.F93])&gt;45)); [.$Q$7]; &quot;&quot;); &quot;&quot;)" table:style-name="ce208">
            <text:p><text:s text:c="2"/></text:p>
          </table:table-cell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7">
            <text:p>Total Targets</text:p>
          </table:table-cell>
          <table:covered-table-cell table:number-columns-repeated="5"/>
          <table:table-cell office:value-type="float" office:value="0" table:formula="of:=COUNTIF([Rifle_Course_1.$D$4:.$D$93];&quot;&gt;0&quot;)" table:style-name="ce325">
            <text:p>0</text:p>
          </table:table-cell>
          <table:table-cell office:value-type="string" office:string-value="" table:formula="of:=IF([.M94]*2&gt;60;[.$Q$11];&quot;&quot;)"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57">
            <text:p>0</text:p>
          </table:table-cell>
          <table:table-cell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Percentage Targets &gt; 40 yards</text:p>
          </table:table-cell>
          <table:covered-table-cell table:number-columns-repeated="5"/>
          <table:table-cell office:value-type="string" office:string-value="" table:formula="of:=IFERROR([.M95]/[.M94];&quot;&quot;)" table:style-name="ce327"/>
          <table:table-cell office:value-type="string" office:string-value="" table:formula="of:=IF([.M96]&lt;0.3; [.$Q$10]; &quot;&quot;)" table:style-name="ce12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225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95"/>
          <table:table-cell table:style-name="ce200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58"/>
          <table:table-cell table:style-name="ce201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Course Troyer Std Dev</text:p>
          </table:table-cell>
          <table:covered-table-cell table:number-columns-repeated="5"/>
          <table:table-cell office:value-type="string" office:string-value="" table:formula="of:=IFERROR(STDEVP([.L4:.L93]); &quot;&quot;)" table:style-name="ce92"/>
          <table:table-cell table:style-name="ce206"/>
          <table:table-cell table:number-columns-repeated="2" table:style-name="ce2"/>
          <table:table-cell table:number-columns-repeated="16368" table:style-name="ce1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Troyer w/o Env Eff</text:p>
          </table:table-cell>
          <table:covered-table-cell table:number-columns-repeated="5"/>
          <table:table-cell office:value-type="string" office:string-value="" table:formula="of:=IFERROR(AVERAGE([.L4:.L93]); &quot;&quot;)" table:style-name="ce326"/>
          <table:table-cell office:value-type="string" office:string-value=" ◄Max 36T" table:formula="of:=IF(0&lt;[.M100]&lt;28; [.$Q$9]; &quot;&quot;) &amp; &quot; &quot; &amp; IF([.M100]&gt;36; [.$Q$8]; &quot;&quot;)" table:style-name="ce103">
            <text:p><text:s/>◄Max 36T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226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9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6"/>
          <table:table-cell table:style-name="ce63"/>
          <table:table-cell table:number-columns-repeated="6" table:style-name="ce2"/>
          <table:table-cell table:style-name="ce207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3"/>
          <table:table-cell table:number-columns-repeated="3" table:style-name="ce2"/>
          <table:table-cell office:value-type="string" table:style-name="ce6">
            <text:p><text:s/></text:p>
          </table:table-cell>
          <table:table-cell table:number-columns-repeated="6" table:style-name="ce2"/>
          <table:table-cell table:number-columns-repeated="16367"/>
        </table:table-row>
        <table:table-row table:number-rows-repeated="1048472" table:style-name="ro1">
          <table:table-cell table:number-columns-repeated="16384"/>
        </table:table-row>
      </table:table>
      <table:table table:name="Rifle_Course_2" table:style-name="ta3"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5"/>
        <table:table-column table:style-name="co15" table:default-cell-style-name="ce63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13" table:number-rows-spanned="1" table:style-name="ce133">
            <text:p>AAFTA Grand Prix Match</text:p>
          </table:table-cell>
          <table:covered-table-cell table:number-columns-repeated="12"/>
          <table:table-cell table:style-name="ce122"/>
          <table:table-cell table:number-columns-repeated="3" table:style-name="ce2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35">
            <text:p>Course 1</text:p>
          </table:table-cell>
          <table:covered-table-cell table:number-columns-repeated="12"/>
          <table:table-cell table:style-name="ce198"/>
          <table:table-cell table:number-columns-repeated="3" table:style-name="ce2"/>
          <table:table-cell table:number-columns-repeated="16367" table:style-name="ce1"/>
        </table:table-row>
        <table:table-row table:style-name="ro8">
          <table:table-cell office:value-type="string" table:style-name="ce68">
            <text:p>Lane#</text:p>
          </table:table-cell>
          <table:table-cell office:value-type="string" table:style-name="ce69">
            <text:p>Loc</text:p>
          </table:table-cell>
          <table:table-cell office:value-type="string" table:style-name="ce68">
            <text:p>Target Description</text:p>
          </table:table-cell>
          <table:table-cell office:value-type="string" table:style-name="ce68">
            <text:p>KZ, in</text:p>
          </table:table-cell>
          <table:table-cell office:value-type="string" table:style-name="ce70">
            <text:p>Notes</text:p>
          </table:table-cell>
          <table:table-cell office:value-type="string" table:style-name="ce71">
            <text:p>Dist, yds</text:p>
          </table:table-cell>
          <table:table-cell office:value-type="string" table:style-name="ce73">
            <text:p>Standing</text:p>
          </table:table-cell>
          <table:table-cell office:value-type="string" table:style-name="ce73">
            <text:p>Kneeling</text:p>
          </table:table-cell>
          <table:table-cell office:value-type="string" table:style-name="ce74">
            <text:p>Ext Up/Down</text:p>
          </table:table-cell>
          <table:table-cell office:value-type="string" table:style-name="ce74">
            <text:p>Ext Dark/Light</text:p>
          </table:table-cell>
          <table:table-cell office:value-type="string" table:style-name="ce73">
            <text:p>Windy</text:p>
          </table:table-cell>
          <table:table-cell office:value-type="string" table:style-name="ce72">
            <text:p>Troyer w/o Env Eff</text:p>
          </table:table-cell>
          <table:table-cell office:value-type="string" table:style-name="ce75">
            <text:p>Final Troyer</text:p>
          </table:table-cell>
          <table:table-cell office:value-type="string" table:style-name="ce75">
            <text:p>Alerts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6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4]/[.D4])*(1+IF([.G4]=&quot;X&quot;; 0.75; 0) +IF([.H4]=&quot;X&quot;; 0.5; 0) + IF([.I4]=&quot;X&quot;; 0.25; 0) +IF([.F4]&gt;45; 0.125; 0)); &quot;&quot;)" table:style-name="ce330"/>
          <table:table-cell office:value-type="string" office:string-value="" table:formula="of:=IFERROR(([.F4]/[.D4])*(1+IF([.G4]=&quot;X&quot;; 0.75; 0) +IF([.H4]=&quot;X&quot;; 0.5; 0) + IF([.I4]=&quot;X&quot;; 0.25; 0) + IF([.J4]=&quot;X&quot;; 0.25; 0) + IF([.K4]=&quot;X&quot;; 0.25; 0)+IF([.F4]&gt;45; 0.125; 0)); &quot;&quot;)" table:style-name="ce333"/>
          <table:table-cell office:value-type="string" office:string-value="  " table:formula="of:=IFNA(IF(OR([.L4]&gt;50; OR(OR(VLOOKUP([.D4];[Selection_Lists.$A$4:.$B$17]; 2; FALSE)&lt;3/8; VLOOKUP([.D4]; [Selection_Lists.$A$4:.$B$17]; 2; FALSE)&gt;2)); OR(INT([.F4])&lt;10; INT([.F4])&gt;55)); [.$Q$5]; &quot;&quot;); &quot;&quot;) &amp; &quot; &quot; &amp; IFNA(IF(AND(VLOOKUP([.D4]; [Selection_Lists.$A$4:.$B$17]; 2; FALSE)&lt;1.5; INT([.F4])&gt;45); [.$Q$6]; &quot;&quot;); &quot;&quot;) &amp; &quot; &quot; &amp; IFNA(IF(AND(OR([.G4]=&quot;X&quot;;[.H4]=&quot;X&quot;); OR(VLOOKUP([.D4]; [Selection_Lists.$A$4:.$B$17]; 2; FALSE)&lt;0.75; INT([.F4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2">
            <text:p>Rifle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i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5]/[.D5])*(1+IF([.G5]=&quot;X&quot;; 0.75; 0) +IF([.H5]=&quot;X&quot;; 0.5; 0) + IF([.I5]=&quot;X&quot;; 0.25; 0) +IF([.F5]&gt;45; 0.125; 0)); &quot;&quot;)" table:style-name="ce331"/>
          <table:table-cell office:value-type="string" office:string-value="" table:formula="of:=IFERROR(([.F5]/[.D5])*(1+IF([.G5]=&quot;X&quot;; 0.75; 0) +IF([.H5]=&quot;X&quot;; 0.5; 0) + IF([.I5]=&quot;X&quot;; 0.25; 0) + IF([.J5]=&quot;X&quot;; 0.25; 0) + IF([.K5]=&quot;X&quot;; 0.25; 0)+IF([.F5]&gt;45; 0.125; 0)); &quot;&quot;)" table:style-name="ce334"/>
          <table:table-cell office:value-type="string" office:string-value="  " table:formula="of:=IFNA(IF(OR([.L5]&gt;50; OR(OR(VLOOKUP([.D5];[Selection_Lists.$A$4:.$B$17]; 2; FALSE)&lt;3/8; VLOOKUP([.D5]; [Selection_Lists.$A$4:.$B$17]; 2; FALSE)&gt;2)); OR(INT([.F5])&lt;10; INT([.F5])&gt;55)); [.$Q$5]; &quot;&quot;); &quot;&quot;) &amp; &quot; &quot; &amp; IFNA(IF(AND(VLOOKUP([.D5]; [Selection_Lists.$A$4:.$B$17]; 2; FALSE)&lt;1.5; INT([.F5])&gt;45); [.$Q$6]; &quot;&quot;); &quot;&quot;) &amp; &quot; &quot; &amp; IFNA(IF(AND(OR([.G5]=&quot;X&quot;;[.H5]=&quot;X&quot;); OR(VLOOKUP([.D5]; [Selection_Lists.$A$4:.$B$17]; 2; FALSE)&lt;0.75; INT([.F5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3/8 &gt; KZ(in) &gt; 2, or 10 &gt; Dist(yds) &gt; 55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6]/[.D6])*(1+IF([.G6]=&quot;X&quot;; 0.75; 0) +IF([.H6]=&quot;X&quot;; 0.5; 0) + IF([.I6]=&quot;X&quot;; 0.25; 0) +IF([.F6]&gt;45; 0.125; 0)); &quot;&quot;)" table:style-name="ce332"/>
          <table:table-cell office:value-type="string" office:string-value="" table:formula="of:=IFERROR(([.F6]/[.D6])*(1+IF([.G6]=&quot;X&quot;; 0.75; 0) +IF([.H6]=&quot;X&quot;; 0.5; 0) + IF([.I6]=&quot;X&quot;; 0.25; 0) + IF([.J6]=&quot;X&quot;; 0.25; 0) + IF([.K6]=&quot;X&quot;; 0.25; 0)+IF([.F6]&gt;45; 0.125; 0)); &quot;&quot;)" table:style-name="ce335"/>
          <table:table-cell office:value-type="string" office:string-value="  " table:formula="of:=IFNA(IF(OR([.L6]&gt;50; OR(OR(VLOOKUP([.D6];[Selection_Lists.$A$4:.$B$17]; 2; FALSE)&lt;3/8; VLOOKUP([.D6]; [Selection_Lists.$A$4:.$B$17]; 2; FALSE)&gt;2)); OR(INT([.F6])&lt;10; INT([.F6])&gt;55)); [.$Q$5]; &quot;&quot;); &quot;&quot;) &amp; &quot; &quot; &amp; IFNA(IF(AND(VLOOKUP([.D6]; [Selection_Lists.$A$4:.$B$17]; 2; FALSE)&lt;1.5; INT([.F6])&gt;45); [.$Q$6]; &quot;&quot;); &quot;&quot;) &amp; &quot; &quot; &amp; IFNA(IF(AND(OR([.G6]=&quot;X&quot;;[.H6]=&quot;X&quot;); OR(VLOOKUP([.D6]; [Selection_Lists.$A$4:.$B$17]; 2; FALSE)&lt;0.75; INT([.F6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7]/[.D7])*(1+IF([.G7]=&quot;X&quot;; 0.75; 0) +IF([.H7]=&quot;X&quot;; 0.5; 0) + IF([.I7]=&quot;X&quot;; 0.25; 0) +IF([.F7]&gt;45; 0.125; 0)); &quot;&quot;)" table:style-name="ce330"/>
          <table:table-cell office:value-type="string" office:string-value="" table:formula="of:=IFERROR(([.F7]/[.D7])*(1+IF([.G7]=&quot;X&quot;; 0.75; 0) +IF([.H7]=&quot;X&quot;; 0.5; 0) + IF([.I7]=&quot;X&quot;; 0.25; 0) + IF([.J7]=&quot;X&quot;; 0.25; 0) + IF([.K7]=&quot;X&quot;; 0.25; 0)+IF([.F7]&gt;45; 0.125; 0)); &quot;&quot;)" table:style-name="ce333"/>
          <table:table-cell office:value-type="string" office:string-value="  " table:formula="of:=IFNA(IF(OR([.L7]&gt;50; OR(OR(VLOOKUP([.D7];[Selection_Lists.$A$4:.$B$17]; 2; FALSE)&lt;3/8; VLOOKUP([.D7]; [Selection_Lists.$A$4:.$B$17]; 2; FALSE)&gt;2)); OR(INT([.F7])&lt;10; INT([.F7])&gt;55)); [.$Q$5]; &quot;&quot;); &quot;&quot;) &amp; &quot; &quot; &amp; IFNA(IF(AND(VLOOKUP([.D7]; [Selection_Lists.$A$4:.$B$17]; 2; FALSE)&lt;1.5; INT([.F7])&gt;45); [.$Q$6]; &quot;&quot;); &quot;&quot;) &amp; &quot; &quot; &amp; IFNA(IF(AND(OR([.G7]=&quot;X&quot;;[.H7]=&quot;X&quot;); OR(VLOOKUP([.D7]; [Selection_Lists.$A$4:.$B$17]; 2; FALSE)&lt;0.75; INT([.F7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3/4 or target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8]/[.D8])*(1+IF([.G8]=&quot;X&quot;; 0.75; 0) +IF([.H8]=&quot;X&quot;; 0.5; 0) + IF([.I8]=&quot;X&quot;; 0.25; 0) +IF([.F8]&gt;45; 0.125; 0)); &quot;&quot;)" table:style-name="ce331"/>
          <table:table-cell office:value-type="string" office:string-value="" table:formula="of:=IFERROR(([.F8]/[.D8])*(1+IF([.G8]=&quot;X&quot;; 0.75; 0) +IF([.H8]=&quot;X&quot;; 0.5; 0) + IF([.I8]=&quot;X&quot;; 0.25; 0) + IF([.J8]=&quot;X&quot;; 0.25; 0) + IF([.K8]=&quot;X&quot;; 0.25; 0)+IF([.F8]&gt;45; 0.125; 0)); &quot;&quot;)" table:style-name="ce334"/>
          <table:table-cell office:value-type="string" office:string-value="  " table:formula="of:=IFNA(IF(OR([.L8]&gt;50; OR(OR(VLOOKUP([.D8];[Selection_Lists.$A$4:.$B$17]; 2; FALSE)&lt;3/8; VLOOKUP([.D8]; [Selection_Lists.$A$4:.$B$17]; 2; FALSE)&gt;2)); OR(INT([.F8])&lt;10; INT([.F8])&gt;55)); [.$Q$5]; &quot;&quot;); &quot;&quot;) &amp; &quot; &quot; &amp; IFNA(IF(AND(VLOOKUP([.D8]; [Selection_Lists.$A$4:.$B$17]; 2; FALSE)&lt;1.5; INT([.F8])&gt;45); [.$Q$6]; &quot;&quot;); &quot;&quot;) &amp; &quot; &quot; &amp; IFNA(IF(AND(OR([.G8]=&quot;X&quot;;[.H8]=&quot;X&quot;); OR(VLOOKUP([.D8]; [Selection_Lists.$A$4:.$B$17]; 2; FALSE)&lt;0.75; INT([.F8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9]/[.D9])*(1+IF([.G9]=&quot;X&quot;; 0.75; 0) +IF([.H9]=&quot;X&quot;; 0.5; 0) + IF([.I9]=&quot;X&quot;; 0.25; 0) +IF([.F9]&gt;45; 0.125; 0)); &quot;&quot;)" table:style-name="ce332"/>
          <table:table-cell office:value-type="string" office:string-value="" table:formula="of:=IFERROR(([.F9]/[.D9])*(1+IF([.G9]=&quot;X&quot;; 0.75; 0) +IF([.H9]=&quot;X&quot;; 0.5; 0) + IF([.I9]=&quot;X&quot;; 0.25; 0) + IF([.J9]=&quot;X&quot;; 0.25; 0) + IF([.K9]=&quot;X&quot;; 0.25; 0)+IF([.F9]&gt;45; 0.125; 0)); &quot;&quot;)" table:style-name="ce335"/>
          <table:table-cell office:value-type="string" office:string-value="  " table:formula="of:=IFNA(IF(OR([.L9]&gt;50; OR(OR(VLOOKUP([.D9];[Selection_Lists.$A$4:.$B$17]; 2; FALSE)&lt;3/8; VLOOKUP([.D9]; [Selection_Lists.$A$4:.$B$17]; 2; FALSE)&gt;2)); OR(INT([.F9])&lt;10; INT([.F9])&gt;55)); [.$Q$5]; &quot;&quot;); &quot;&quot;) &amp; &quot; &quot; &amp; IFNA(IF(AND(VLOOKUP([.D9]; [Selection_Lists.$A$4:.$B$17]; 2; FALSE)&lt;1.5; INT([.F9])&gt;45); [.$Q$6]; &quot;&quot;); &quot;&quot;) &amp; &quot; &quot; &amp; IFNA(IF(AND(OR([.G9]=&quot;X&quot;;[.H9]=&quot;X&quot;); OR(VLOOKUP([.D9]; [Selection_Lists.$A$4:.$B$17]; 2; FALSE)&lt;0.75; INT([.F9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in 28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28T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10]/[.D10])*(1+IF([.G10]=&quot;X&quot;; 0.75; 0) +IF([.H10]=&quot;X&quot;; 0.5; 0) + IF([.I10]=&quot;X&quot;; 0.25; 0) +IF([.F10]&gt;45; 0.125; 0)); &quot;&quot;)" table:style-name="ce330"/>
          <table:table-cell office:value-type="string" office:string-value="" table:formula="of:=IFERROR(([.F10]/[.D10])*(1+IF([.G10]=&quot;X&quot;; 0.75; 0) +IF([.H10]=&quot;X&quot;; 0.5; 0) + IF([.I10]=&quot;X&quot;; 0.25; 0) + IF([.J10]=&quot;X&quot;; 0.25; 0) + IF([.K10]=&quot;X&quot;; 0.25; 0)+IF([.F10]&gt;45; 0.125; 0)); &quot;&quot;)" table:style-name="ce333"/>
          <table:table-cell office:value-type="string" office:string-value="  " table:formula="of:=IFNA(IF(OR([.L10]&gt;50; OR(OR(VLOOKUP([.D10];[Selection_Lists.$A$4:.$B$17]; 2; FALSE)&lt;3/8; VLOOKUP([.D10]; [Selection_Lists.$A$4:.$B$17]; 2; FALSE)&gt;2)); OR(INT([.F10])&lt;10; INT([.F10])&gt;55)); [.$Q$5]; &quot;&quot;); &quot;&quot;) &amp; &quot; &quot; &amp; IFNA(IF(AND(VLOOKUP([.D10]; [Selection_Lists.$A$4:.$B$17]; 2; FALSE)&lt;1.5; INT([.F10])&gt;45); [.$Q$6]; &quot;&quot;); &quot;&quot;) &amp; &quot; &quot; &amp; IFNA(IF(AND(OR([.G10]=&quot;X&quot;;[.H10]=&quot;X&quot;); OR(VLOOKUP([.D10]; [Selection_Lists.$A$4:.$B$17]; 2; FALSE)&lt;0.75; INT([.F10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40Yd</text:p>
          </table:table-cell>
          <table:covered-table-cell/>
          <table:table-cell office:value-type="string" table:number-columns-spanned="10" table:number-rows-spanned="1" table:style-name="ce197">
            <text:p>Illegal Grand Prix Course: 1/3 of the targets must be past 40 yar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11]/[.D11])*(1+IF([.G11]=&quot;X&quot;; 0.75; 0) +IF([.H11]=&quot;X&quot;; 0.5; 0) + IF([.I11]=&quot;X&quot;; 0.25; 0) +IF([.F11]&gt;45; 0.125; 0)); &quot;&quot;)" table:style-name="ce331"/>
          <table:table-cell office:value-type="string" office:string-value="" table:formula="of:=IFERROR(([.F11]/[.D11])*(1+IF([.G11]=&quot;X&quot;; 0.75; 0) +IF([.H11]=&quot;X&quot;; 0.5; 0) + IF([.I11]=&quot;X&quot;; 0.25; 0) + IF([.J11]=&quot;X&quot;; 0.25; 0) + IF([.K11]=&quot;X&quot;; 0.25; 0)+IF([.F11]&gt;45; 0.125; 0)); &quot;&quot;)" table:style-name="ce334"/>
          <table:table-cell office:value-type="string" office:string-value="  " table:formula="of:=IFNA(IF(OR([.L11]&gt;50; OR(OR(VLOOKUP([.D11];[Selection_Lists.$A$4:.$B$17]; 2; FALSE)&lt;3/8; VLOOKUP([.D11]; [Selection_Lists.$A$4:.$B$17]; 2; FALSE)&gt;2)); OR(INT([.F11])&lt;10; INT([.F11])&gt;55)); [.$Q$5]; &quot;&quot;); &quot;&quot;) &amp; &quot; &quot; &amp; IFNA(IF(AND(VLOOKUP([.D11]; [Selection_Lists.$A$4:.$B$17]; 2; FALSE)&lt;1.5; INT([.F11])&gt;45); [.$Q$6]; &quot;&quot;); &quot;&quot;) &amp; &quot; &quot; &amp; IFNA(IF(AND(OR([.G11]=&quot;X&quot;;[.H11]=&quot;X&quot;); OR(VLOOKUP([.D11]; [Selection_Lists.$A$4:.$B$17]; 2; FALSE)&lt;0.75; INT([.F11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12]/[.D12])*(1+IF([.G12]=&quot;X&quot;; 0.75; 0) +IF([.H12]=&quot;X&quot;; 0.5; 0) + IF([.I12]=&quot;X&quot;; 0.25; 0) +IF([.F12]&gt;45; 0.125; 0)); &quot;&quot;)" table:style-name="ce332"/>
          <table:table-cell office:value-type="string" office:string-value="" table:formula="of:=IFERROR(([.F12]/[.D12])*(1+IF([.G12]=&quot;X&quot;; 0.75; 0) +IF([.H12]=&quot;X&quot;; 0.5; 0) + IF([.I12]=&quot;X&quot;; 0.25; 0) + IF([.J12]=&quot;X&quot;; 0.25; 0) + IF([.K12]=&quot;X&quot;; 0.25; 0)+IF([.F12]&gt;45; 0.125; 0)); &quot;&quot;)" table:style-name="ce335"/>
          <table:table-cell office:value-type="string" office:string-value="  " table:formula="of:=IFNA(IF(OR([.L12]&gt;50; OR(OR(VLOOKUP([.D12];[Selection_Lists.$A$4:.$B$17]; 2; FALSE)&lt;3/8; VLOOKUP([.D12]; [Selection_Lists.$A$4:.$B$17]; 2; FALSE)&gt;2)); OR(INT([.F12])&lt;10; INT([.F12])&gt;55)); [.$Q$5]; &quot;&quot;); &quot;&quot;) &amp; &quot; &quot; &amp; IFNA(IF(AND(VLOOKUP([.D12]; [Selection_Lists.$A$4:.$B$17]; 2; FALSE)&lt;1.5; INT([.F12])&gt;45); [.$Q$6]; &quot;&quot;); &quot;&quot;) &amp; &quot; &quot; &amp; IFNA(IF(AND(OR([.G12]=&quot;X&quot;;[.H12]=&quot;X&quot;); OR(VLOOKUP([.D12]; [Selection_Lists.$A$4:.$B$17]; 2; FALSE)&lt;0.75; INT([.F1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13]/[.D13])*(1+IF([.G13]=&quot;X&quot;; 0.75; 0) +IF([.H13]=&quot;X&quot;; 0.5; 0) + IF([.I13]=&quot;X&quot;; 0.25; 0) +IF([.F13]&gt;45; 0.125; 0)); &quot;&quot;)" table:style-name="ce330"/>
          <table:table-cell office:value-type="string" office:string-value="" table:formula="of:=IFERROR(([.F13]/[.D13])*(1+IF([.G13]=&quot;X&quot;; 0.75; 0) +IF([.H13]=&quot;X&quot;; 0.5; 0) + IF([.I13]=&quot;X&quot;; 0.25; 0) + IF([.J13]=&quot;X&quot;; 0.25; 0) + IF([.K13]=&quot;X&quot;; 0.25; 0)+IF([.F13]&gt;45; 0.125; 0)); &quot;&quot;)" table:style-name="ce333"/>
          <table:table-cell office:value-type="string" office:string-value="  " table:formula="of:=IFNA(IF(OR([.L13]&gt;50; OR(OR(VLOOKUP([.D13];[Selection_Lists.$A$4:.$B$17]; 2; FALSE)&lt;3/8; VLOOKUP([.D13]; [Selection_Lists.$A$4:.$B$17]; 2; FALSE)&gt;2)); OR(INT([.F13])&lt;10; INT([.F13])&gt;55)); [.$Q$5]; &quot;&quot;); &quot;&quot;) &amp; &quot; &quot; &amp; IFNA(IF(AND(VLOOKUP([.D13]; [Selection_Lists.$A$4:.$B$17]; 2; FALSE)&lt;1.5; INT([.F13])&gt;45); [.$Q$6]; &quot;&quot;); &quot;&quot;) &amp; &quot; &quot; &amp; IFNA(IF(AND(OR([.G13]=&quot;X&quot;;[.H13]=&quot;X&quot;); OR(VLOOKUP([.D13]; [Selection_Lists.$A$4:.$B$17]; 2; FALSE)&lt;0.75; INT([.F1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14]/[.D14])*(1+IF([.G14]=&quot;X&quot;; 0.75; 0) +IF([.H14]=&quot;X&quot;; 0.5; 0) + IF([.I14]=&quot;X&quot;; 0.25; 0) +IF([.F14]&gt;45; 0.125; 0)); &quot;&quot;)" table:style-name="ce331"/>
          <table:table-cell office:value-type="string" office:string-value="" table:formula="of:=IFERROR(([.F14]/[.D14])*(1+IF([.G14]=&quot;X&quot;; 0.75; 0) +IF([.H14]=&quot;X&quot;; 0.5; 0) + IF([.I14]=&quot;X&quot;; 0.25; 0) + IF([.J14]=&quot;X&quot;; 0.25; 0) + IF([.K14]=&quot;X&quot;; 0.25; 0)+IF([.F14]&gt;45; 0.125; 0)); &quot;&quot;)" table:style-name="ce334"/>
          <table:table-cell office:value-type="string" office:string-value="  " table:formula="of:=IFNA(IF(OR([.L14]&gt;50; OR(OR(VLOOKUP([.D14];[Selection_Lists.$A$4:.$B$17]; 2; FALSE)&lt;3/8; VLOOKUP([.D14]; [Selection_Lists.$A$4:.$B$17]; 2; FALSE)&gt;2)); OR(INT([.F14])&lt;10; INT([.F14])&gt;55)); [.$Q$5]; &quot;&quot;); &quot;&quot;) &amp; &quot; &quot; &amp; IFNA(IF(AND(VLOOKUP([.D14]; [Selection_Lists.$A$4:.$B$17]; 2; FALSE)&lt;1.5; INT([.F14])&gt;45); [.$Q$6]; &quot;&quot;); &quot;&quot;) &amp; &quot; &quot; &amp; IFNA(IF(AND(OR([.G14]=&quot;X&quot;;[.H14]=&quot;X&quot;); OR(VLOOKUP([.D14]; [Selection_Lists.$A$4:.$B$17]; 2; FALSE)&lt;0.75; INT([.F1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15]/[.D15])*(1+IF([.G15]=&quot;X&quot;; 0.75; 0) +IF([.H15]=&quot;X&quot;; 0.5; 0) + IF([.I15]=&quot;X&quot;; 0.25; 0) +IF([.F15]&gt;45; 0.125; 0)); &quot;&quot;)" table:style-name="ce332"/>
          <table:table-cell office:value-type="string" office:string-value="" table:formula="of:=IFERROR(([.F15]/[.D15])*(1+IF([.G15]=&quot;X&quot;; 0.75; 0) +IF([.H15]=&quot;X&quot;; 0.5; 0) + IF([.I15]=&quot;X&quot;; 0.25; 0) + IF([.J15]=&quot;X&quot;; 0.25; 0) + IF([.K15]=&quot;X&quot;; 0.25; 0)+IF([.F15]&gt;45; 0.125; 0)); &quot;&quot;)" table:style-name="ce335"/>
          <table:table-cell office:value-type="string" office:string-value="  " table:formula="of:=IFNA(IF(OR([.L15]&gt;50; OR(OR(VLOOKUP([.D15];[Selection_Lists.$A$4:.$B$17]; 2; FALSE)&lt;3/8; VLOOKUP([.D15]; [Selection_Lists.$A$4:.$B$17]; 2; FALSE)&gt;2)); OR(INT([.F15])&lt;10; INT([.F15])&gt;55)); [.$Q$5]; &quot;&quot;); &quot;&quot;) &amp; &quot; &quot; &amp; IFNA(IF(AND(VLOOKUP([.D15]; [Selection_Lists.$A$4:.$B$17]; 2; FALSE)&lt;1.5; INT([.F15])&gt;45); [.$Q$6]; &quot;&quot;); &quot;&quot;) &amp; &quot; &quot; &amp; IFNA(IF(AND(OR([.G15]=&quot;X&quot;;[.H15]=&quot;X&quot;); OR(VLOOKUP([.D15]; [Selection_Lists.$A$4:.$B$17]; 2; FALSE)&lt;0.75; INT([.F1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16]/[.D16])*(1+IF([.G16]=&quot;X&quot;; 0.75; 0) +IF([.H16]=&quot;X&quot;; 0.5; 0) + IF([.I16]=&quot;X&quot;; 0.25; 0) +IF([.F16]&gt;45; 0.125; 0)); &quot;&quot;)" table:style-name="ce330"/>
          <table:table-cell office:value-type="string" office:string-value="" table:formula="of:=IFERROR(([.F16]/[.D16])*(1+IF([.G16]=&quot;X&quot;; 0.75; 0) +IF([.H16]=&quot;X&quot;; 0.5; 0) + IF([.I16]=&quot;X&quot;; 0.25; 0) + IF([.J16]=&quot;X&quot;; 0.25; 0) + IF([.K16]=&quot;X&quot;; 0.25; 0)+IF([.F16]&gt;45; 0.125; 0)); &quot;&quot;)" table:style-name="ce333"/>
          <table:table-cell office:value-type="string" office:string-value="  " table:formula="of:=IFNA(IF(OR([.L16]&gt;50; OR(OR(VLOOKUP([.D16];[Selection_Lists.$A$4:.$B$17]; 2; FALSE)&lt;3/8; VLOOKUP([.D16]; [Selection_Lists.$A$4:.$B$17]; 2; FALSE)&gt;2)); OR(INT([.F16])&lt;10; INT([.F16])&gt;55)); [.$Q$5]; &quot;&quot;); &quot;&quot;) &amp; &quot; &quot; &amp; IFNA(IF(AND(VLOOKUP([.D16]; [Selection_Lists.$A$4:.$B$17]; 2; FALSE)&lt;1.5; INT([.F16])&gt;45); [.$Q$6]; &quot;&quot;); &quot;&quot;) &amp; &quot; &quot; &amp; IFNA(IF(AND(OR([.G16]=&quot;X&quot;;[.H16]=&quot;X&quot;); OR(VLOOKUP([.D16]; [Selection_Lists.$A$4:.$B$17]; 2; FALSE)&lt;0.75; INT([.F1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17]/[.D17])*(1+IF([.G17]=&quot;X&quot;; 0.75; 0) +IF([.H17]=&quot;X&quot;; 0.5; 0) + IF([.I17]=&quot;X&quot;; 0.25; 0) +IF([.F17]&gt;45; 0.125; 0)); &quot;&quot;)" table:style-name="ce331"/>
          <table:table-cell office:value-type="string" office:string-value="" table:formula="of:=IFERROR(([.F17]/[.D17])*(1+IF([.G17]=&quot;X&quot;; 0.75; 0) +IF([.H17]=&quot;X&quot;; 0.5; 0) + IF([.I17]=&quot;X&quot;; 0.25; 0) + IF([.J17]=&quot;X&quot;; 0.25; 0) + IF([.K17]=&quot;X&quot;; 0.25; 0)+IF([.F17]&gt;45; 0.125; 0)); &quot;&quot;)" table:style-name="ce334"/>
          <table:table-cell office:value-type="string" office:string-value="  " table:formula="of:=IFNA(IF(OR([.L17]&gt;50; OR(OR(VLOOKUP([.D17];[Selection_Lists.$A$4:.$B$17]; 2; FALSE)&lt;3/8; VLOOKUP([.D17]; [Selection_Lists.$A$4:.$B$17]; 2; FALSE)&gt;2)); OR(INT([.F17])&lt;10; INT([.F17])&gt;55)); [.$Q$5]; &quot;&quot;); &quot;&quot;) &amp; &quot; &quot; &amp; IFNA(IF(AND(VLOOKUP([.D17]; [Selection_Lists.$A$4:.$B$17]; 2; FALSE)&lt;1.5; INT([.F17])&gt;45); [.$Q$6]; &quot;&quot;); &quot;&quot;) &amp; &quot; &quot; &amp; IFNA(IF(AND(OR([.G17]=&quot;X&quot;;[.H17]=&quot;X&quot;); OR(VLOOKUP([.D17]; [Selection_Lists.$A$4:.$B$17]; 2; FALSE)&lt;0.75; INT([.F1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18]/[.D18])*(1+IF([.G18]=&quot;X&quot;; 0.75; 0) +IF([.H18]=&quot;X&quot;; 0.5; 0) + IF([.I18]=&quot;X&quot;; 0.25; 0) +IF([.F18]&gt;45; 0.125; 0)); &quot;&quot;)" table:style-name="ce332"/>
          <table:table-cell office:value-type="string" office:string-value="" table:formula="of:=IFERROR(([.F18]/[.D18])*(1+IF([.G18]=&quot;X&quot;; 0.75; 0) +IF([.H18]=&quot;X&quot;; 0.5; 0) + IF([.I18]=&quot;X&quot;; 0.25; 0) + IF([.J18]=&quot;X&quot;; 0.25; 0) + IF([.K18]=&quot;X&quot;; 0.25; 0)+IF([.F18]&gt;45; 0.125; 0)); &quot;&quot;)" table:style-name="ce335"/>
          <table:table-cell office:value-type="string" office:string-value="  " table:formula="of:=IFNA(IF(OR([.L18]&gt;50; OR(OR(VLOOKUP([.D18];[Selection_Lists.$A$4:.$B$17]; 2; FALSE)&lt;3/8; VLOOKUP([.D18]; [Selection_Lists.$A$4:.$B$17]; 2; FALSE)&gt;2)); OR(INT([.F18])&lt;10; INT([.F18])&gt;55)); [.$Q$5]; &quot;&quot;); &quot;&quot;) &amp; &quot; &quot; &amp; IFNA(IF(AND(VLOOKUP([.D18]; [Selection_Lists.$A$4:.$B$17]; 2; FALSE)&lt;1.5; INT([.F18])&gt;45); [.$Q$6]; &quot;&quot;); &quot;&quot;) &amp; &quot; &quot; &amp; IFNA(IF(AND(OR([.G18]=&quot;X&quot;;[.H18]=&quot;X&quot;); OR(VLOOKUP([.D18]; [Selection_Lists.$A$4:.$B$17]; 2; FALSE)&lt;0.75; INT([.F1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19]/[.D19])*(1+IF([.G19]=&quot;X&quot;; 0.75; 0) +IF([.H19]=&quot;X&quot;; 0.5; 0) + IF([.I19]=&quot;X&quot;; 0.25; 0) +IF([.F19]&gt;45; 0.125; 0)); &quot;&quot;)" table:style-name="ce330"/>
          <table:table-cell office:value-type="string" office:string-value="" table:formula="of:=IFERROR(([.F19]/[.D19])*(1+IF([.G19]=&quot;X&quot;; 0.75; 0) +IF([.H19]=&quot;X&quot;; 0.5; 0) + IF([.I19]=&quot;X&quot;; 0.25; 0) + IF([.J19]=&quot;X&quot;; 0.25; 0) + IF([.K19]=&quot;X&quot;; 0.25; 0)+IF([.F19]&gt;45; 0.125; 0)); &quot;&quot;)" table:style-name="ce333"/>
          <table:table-cell office:value-type="string" office:string-value="  " table:formula="of:=IFNA(IF(OR([.L19]&gt;50; OR(OR(VLOOKUP([.D19];[Selection_Lists.$A$4:.$B$17]; 2; FALSE)&lt;3/8; VLOOKUP([.D19]; [Selection_Lists.$A$4:.$B$17]; 2; FALSE)&gt;2)); OR(INT([.F19])&lt;10; INT([.F19])&gt;55)); [.$Q$5]; &quot;&quot;); &quot;&quot;) &amp; &quot; &quot; &amp; IFNA(IF(AND(VLOOKUP([.D19]; [Selection_Lists.$A$4:.$B$17]; 2; FALSE)&lt;1.5; INT([.F19])&gt;45); [.$Q$6]; &quot;&quot;); &quot;&quot;) &amp; &quot; &quot; &amp; IFNA(IF(AND(OR([.G19]=&quot;X&quot;;[.H19]=&quot;X&quot;); OR(VLOOKUP([.D19]; [Selection_Lists.$A$4:.$B$17]; 2; FALSE)&lt;0.75; INT([.F1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20]/[.D20])*(1+IF([.G20]=&quot;X&quot;; 0.75; 0) +IF([.H20]=&quot;X&quot;; 0.5; 0) + IF([.I20]=&quot;X&quot;; 0.25; 0) +IF([.F20]&gt;45; 0.125; 0)); &quot;&quot;)" table:style-name="ce331"/>
          <table:table-cell office:value-type="string" office:string-value="" table:formula="of:=IFERROR(([.F20]/[.D20])*(1+IF([.G20]=&quot;X&quot;; 0.75; 0) +IF([.H20]=&quot;X&quot;; 0.5; 0) + IF([.I20]=&quot;X&quot;; 0.25; 0) + IF([.J20]=&quot;X&quot;; 0.25; 0) + IF([.K20]=&quot;X&quot;; 0.25; 0)+IF([.F20]&gt;45; 0.125; 0)); &quot;&quot;)" table:style-name="ce334"/>
          <table:table-cell office:value-type="string" office:string-value="  " table:formula="of:=IFNA(IF(OR([.L20]&gt;50; OR(OR(VLOOKUP([.D20];[Selection_Lists.$A$4:.$B$17]; 2; FALSE)&lt;3/8; VLOOKUP([.D20]; [Selection_Lists.$A$4:.$B$17]; 2; FALSE)&gt;2)); OR(INT([.F20])&lt;10; INT([.F20])&gt;55)); [.$Q$5]; &quot;&quot;); &quot;&quot;) &amp; &quot; &quot; &amp; IFNA(IF(AND(VLOOKUP([.D20]; [Selection_Lists.$A$4:.$B$17]; 2; FALSE)&lt;1.5; INT([.F20])&gt;45); [.$Q$6]; &quot;&quot;); &quot;&quot;) &amp; &quot; &quot; &amp; IFNA(IF(AND(OR([.G20]=&quot;X&quot;;[.H20]=&quot;X&quot;); OR(VLOOKUP([.D20]; [Selection_Lists.$A$4:.$B$17]; 2; FALSE)&lt;0.75; INT([.F2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21]/[.D21])*(1+IF([.G21]=&quot;X&quot;; 0.75; 0) +IF([.H21]=&quot;X&quot;; 0.5; 0) + IF([.I21]=&quot;X&quot;; 0.25; 0) +IF([.F21]&gt;45; 0.125; 0)); &quot;&quot;)" table:style-name="ce332"/>
          <table:table-cell office:value-type="string" office:string-value="" table:formula="of:=IFERROR(([.F21]/[.D21])*(1+IF([.G21]=&quot;X&quot;; 0.75; 0) +IF([.H21]=&quot;X&quot;; 0.5; 0) + IF([.I21]=&quot;X&quot;; 0.25; 0) + IF([.J21]=&quot;X&quot;; 0.25; 0) + IF([.K21]=&quot;X&quot;; 0.25; 0)+IF([.F21]&gt;45; 0.125; 0)); &quot;&quot;)" table:style-name="ce335"/>
          <table:table-cell office:value-type="string" office:string-value="  " table:formula="of:=IFNA(IF(OR([.L21]&gt;50; OR(OR(VLOOKUP([.D21];[Selection_Lists.$A$4:.$B$17]; 2; FALSE)&lt;3/8; VLOOKUP([.D21]; [Selection_Lists.$A$4:.$B$17]; 2; FALSE)&gt;2)); OR(INT([.F21])&lt;10; INT([.F21])&gt;55)); [.$Q$5]; &quot;&quot;); &quot;&quot;) &amp; &quot; &quot; &amp; IFNA(IF(AND(VLOOKUP([.D21]; [Selection_Lists.$A$4:.$B$17]; 2; FALSE)&lt;1.5; INT([.F21])&gt;45); [.$Q$6]; &quot;&quot;); &quot;&quot;) &amp; &quot; &quot; &amp; IFNA(IF(AND(OR([.G21]=&quot;X&quot;;[.H21]=&quot;X&quot;); OR(VLOOKUP([.D21]; [Selection_Lists.$A$4:.$B$17]; 2; FALSE)&lt;0.75; INT([.F21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22]/[.D22])*(1+IF([.G22]=&quot;X&quot;; 0.75; 0) +IF([.H22]=&quot;X&quot;; 0.5; 0) + IF([.I22]=&quot;X&quot;; 0.25; 0) +IF([.F22]&gt;45; 0.125; 0)); &quot;&quot;)" table:style-name="ce330"/>
          <table:table-cell office:value-type="string" office:string-value="" table:formula="of:=IFERROR(([.F22]/[.D22])*(1+IF([.G22]=&quot;X&quot;; 0.75; 0) +IF([.H22]=&quot;X&quot;; 0.5; 0) + IF([.I22]=&quot;X&quot;; 0.25; 0) + IF([.J22]=&quot;X&quot;; 0.25; 0) + IF([.K22]=&quot;X&quot;; 0.25; 0)+IF([.F22]&gt;45; 0.125; 0)); &quot;&quot;)" table:style-name="ce333"/>
          <table:table-cell office:value-type="string" office:string-value="  " table:formula="of:=IFNA(IF(OR([.L22]&gt;50; OR(OR(VLOOKUP([.D22];[Selection_Lists.$A$4:.$B$17]; 2; FALSE)&lt;3/8; VLOOKUP([.D22]; [Selection_Lists.$A$4:.$B$17]; 2; FALSE)&gt;2)); OR(INT([.F22])&lt;10; INT([.F22])&gt;55)); [.$Q$5]; &quot;&quot;); &quot;&quot;) &amp; &quot; &quot; &amp; IFNA(IF(AND(VLOOKUP([.D22]; [Selection_Lists.$A$4:.$B$17]; 2; FALSE)&lt;1.5; INT([.F22])&gt;45); [.$Q$6]; &quot;&quot;); &quot;&quot;) &amp; &quot; &quot; &amp; IFNA(IF(AND(OR([.G22]=&quot;X&quot;;[.H22]=&quot;X&quot;); OR(VLOOKUP([.D22]; [Selection_Lists.$A$4:.$B$17]; 2; FALSE)&lt;0.75; INT([.F2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23]/[.D23])*(1+IF([.G23]=&quot;X&quot;; 0.75; 0) +IF([.H23]=&quot;X&quot;; 0.5; 0) + IF([.I23]=&quot;X&quot;; 0.25; 0) +IF([.F23]&gt;45; 0.125; 0)); &quot;&quot;)" table:style-name="ce331"/>
          <table:table-cell office:value-type="string" office:string-value="" table:formula="of:=IFERROR(([.F23]/[.D23])*(1+IF([.G23]=&quot;X&quot;; 0.75; 0) +IF([.H23]=&quot;X&quot;; 0.5; 0) + IF([.I23]=&quot;X&quot;; 0.25; 0) + IF([.J23]=&quot;X&quot;; 0.25; 0) + IF([.K23]=&quot;X&quot;; 0.25; 0)+IF([.F23]&gt;45; 0.125; 0)); &quot;&quot;)" table:style-name="ce334"/>
          <table:table-cell office:value-type="string" office:string-value="  " table:formula="of:=IFNA(IF(OR([.L23]&gt;50; OR(OR(VLOOKUP([.D23];[Selection_Lists.$A$4:.$B$17]; 2; FALSE)&lt;3/8; VLOOKUP([.D23]; [Selection_Lists.$A$4:.$B$17]; 2; FALSE)&gt;2)); OR(INT([.F23])&lt;10; INT([.F23])&gt;55)); [.$Q$5]; &quot;&quot;); &quot;&quot;) &amp; &quot; &quot; &amp; IFNA(IF(AND(VLOOKUP([.D23]; [Selection_Lists.$A$4:.$B$17]; 2; FALSE)&lt;1.5; INT([.F23])&gt;45); [.$Q$6]; &quot;&quot;); &quot;&quot;) &amp; &quot; &quot; &amp; IFNA(IF(AND(OR([.G23]=&quot;X&quot;;[.H23]=&quot;X&quot;); OR(VLOOKUP([.D23]; [Selection_Lists.$A$4:.$B$17]; 2; FALSE)&lt;0.75; INT([.F23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24]/[.D24])*(1+IF([.G24]=&quot;X&quot;; 0.75; 0) +IF([.H24]=&quot;X&quot;; 0.5; 0) + IF([.I24]=&quot;X&quot;; 0.25; 0) +IF([.F24]&gt;45; 0.125; 0)); &quot;&quot;)" table:style-name="ce332"/>
          <table:table-cell office:value-type="string" office:string-value="" table:formula="of:=IFERROR(([.F24]/[.D24])*(1+IF([.G24]=&quot;X&quot;; 0.75; 0) +IF([.H24]=&quot;X&quot;; 0.5; 0) + IF([.I24]=&quot;X&quot;; 0.25; 0) + IF([.J24]=&quot;X&quot;; 0.25; 0) + IF([.K24]=&quot;X&quot;; 0.25; 0)+IF([.F24]&gt;45; 0.125; 0)); &quot;&quot;)" table:style-name="ce335"/>
          <table:table-cell office:value-type="string" office:string-value="  " table:formula="of:=IFNA(IF(OR([.L24]&gt;50; OR(OR(VLOOKUP([.D24];[Selection_Lists.$A$4:.$B$17]; 2; FALSE)&lt;3/8; VLOOKUP([.D24]; [Selection_Lists.$A$4:.$B$17]; 2; FALSE)&gt;2)); OR(INT([.F24])&lt;10; INT([.F24])&gt;55)); [.$Q$5]; &quot;&quot;); &quot;&quot;) &amp; &quot; &quot; &amp; IFNA(IF(AND(VLOOKUP([.D24]; [Selection_Lists.$A$4:.$B$17]; 2; FALSE)&lt;1.5; INT([.F24])&gt;45); [.$Q$6]; &quot;&quot;); &quot;&quot;) &amp; &quot; &quot; &amp; IFNA(IF(AND(OR([.G24]=&quot;X&quot;;[.H24]=&quot;X&quot;); OR(VLOOKUP([.D24]; [Selection_Lists.$A$4:.$B$17]; 2; FALSE)&lt;0.75; INT([.F24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25]/[.D25])*(1+IF([.G25]=&quot;X&quot;; 0.75; 0) +IF([.H25]=&quot;X&quot;; 0.5; 0) + IF([.I25]=&quot;X&quot;; 0.25; 0) +IF([.F25]&gt;45; 0.125; 0)); &quot;&quot;)" table:style-name="ce330"/>
          <table:table-cell office:value-type="string" office:string-value="" table:formula="of:=IFERROR(([.F25]/[.D25])*(1+IF([.G25]=&quot;X&quot;; 0.75; 0) +IF([.H25]=&quot;X&quot;; 0.5; 0) + IF([.I25]=&quot;X&quot;; 0.25; 0) + IF([.J25]=&quot;X&quot;; 0.25; 0) + IF([.K25]=&quot;X&quot;; 0.25; 0)+IF([.F25]&gt;45; 0.125; 0)); &quot;&quot;)" table:style-name="ce333"/>
          <table:table-cell office:value-type="string" office:string-value="  " table:formula="of:=IFNA(IF(OR([.L25]&gt;50; OR(OR(VLOOKUP([.D25];[Selection_Lists.$A$4:.$B$17]; 2; FALSE)&lt;3/8; VLOOKUP([.D25]; [Selection_Lists.$A$4:.$B$17]; 2; FALSE)&gt;2)); OR(INT([.F25])&lt;10; INT([.F25])&gt;55)); [.$Q$5]; &quot;&quot;); &quot;&quot;) &amp; &quot; &quot; &amp; IFNA(IF(AND(VLOOKUP([.D25]; [Selection_Lists.$A$4:.$B$17]; 2; FALSE)&lt;1.5; INT([.F25])&gt;45); [.$Q$6]; &quot;&quot;); &quot;&quot;) &amp; &quot; &quot; &amp; IFNA(IF(AND(OR([.G25]=&quot;X&quot;;[.H25]=&quot;X&quot;); OR(VLOOKUP([.D25]; [Selection_Lists.$A$4:.$B$17]; 2; FALSE)&lt;0.75; INT([.F25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26]/[.D26])*(1+IF([.G26]=&quot;X&quot;; 0.75; 0) +IF([.H26]=&quot;X&quot;; 0.5; 0) + IF([.I26]=&quot;X&quot;; 0.25; 0) +IF([.F26]&gt;45; 0.125; 0)); &quot;&quot;)" table:style-name="ce331"/>
          <table:table-cell office:value-type="string" office:string-value="" table:formula="of:=IFERROR(([.F26]/[.D26])*(1+IF([.G26]=&quot;X&quot;; 0.75; 0) +IF([.H26]=&quot;X&quot;; 0.5; 0) + IF([.I26]=&quot;X&quot;; 0.25; 0) + IF([.J26]=&quot;X&quot;; 0.25; 0) + IF([.K26]=&quot;X&quot;; 0.25; 0)+IF([.F26]&gt;45; 0.125; 0)); &quot;&quot;)" table:style-name="ce334"/>
          <table:table-cell office:value-type="string" office:string-value="  " table:formula="of:=IFNA(IF(OR([.L26]&gt;50; OR(OR(VLOOKUP([.D26];[Selection_Lists.$A$4:.$B$17]; 2; FALSE)&lt;3/8; VLOOKUP([.D26]; [Selection_Lists.$A$4:.$B$17]; 2; FALSE)&gt;2)); OR(INT([.F26])&lt;10; INT([.F26])&gt;55)); [.$Q$5]; &quot;&quot;); &quot;&quot;) &amp; &quot; &quot; &amp; IFNA(IF(AND(VLOOKUP([.D26]; [Selection_Lists.$A$4:.$B$17]; 2; FALSE)&lt;1.5; INT([.F26])&gt;45); [.$Q$6]; &quot;&quot;); &quot;&quot;) &amp; &quot; &quot; &amp; IFNA(IF(AND(OR([.G26]=&quot;X&quot;;[.H26]=&quot;X&quot;); OR(VLOOKUP([.D26]; [Selection_Lists.$A$4:.$B$17]; 2; FALSE)&lt;0.75; INT([.F26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27]/[.D27])*(1+IF([.G27]=&quot;X&quot;; 0.75; 0) +IF([.H27]=&quot;X&quot;; 0.5; 0) + IF([.I27]=&quot;X&quot;; 0.25; 0) +IF([.F27]&gt;45; 0.125; 0)); &quot;&quot;)" table:style-name="ce332"/>
          <table:table-cell office:value-type="string" office:string-value="" table:formula="of:=IFERROR(([.F27]/[.D27])*(1+IF([.G27]=&quot;X&quot;; 0.75; 0) +IF([.H27]=&quot;X&quot;; 0.5; 0) + IF([.I27]=&quot;X&quot;; 0.25; 0) + IF([.J27]=&quot;X&quot;; 0.25; 0) + IF([.K27]=&quot;X&quot;; 0.25; 0)+IF([.F27]&gt;45; 0.125; 0)); &quot;&quot;)" table:style-name="ce335"/>
          <table:table-cell office:value-type="string" office:string-value="  " table:formula="of:=IFNA(IF(OR([.L27]&gt;50; OR(OR(VLOOKUP([.D27];[Selection_Lists.$A$4:.$B$17]; 2; FALSE)&lt;3/8; VLOOKUP([.D27]; [Selection_Lists.$A$4:.$B$17]; 2; FALSE)&gt;2)); OR(INT([.F27])&lt;10; INT([.F27])&gt;55)); [.$Q$5]; &quot;&quot;); &quot;&quot;) &amp; &quot; &quot; &amp; IFNA(IF(AND(VLOOKUP([.D27]; [Selection_Lists.$A$4:.$B$17]; 2; FALSE)&lt;1.5; INT([.F27])&gt;45); [.$Q$6]; &quot;&quot;); &quot;&quot;) &amp; &quot; &quot; &amp; IFNA(IF(AND(OR([.G27]=&quot;X&quot;;[.H27]=&quot;X&quot;); OR(VLOOKUP([.D27]; [Selection_Lists.$A$4:.$B$17]; 2; FALSE)&lt;0.75; INT([.F27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28]/[.D28])*(1+IF([.G28]=&quot;X&quot;; 0.75; 0) +IF([.H28]=&quot;X&quot;; 0.5; 0) + IF([.I28]=&quot;X&quot;; 0.25; 0) +IF([.F28]&gt;45; 0.125; 0)); &quot;&quot;)" table:style-name="ce330"/>
          <table:table-cell office:value-type="string" office:string-value="" table:formula="of:=IFERROR(([.F28]/[.D28])*(1+IF([.G28]=&quot;X&quot;; 0.75; 0) +IF([.H28]=&quot;X&quot;; 0.5; 0) + IF([.I28]=&quot;X&quot;; 0.25; 0) + IF([.J28]=&quot;X&quot;; 0.25; 0) + IF([.K28]=&quot;X&quot;; 0.25; 0)+IF([.F28]&gt;45; 0.125; 0)); &quot;&quot;)" table:style-name="ce333"/>
          <table:table-cell office:value-type="string" office:string-value="  " table:formula="of:=IFNA(IF(OR([.L28]&gt;50; OR(OR(VLOOKUP([.D28];[Selection_Lists.$A$4:.$B$17]; 2; FALSE)&lt;3/8; VLOOKUP([.D28]; [Selection_Lists.$A$4:.$B$17]; 2; FALSE)&gt;2)); OR(INT([.F28])&lt;10; INT([.F28])&gt;55)); [.$Q$5]; &quot;&quot;); &quot;&quot;) &amp; &quot; &quot; &amp; IFNA(IF(AND(VLOOKUP([.D28]; [Selection_Lists.$A$4:.$B$17]; 2; FALSE)&lt;1.5; INT([.F28])&gt;45); [.$Q$6]; &quot;&quot;); &quot;&quot;) &amp; &quot; &quot; &amp; IFNA(IF(AND(OR([.G28]=&quot;X&quot;;[.H28]=&quot;X&quot;); OR(VLOOKUP([.D28]; [Selection_Lists.$A$4:.$B$17]; 2; FALSE)&lt;0.75; INT([.F28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29]/[.D29])*(1+IF([.G29]=&quot;X&quot;; 0.75; 0) +IF([.H29]=&quot;X&quot;; 0.5; 0) + IF([.I29]=&quot;X&quot;; 0.25; 0) +IF([.F29]&gt;45; 0.125; 0)); &quot;&quot;)" table:style-name="ce331"/>
          <table:table-cell office:value-type="string" office:string-value="" table:formula="of:=IFERROR(([.F29]/[.D29])*(1+IF([.G29]=&quot;X&quot;; 0.75; 0) +IF([.H29]=&quot;X&quot;; 0.5; 0) + IF([.I29]=&quot;X&quot;; 0.25; 0) + IF([.J29]=&quot;X&quot;; 0.25; 0) + IF([.K29]=&quot;X&quot;; 0.25; 0)+IF([.F29]&gt;45; 0.125; 0)); &quot;&quot;)" table:style-name="ce334"/>
          <table:table-cell office:value-type="string" office:string-value="  " table:formula="of:=IFNA(IF(OR([.L29]&gt;50; OR(OR(VLOOKUP([.D29];[Selection_Lists.$A$4:.$B$17]; 2; FALSE)&lt;3/8; VLOOKUP([.D29]; [Selection_Lists.$A$4:.$B$17]; 2; FALSE)&gt;2)); OR(INT([.F29])&lt;10; INT([.F29])&gt;55)); [.$Q$5]; &quot;&quot;); &quot;&quot;) &amp; &quot; &quot; &amp; IFNA(IF(AND(VLOOKUP([.D29]; [Selection_Lists.$A$4:.$B$17]; 2; FALSE)&lt;1.5; INT([.F29])&gt;45); [.$Q$6]; &quot;&quot;); &quot;&quot;) &amp; &quot; &quot; &amp; IFNA(IF(AND(OR([.G29]=&quot;X&quot;;[.H29]=&quot;X&quot;); OR(VLOOKUP([.D29]; [Selection_Lists.$A$4:.$B$17]; 2; FALSE)&lt;0.75; INT([.F29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30]/[.D30])*(1+IF([.G30]=&quot;X&quot;; 0.75; 0) +IF([.H30]=&quot;X&quot;; 0.5; 0) + IF([.I30]=&quot;X&quot;; 0.25; 0) +IF([.F30]&gt;45; 0.125; 0)); &quot;&quot;)" table:style-name="ce332"/>
          <table:table-cell office:value-type="string" office:string-value="" table:formula="of:=IFERROR(([.F30]/[.D30])*(1+IF([.G30]=&quot;X&quot;; 0.75; 0) +IF([.H30]=&quot;X&quot;; 0.5; 0) + IF([.I30]=&quot;X&quot;; 0.25; 0) + IF([.J30]=&quot;X&quot;; 0.25; 0) + IF([.K30]=&quot;X&quot;; 0.25; 0)+IF([.F30]&gt;45; 0.125; 0)); &quot;&quot;)" table:style-name="ce335"/>
          <table:table-cell office:value-type="string" office:string-value="  " table:formula="of:=IFNA(IF(OR([.L30]&gt;50; OR(OR(VLOOKUP([.D30];[Selection_Lists.$A$4:.$B$17]; 2; FALSE)&lt;3/8; VLOOKUP([.D30]; [Selection_Lists.$A$4:.$B$17]; 2; FALSE)&gt;2)); OR(INT([.F30])&lt;10; INT([.F30])&gt;55)); [.$Q$5]; &quot;&quot;); &quot;&quot;) &amp; &quot; &quot; &amp; IFNA(IF(AND(VLOOKUP([.D30]; [Selection_Lists.$A$4:.$B$17]; 2; FALSE)&lt;1.5; INT([.F30])&gt;45); [.$Q$6]; &quot;&quot;); &quot;&quot;) &amp; &quot; &quot; &amp; IFNA(IF(AND(OR([.G30]=&quot;X&quot;;[.H30]=&quot;X&quot;); OR(VLOOKUP([.D30]; [Selection_Lists.$A$4:.$B$17]; 2; FALSE)&lt;0.75; INT([.F3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59"/>
          <table:table-cell table:style-name="ce116"/>
          <table:table-cell table:style-name="ce353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31]/[.D31])*(1+IF([.G31]=&quot;X&quot;; 0.75; 0) +IF([.H31]=&quot;X&quot;; 0.5; 0) + IF([.I31]=&quot;X&quot;; 0.25; 0) +IF([.F31]&gt;45; 0.125; 0)); &quot;&quot;)" table:style-name="ce330"/>
          <table:table-cell office:value-type="string" office:string-value="" table:formula="of:=IFERROR(([.F31]/[.D31])*(1+IF([.G31]=&quot;X&quot;; 0.75; 0) +IF([.H31]=&quot;X&quot;; 0.5; 0) + IF([.I31]=&quot;X&quot;; 0.25; 0) + IF([.J31]=&quot;X&quot;; 0.25; 0) + IF([.K31]=&quot;X&quot;; 0.25; 0)+IF([.F31]&gt;45; 0.125; 0)); &quot;&quot;)" table:style-name="ce333"/>
          <table:table-cell office:value-type="string" office:string-value="  " table:formula="of:=IFNA(IF(OR([.L31]&gt;50; OR(OR(VLOOKUP([.D31];[Selection_Lists.$A$4:.$B$17]; 2; FALSE)&lt;3/8; VLOOKUP([.D31]; [Selection_Lists.$A$4:.$B$17]; 2; FALSE)&gt;2)); OR(INT([.F31])&lt;10; INT([.F31])&gt;55)); [.$Q$5]; &quot;&quot;); &quot;&quot;) &amp; &quot; &quot; &amp; IFNA(IF(AND(VLOOKUP([.D31]; [Selection_Lists.$A$4:.$B$17]; 2; FALSE)&lt;1.5; INT([.F31])&gt;45); [.$Q$6]; &quot;&quot;); &quot;&quot;) &amp; &quot; &quot; &amp; IFNA(IF(AND(OR([.G31]=&quot;X&quot;;[.H31]=&quot;X&quot;); OR(VLOOKUP([.D31]; [Selection_Lists.$A$4:.$B$17]; 2; FALSE)&lt;0.75; INT([.F3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7"/>
          <table:table-cell table:style-name="ce118"/>
          <table:table-cell table:style-name="ce354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32]/[.D32])*(1+IF([.G32]=&quot;X&quot;; 0.75; 0) +IF([.H32]=&quot;X&quot;; 0.5; 0) + IF([.I32]=&quot;X&quot;; 0.25; 0) +IF([.F32]&gt;45; 0.125; 0)); &quot;&quot;)" table:style-name="ce331"/>
          <table:table-cell office:value-type="string" office:string-value="" table:formula="of:=IFERROR(([.F32]/[.D32])*(1+IF([.G32]=&quot;X&quot;; 0.75; 0) +IF([.H32]=&quot;X&quot;; 0.5; 0) + IF([.I32]=&quot;X&quot;; 0.25; 0) + IF([.J32]=&quot;X&quot;; 0.25; 0) + IF([.K32]=&quot;X&quot;; 0.25; 0)+IF([.F32]&gt;45; 0.125; 0)); &quot;&quot;)" table:style-name="ce334"/>
          <table:table-cell office:value-type="string" office:string-value="  " table:formula="of:=IFNA(IF(OR([.L32]&gt;50; OR(OR(VLOOKUP([.D32];[Selection_Lists.$A$4:.$B$17]; 2; FALSE)&lt;3/8; VLOOKUP([.D32]; [Selection_Lists.$A$4:.$B$17]; 2; FALSE)&gt;2)); OR(INT([.F32])&lt;10; INT([.F32])&gt;55)); [.$Q$5]; &quot;&quot;); &quot;&quot;) &amp; &quot; &quot; &amp; IFNA(IF(AND(VLOOKUP([.D32]; [Selection_Lists.$A$4:.$B$17]; 2; FALSE)&lt;1.5; INT([.F32])&gt;45); [.$Q$6]; &quot;&quot;); &quot;&quot;) &amp; &quot; &quot; &amp; IFNA(IF(AND(OR([.G32]=&quot;X&quot;;[.H32]=&quot;X&quot;); OR(VLOOKUP([.D32]; [Selection_Lists.$A$4:.$B$17]; 2; FALSE)&lt;0.75; INT([.F3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8"/>
          <table:table-cell table:style-name="ce120"/>
          <table:table-cell table:style-name="ce355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33]/[.D33])*(1+IF([.G33]=&quot;X&quot;; 0.75; 0) +IF([.H33]=&quot;X&quot;; 0.5; 0) + IF([.I33]=&quot;X&quot;; 0.25; 0) +IF([.F33]&gt;45; 0.125; 0)); &quot;&quot;)" table:style-name="ce332"/>
          <table:table-cell office:value-type="string" office:string-value="" table:formula="of:=IFERROR(([.F33]/[.D33])*(1+IF([.G33]=&quot;X&quot;; 0.75; 0) +IF([.H33]=&quot;X&quot;; 0.5; 0) + IF([.I33]=&quot;X&quot;; 0.25; 0) + IF([.J33]=&quot;X&quot;; 0.25; 0) + IF([.K33]=&quot;X&quot;; 0.25; 0)+IF([.F33]&gt;45; 0.125; 0)); &quot;&quot;)" table:style-name="ce335"/>
          <table:table-cell office:value-type="string" office:string-value="  " table:formula="of:=IFNA(IF(OR([.L33]&gt;50; OR(OR(VLOOKUP([.D33];[Selection_Lists.$A$4:.$B$17]; 2; FALSE)&lt;3/8; VLOOKUP([.D33]; [Selection_Lists.$A$4:.$B$17]; 2; FALSE)&gt;2)); OR(INT([.F33])&lt;10; INT([.F33])&gt;55)); [.$Q$5]; &quot;&quot;); &quot;&quot;) &amp; &quot; &quot; &amp; IFNA(IF(AND(VLOOKUP([.D33]; [Selection_Lists.$A$4:.$B$17]; 2; FALSE)&lt;1.5; INT([.F33])&gt;45); [.$Q$6]; &quot;&quot;); &quot;&quot;) &amp; &quot; &quot; &amp; IFNA(IF(AND(OR([.G33]=&quot;X&quot;;[.H33]=&quot;X&quot;); OR(VLOOKUP([.D33]; [Selection_Lists.$A$4:.$B$17]; 2; FALSE)&lt;0.75; INT([.F3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34]/[.D34])*(1+IF([.G34]=&quot;X&quot;; 0.75; 0) +IF([.H34]=&quot;X&quot;; 0.5; 0) + IF([.I34]=&quot;X&quot;; 0.25; 0) +IF([.F34]&gt;45; 0.125; 0)); &quot;&quot;)" table:style-name="ce330"/>
          <table:table-cell office:value-type="string" office:string-value="" table:formula="of:=IFERROR(([.F34]/[.D34])*(1+IF([.G34]=&quot;X&quot;; 0.75; 0) +IF([.H34]=&quot;X&quot;; 0.5; 0) + IF([.I34]=&quot;X&quot;; 0.25; 0) + IF([.J34]=&quot;X&quot;; 0.25; 0) + IF([.K34]=&quot;X&quot;; 0.25; 0)+IF([.F34]&gt;45; 0.125; 0)); &quot;&quot;)" table:style-name="ce333"/>
          <table:table-cell office:value-type="string" office:string-value="  " table:formula="of:=IFNA(IF(OR([.L34]&gt;50; OR(OR(VLOOKUP([.D34];[Selection_Lists.$A$4:.$B$17]; 2; FALSE)&lt;3/8; VLOOKUP([.D34]; [Selection_Lists.$A$4:.$B$17]; 2; FALSE)&gt;2)); OR(INT([.F34])&lt;10; INT([.F34])&gt;55)); [.$Q$5]; &quot;&quot;); &quot;&quot;) &amp; &quot; &quot; &amp; IFNA(IF(AND(VLOOKUP([.D34]; [Selection_Lists.$A$4:.$B$17]; 2; FALSE)&lt;1.5; INT([.F34])&gt;45); [.$Q$6]; &quot;&quot;); &quot;&quot;) &amp; &quot; &quot; &amp; IFNA(IF(AND(OR([.G34]=&quot;X&quot;;[.H34]=&quot;X&quot;); OR(VLOOKUP([.D34]; [Selection_Lists.$A$4:.$B$17]; 2; FALSE)&lt;0.75; INT([.F3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35]/[.D35])*(1+IF([.G35]=&quot;X&quot;; 0.75; 0) +IF([.H35]=&quot;X&quot;; 0.5; 0) + IF([.I35]=&quot;X&quot;; 0.25; 0) +IF([.F35]&gt;45; 0.125; 0)); &quot;&quot;)" table:style-name="ce331"/>
          <table:table-cell office:value-type="string" office:string-value="" table:formula="of:=IFERROR(([.F35]/[.D35])*(1+IF([.G35]=&quot;X&quot;; 0.75; 0) +IF([.H35]=&quot;X&quot;; 0.5; 0) + IF([.I35]=&quot;X&quot;; 0.25; 0) + IF([.J35]=&quot;X&quot;; 0.25; 0) + IF([.K35]=&quot;X&quot;; 0.25; 0)+IF([.F35]&gt;45; 0.125; 0)); &quot;&quot;)" table:style-name="ce334"/>
          <table:table-cell office:value-type="string" office:string-value="  " table:formula="of:=IFNA(IF(OR([.L35]&gt;50; OR(OR(VLOOKUP([.D35];[Selection_Lists.$A$4:.$B$17]; 2; FALSE)&lt;3/8; VLOOKUP([.D35]; [Selection_Lists.$A$4:.$B$17]; 2; FALSE)&gt;2)); OR(INT([.F35])&lt;10; INT([.F35])&gt;55)); [.$Q$5]; &quot;&quot;); &quot;&quot;) &amp; &quot; &quot; &amp; IFNA(IF(AND(VLOOKUP([.D35]; [Selection_Lists.$A$4:.$B$17]; 2; FALSE)&lt;1.5; INT([.F35])&gt;45); [.$Q$6]; &quot;&quot;); &quot;&quot;) &amp; &quot; &quot; &amp; IFNA(IF(AND(OR([.G35]=&quot;X&quot;;[.H35]=&quot;X&quot;); OR(VLOOKUP([.D35]; [Selection_Lists.$A$4:.$B$17]; 2; FALSE)&lt;0.75; INT([.F3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36]/[.D36])*(1+IF([.G36]=&quot;X&quot;; 0.75; 0) +IF([.H36]=&quot;X&quot;; 0.5; 0) + IF([.I36]=&quot;X&quot;; 0.25; 0) +IF([.F36]&gt;45; 0.125; 0)); &quot;&quot;)" table:style-name="ce332"/>
          <table:table-cell office:value-type="string" office:string-value="" table:formula="of:=IFERROR(([.F36]/[.D36])*(1+IF([.G36]=&quot;X&quot;; 0.75; 0) +IF([.H36]=&quot;X&quot;; 0.5; 0) + IF([.I36]=&quot;X&quot;; 0.25; 0) + IF([.J36]=&quot;X&quot;; 0.25; 0) + IF([.K36]=&quot;X&quot;; 0.25; 0)+IF([.F36]&gt;45; 0.125; 0)); &quot;&quot;)" table:style-name="ce335"/>
          <table:table-cell office:value-type="string" office:string-value="  " table:formula="of:=IFNA(IF(OR([.L36]&gt;50; OR(OR(VLOOKUP([.D36];[Selection_Lists.$A$4:.$B$17]; 2; FALSE)&lt;3/8; VLOOKUP([.D36]; [Selection_Lists.$A$4:.$B$17]; 2; FALSE)&gt;2)); OR(INT([.F36])&lt;10; INT([.F36])&gt;55)); [.$Q$5]; &quot;&quot;); &quot;&quot;) &amp; &quot; &quot; &amp; IFNA(IF(AND(VLOOKUP([.D36]; [Selection_Lists.$A$4:.$B$17]; 2; FALSE)&lt;1.5; INT([.F36])&gt;45); [.$Q$6]; &quot;&quot;); &quot;&quot;) &amp; &quot; &quot; &amp; IFNA(IF(AND(OR([.G36]=&quot;X&quot;;[.H36]=&quot;X&quot;); OR(VLOOKUP([.D36]; [Selection_Lists.$A$4:.$B$17]; 2; FALSE)&lt;0.75; INT([.F3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37]/[.D37])*(1+IF([.G37]=&quot;X&quot;; 0.75; 0) +IF([.H37]=&quot;X&quot;; 0.5; 0) + IF([.I37]=&quot;X&quot;; 0.25; 0) +IF([.F37]&gt;45; 0.125; 0)); &quot;&quot;)" table:style-name="ce330"/>
          <table:table-cell office:value-type="string" office:string-value="" table:formula="of:=IFERROR(([.F37]/[.D37])*(1+IF([.G37]=&quot;X&quot;; 0.75; 0) +IF([.H37]=&quot;X&quot;; 0.5; 0) + IF([.I37]=&quot;X&quot;; 0.25; 0) + IF([.J37]=&quot;X&quot;; 0.25; 0) + IF([.K37]=&quot;X&quot;; 0.25; 0)+IF([.F37]&gt;45; 0.125; 0)); &quot;&quot;)" table:style-name="ce333"/>
          <table:table-cell office:value-type="string" office:string-value="  " table:formula="of:=IFNA(IF(OR([.L37]&gt;50; OR(OR(VLOOKUP([.D37];[Selection_Lists.$A$4:.$B$17]; 2; FALSE)&lt;3/8; VLOOKUP([.D37]; [Selection_Lists.$A$4:.$B$17]; 2; FALSE)&gt;2)); OR(INT([.F37])&lt;10; INT([.F37])&gt;55)); [.$Q$5]; &quot;&quot;); &quot;&quot;) &amp; &quot; &quot; &amp; IFNA(IF(AND(VLOOKUP([.D37]; [Selection_Lists.$A$4:.$B$17]; 2; FALSE)&lt;1.5; INT([.F37])&gt;45); [.$Q$6]; &quot;&quot;); &quot;&quot;) &amp; &quot; &quot; &amp; IFNA(IF(AND(OR([.G37]=&quot;X&quot;;[.H37]=&quot;X&quot;); OR(VLOOKUP([.D37]; [Selection_Lists.$A$4:.$B$17]; 2; FALSE)&lt;0.75; INT([.F3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38]/[.D38])*(1+IF([.G38]=&quot;X&quot;; 0.75; 0) +IF([.H38]=&quot;X&quot;; 0.5; 0) + IF([.I38]=&quot;X&quot;; 0.25; 0) +IF([.F38]&gt;45; 0.125; 0)); &quot;&quot;)" table:style-name="ce331"/>
          <table:table-cell office:value-type="string" office:string-value="" table:formula="of:=IFERROR(([.F38]/[.D38])*(1+IF([.G38]=&quot;X&quot;; 0.75; 0) +IF([.H38]=&quot;X&quot;; 0.5; 0) + IF([.I38]=&quot;X&quot;; 0.25; 0) + IF([.J38]=&quot;X&quot;; 0.25; 0) + IF([.K38]=&quot;X&quot;; 0.25; 0)+IF([.F38]&gt;45; 0.125; 0)); &quot;&quot;)" table:style-name="ce334"/>
          <table:table-cell office:value-type="string" office:string-value="  " table:formula="of:=IFNA(IF(OR([.L38]&gt;50; OR(OR(VLOOKUP([.D38];[Selection_Lists.$A$4:.$B$17]; 2; FALSE)&lt;3/8; VLOOKUP([.D38]; [Selection_Lists.$A$4:.$B$17]; 2; FALSE)&gt;2)); OR(INT([.F38])&lt;10; INT([.F38])&gt;55)); [.$Q$5]; &quot;&quot;); &quot;&quot;) &amp; &quot; &quot; &amp; IFNA(IF(AND(VLOOKUP([.D38]; [Selection_Lists.$A$4:.$B$17]; 2; FALSE)&lt;1.5; INT([.F38])&gt;45); [.$Q$6]; &quot;&quot;); &quot;&quot;) &amp; &quot; &quot; &amp; IFNA(IF(AND(OR([.G38]=&quot;X&quot;;[.H38]=&quot;X&quot;); OR(VLOOKUP([.D38]; [Selection_Lists.$A$4:.$B$17]; 2; FALSE)&lt;0.75; INT([.F3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39]/[.D39])*(1+IF([.G39]=&quot;X&quot;; 0.75; 0) +IF([.H39]=&quot;X&quot;; 0.5; 0) + IF([.I39]=&quot;X&quot;; 0.25; 0) +IF([.F39]&gt;45; 0.125; 0)); &quot;&quot;)" table:style-name="ce332"/>
          <table:table-cell office:value-type="string" office:string-value="" table:formula="of:=IFERROR(([.F39]/[.D39])*(1+IF([.G39]=&quot;X&quot;; 0.75; 0) +IF([.H39]=&quot;X&quot;; 0.5; 0) + IF([.I39]=&quot;X&quot;; 0.25; 0) + IF([.J39]=&quot;X&quot;; 0.25; 0) + IF([.K39]=&quot;X&quot;; 0.25; 0)+IF([.F39]&gt;45; 0.125; 0)); &quot;&quot;)" table:style-name="ce335"/>
          <table:table-cell office:value-type="string" office:string-value="  " table:formula="of:=IFNA(IF(OR([.L39]&gt;50; OR(OR(VLOOKUP([.D39];[Selection_Lists.$A$4:.$B$17]; 2; FALSE)&lt;3/8; VLOOKUP([.D39]; [Selection_Lists.$A$4:.$B$17]; 2; FALSE)&gt;2)); OR(INT([.F39])&lt;10; INT([.F39])&gt;55)); [.$Q$5]; &quot;&quot;); &quot;&quot;) &amp; &quot; &quot; &amp; IFNA(IF(AND(VLOOKUP([.D39]; [Selection_Lists.$A$4:.$B$17]; 2; FALSE)&lt;1.5; INT([.F39])&gt;45); [.$Q$6]; &quot;&quot;); &quot;&quot;) &amp; &quot; &quot; &amp; IFNA(IF(AND(OR([.G39]=&quot;X&quot;;[.H39]=&quot;X&quot;); OR(VLOOKUP([.D39]; [Selection_Lists.$A$4:.$B$17]; 2; FALSE)&lt;0.75; INT([.F3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40]/[.D40])*(1+IF([.G40]=&quot;X&quot;; 0.75; 0) +IF([.H40]=&quot;X&quot;; 0.5; 0) + IF([.I40]=&quot;X&quot;; 0.25; 0) +IF([.F40]&gt;45; 0.125; 0)); &quot;&quot;)" table:style-name="ce330"/>
          <table:table-cell office:value-type="string" office:string-value="" table:formula="of:=IFERROR(([.F40]/[.D40])*(1+IF([.G40]=&quot;X&quot;; 0.75; 0) +IF([.H40]=&quot;X&quot;; 0.5; 0) + IF([.I40]=&quot;X&quot;; 0.25; 0) + IF([.J40]=&quot;X&quot;; 0.25; 0) + IF([.K40]=&quot;X&quot;; 0.25; 0)+IF([.F40]&gt;45; 0.125; 0)); &quot;&quot;)" table:style-name="ce333"/>
          <table:table-cell office:value-type="string" office:string-value="  " table:formula="of:=IFNA(IF(OR([.L40]&gt;50; OR(OR(VLOOKUP([.D40];[Selection_Lists.$A$4:.$B$17]; 2; FALSE)&lt;3/8; VLOOKUP([.D40]; [Selection_Lists.$A$4:.$B$17]; 2; FALSE)&gt;2)); OR(INT([.F40])&lt;10; INT([.F40])&gt;55)); [.$Q$5]; &quot;&quot;); &quot;&quot;) &amp; &quot; &quot; &amp; IFNA(IF(AND(VLOOKUP([.D40]; [Selection_Lists.$A$4:.$B$17]; 2; FALSE)&lt;1.5; INT([.F40])&gt;45); [.$Q$6]; &quot;&quot;); &quot;&quot;) &amp; &quot; &quot; &amp; IFNA(IF(AND(OR([.G40]=&quot;X&quot;;[.H40]=&quot;X&quot;); OR(VLOOKUP([.D40]; [Selection_Lists.$A$4:.$B$17]; 2; FALSE)&lt;0.75; INT([.F4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41]/[.D41])*(1+IF([.G41]=&quot;X&quot;; 0.75; 0) +IF([.H41]=&quot;X&quot;; 0.5; 0) + IF([.I41]=&quot;X&quot;; 0.25; 0) +IF([.F41]&gt;45; 0.125; 0)); &quot;&quot;)" table:style-name="ce331"/>
          <table:table-cell office:value-type="string" office:string-value="" table:formula="of:=IFERROR(([.F41]/[.D41])*(1+IF([.G41]=&quot;X&quot;; 0.75; 0) +IF([.H41]=&quot;X&quot;; 0.5; 0) + IF([.I41]=&quot;X&quot;; 0.25; 0) + IF([.J41]=&quot;X&quot;; 0.25; 0) + IF([.K41]=&quot;X&quot;; 0.25; 0)+IF([.F41]&gt;45; 0.125; 0)); &quot;&quot;)" table:style-name="ce334"/>
          <table:table-cell office:value-type="string" office:string-value="  " table:formula="of:=IFNA(IF(OR([.L41]&gt;50; OR(OR(VLOOKUP([.D41];[Selection_Lists.$A$4:.$B$17]; 2; FALSE)&lt;3/8; VLOOKUP([.D41]; [Selection_Lists.$A$4:.$B$17]; 2; FALSE)&gt;2)); OR(INT([.F41])&lt;10; INT([.F41])&gt;55)); [.$Q$5]; &quot;&quot;); &quot;&quot;) &amp; &quot; &quot; &amp; IFNA(IF(AND(VLOOKUP([.D41]; [Selection_Lists.$A$4:.$B$17]; 2; FALSE)&lt;1.5; INT([.F41])&gt;45); [.$Q$6]; &quot;&quot;); &quot;&quot;) &amp; &quot; &quot; &amp; IFNA(IF(AND(OR([.G41]=&quot;X&quot;;[.H41]=&quot;X&quot;); OR(VLOOKUP([.D41]; [Selection_Lists.$A$4:.$B$17]; 2; FALSE)&lt;0.75; INT([.F4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42]/[.D42])*(1+IF([.G42]=&quot;X&quot;; 0.75; 0) +IF([.H42]=&quot;X&quot;; 0.5; 0) + IF([.I42]=&quot;X&quot;; 0.25; 0) +IF([.F42]&gt;45; 0.125; 0)); &quot;&quot;)" table:style-name="ce332"/>
          <table:table-cell office:value-type="string" office:string-value="" table:formula="of:=IFERROR(([.F42]/[.D42])*(1+IF([.G42]=&quot;X&quot;; 0.75; 0) +IF([.H42]=&quot;X&quot;; 0.5; 0) + IF([.I42]=&quot;X&quot;; 0.25; 0) + IF([.J42]=&quot;X&quot;; 0.25; 0) + IF([.K42]=&quot;X&quot;; 0.25; 0)+IF([.F42]&gt;45; 0.125; 0)); &quot;&quot;)" table:style-name="ce335"/>
          <table:table-cell office:value-type="string" office:string-value="  " table:formula="of:=IFNA(IF(OR([.L42]&gt;50; OR(OR(VLOOKUP([.D42];[Selection_Lists.$A$4:.$B$17]; 2; FALSE)&lt;3/8; VLOOKUP([.D42]; [Selection_Lists.$A$4:.$B$17]; 2; FALSE)&gt;2)); OR(INT([.F42])&lt;10; INT([.F42])&gt;55)); [.$Q$5]; &quot;&quot;); &quot;&quot;) &amp; &quot; &quot; &amp; IFNA(IF(AND(VLOOKUP([.D42]; [Selection_Lists.$A$4:.$B$17]; 2; FALSE)&lt;1.5; INT([.F42])&gt;45); [.$Q$6]; &quot;&quot;); &quot;&quot;) &amp; &quot; &quot; &amp; IFNA(IF(AND(OR([.G42]=&quot;X&quot;;[.H42]=&quot;X&quot;); OR(VLOOKUP([.D42]; [Selection_Lists.$A$4:.$B$17]; 2; FALSE)&lt;0.75; INT([.F4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43]/[.D43])*(1+IF([.G43]=&quot;X&quot;; 0.75; 0) +IF([.H43]=&quot;X&quot;; 0.5; 0) + IF([.I43]=&quot;X&quot;; 0.25; 0) +IF([.F43]&gt;45; 0.125; 0)); &quot;&quot;)" table:style-name="ce330"/>
          <table:table-cell office:value-type="string" office:string-value="" table:formula="of:=IFERROR(([.F43]/[.D43])*(1+IF([.G43]=&quot;X&quot;; 0.75; 0) +IF([.H43]=&quot;X&quot;; 0.5; 0) + IF([.I43]=&quot;X&quot;; 0.25; 0) + IF([.J43]=&quot;X&quot;; 0.25; 0) + IF([.K43]=&quot;X&quot;; 0.25; 0)+IF([.F43]&gt;45; 0.125; 0)); &quot;&quot;)" table:style-name="ce333"/>
          <table:table-cell office:value-type="string" office:string-value="  " table:formula="of:=IFNA(IF(OR([.L43]&gt;50; OR(OR(VLOOKUP([.D43];[Selection_Lists.$A$4:.$B$17]; 2; FALSE)&lt;3/8; VLOOKUP([.D43]; [Selection_Lists.$A$4:.$B$17]; 2; FALSE)&gt;2)); OR(INT([.F43])&lt;10; INT([.F43])&gt;55)); [.$Q$5]; &quot;&quot;); &quot;&quot;) &amp; &quot; &quot; &amp; IFNA(IF(AND(VLOOKUP([.D43]; [Selection_Lists.$A$4:.$B$17]; 2; FALSE)&lt;1.5; INT([.F43])&gt;45); [.$Q$6]; &quot;&quot;); &quot;&quot;) &amp; &quot; &quot; &amp; IFNA(IF(AND(OR([.G43]=&quot;X&quot;;[.H43]=&quot;X&quot;); OR(VLOOKUP([.D43]; [Selection_Lists.$A$4:.$B$17]; 2; FALSE)&lt;0.75; INT([.F4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44]/[.D44])*(1+IF([.G44]=&quot;X&quot;; 0.75; 0) +IF([.H44]=&quot;X&quot;; 0.5; 0) + IF([.I44]=&quot;X&quot;; 0.25; 0) +IF([.F44]&gt;45; 0.125; 0)); &quot;&quot;)" table:style-name="ce331"/>
          <table:table-cell office:value-type="string" office:string-value="" table:formula="of:=IFERROR(([.F44]/[.D44])*(1+IF([.G44]=&quot;X&quot;; 0.75; 0) +IF([.H44]=&quot;X&quot;; 0.5; 0) + IF([.I44]=&quot;X&quot;; 0.25; 0) + IF([.J44]=&quot;X&quot;; 0.25; 0) + IF([.K44]=&quot;X&quot;; 0.25; 0)+IF([.F44]&gt;45; 0.125; 0)); &quot;&quot;)" table:style-name="ce334"/>
          <table:table-cell office:value-type="string" office:string-value="  " table:formula="of:=IFNA(IF(OR([.L44]&gt;50; OR(OR(VLOOKUP([.D44];[Selection_Lists.$A$4:.$B$17]; 2; FALSE)&lt;3/8; VLOOKUP([.D44]; [Selection_Lists.$A$4:.$B$17]; 2; FALSE)&gt;2)); OR(INT([.F44])&lt;10; INT([.F44])&gt;55)); [.$Q$5]; &quot;&quot;); &quot;&quot;) &amp; &quot; &quot; &amp; IFNA(IF(AND(VLOOKUP([.D44]; [Selection_Lists.$A$4:.$B$17]; 2; FALSE)&lt;1.5; INT([.F44])&gt;45); [.$Q$6]; &quot;&quot;); &quot;&quot;) &amp; &quot; &quot; &amp; IFNA(IF(AND(OR([.G44]=&quot;X&quot;;[.H44]=&quot;X&quot;); OR(VLOOKUP([.D44]; [Selection_Lists.$A$4:.$B$17]; 2; FALSE)&lt;0.75; INT([.F4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45]/[.D45])*(1+IF([.G45]=&quot;X&quot;; 0.75; 0) +IF([.H45]=&quot;X&quot;; 0.5; 0) + IF([.I45]=&quot;X&quot;; 0.25; 0) +IF([.F45]&gt;45; 0.125; 0)); &quot;&quot;)" table:style-name="ce332"/>
          <table:table-cell office:value-type="string" office:string-value="" table:formula="of:=IFERROR(([.F45]/[.D45])*(1+IF([.G45]=&quot;X&quot;; 0.75; 0) +IF([.H45]=&quot;X&quot;; 0.5; 0) + IF([.I45]=&quot;X&quot;; 0.25; 0) + IF([.J45]=&quot;X&quot;; 0.25; 0) + IF([.K45]=&quot;X&quot;; 0.25; 0)+IF([.F45]&gt;45; 0.125; 0)); &quot;&quot;)" table:style-name="ce335"/>
          <table:table-cell office:value-type="string" office:string-value="  " table:formula="of:=IFNA(IF(OR([.L45]&gt;50; OR(OR(VLOOKUP([.D45];[Selection_Lists.$A$4:.$B$17]; 2; FALSE)&lt;3/8; VLOOKUP([.D45]; [Selection_Lists.$A$4:.$B$17]; 2; FALSE)&gt;2)); OR(INT([.F45])&lt;10; INT([.F45])&gt;55)); [.$Q$5]; &quot;&quot;); &quot;&quot;) &amp; &quot; &quot; &amp; IFNA(IF(AND(VLOOKUP([.D45]; [Selection_Lists.$A$4:.$B$17]; 2; FALSE)&lt;1.5; INT([.F45])&gt;45); [.$Q$6]; &quot;&quot;); &quot;&quot;) &amp; &quot; &quot; &amp; IFNA(IF(AND(OR([.G45]=&quot;X&quot;;[.H45]=&quot;X&quot;); OR(VLOOKUP([.D45]; [Selection_Lists.$A$4:.$B$17]; 2; FALSE)&lt;0.75; INT([.F4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46]/[.D46])*(1+IF([.G46]=&quot;X&quot;; 0.75; 0) +IF([.H46]=&quot;X&quot;; 0.5; 0) + IF([.I46]=&quot;X&quot;; 0.25; 0) +IF([.F46]&gt;45; 0.125; 0)); &quot;&quot;)" table:style-name="ce330"/>
          <table:table-cell office:value-type="string" office:string-value="" table:formula="of:=IFERROR(([.F46]/[.D46])*(1+IF([.G46]=&quot;X&quot;; 0.75; 0) +IF([.H46]=&quot;X&quot;; 0.5; 0) + IF([.I46]=&quot;X&quot;; 0.25; 0) + IF([.J46]=&quot;X&quot;; 0.25; 0) + IF([.K46]=&quot;X&quot;; 0.25; 0)+IF([.F46]&gt;45; 0.125; 0)); &quot;&quot;)" table:style-name="ce333"/>
          <table:table-cell office:value-type="string" office:string-value="  " table:formula="of:=IFNA(IF(OR([.L46]&gt;50; OR(OR(VLOOKUP([.D46];[Selection_Lists.$A$4:.$B$17]; 2; FALSE)&lt;3/8; VLOOKUP([.D46]; [Selection_Lists.$A$4:.$B$17]; 2; FALSE)&gt;2)); OR(INT([.F46])&lt;10; INT([.F46])&gt;55)); [.$Q$5]; &quot;&quot;); &quot;&quot;) &amp; &quot; &quot; &amp; IFNA(IF(AND(VLOOKUP([.D46]; [Selection_Lists.$A$4:.$B$17]; 2; FALSE)&lt;1.5; INT([.F46])&gt;45); [.$Q$6]; &quot;&quot;); &quot;&quot;) &amp; &quot; &quot; &amp; IFNA(IF(AND(OR([.G46]=&quot;X&quot;;[.H46]=&quot;X&quot;); OR(VLOOKUP([.D46]; [Selection_Lists.$A$4:.$B$17]; 2; FALSE)&lt;0.75; INT([.F4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47]/[.D47])*(1+IF([.G47]=&quot;X&quot;; 0.75; 0) +IF([.H47]=&quot;X&quot;; 0.5; 0) + IF([.I47]=&quot;X&quot;; 0.25; 0) +IF([.F47]&gt;45; 0.125; 0)); &quot;&quot;)" table:style-name="ce331"/>
          <table:table-cell office:value-type="string" office:string-value="" table:formula="of:=IFERROR(([.F47]/[.D47])*(1+IF([.G47]=&quot;X&quot;; 0.75; 0) +IF([.H47]=&quot;X&quot;; 0.5; 0) + IF([.I47]=&quot;X&quot;; 0.25; 0) + IF([.J47]=&quot;X&quot;; 0.25; 0) + IF([.K47]=&quot;X&quot;; 0.25; 0)+IF([.F47]&gt;45; 0.125; 0)); &quot;&quot;)" table:style-name="ce334"/>
          <table:table-cell office:value-type="string" office:string-value="  " table:formula="of:=IFNA(IF(OR([.L47]&gt;50; OR(OR(VLOOKUP([.D47];[Selection_Lists.$A$4:.$B$17]; 2; FALSE)&lt;3/8; VLOOKUP([.D47]; [Selection_Lists.$A$4:.$B$17]; 2; FALSE)&gt;2)); OR(INT([.F47])&lt;10; INT([.F47])&gt;55)); [.$Q$5]; &quot;&quot;); &quot;&quot;) &amp; &quot; &quot; &amp; IFNA(IF(AND(VLOOKUP([.D47]; [Selection_Lists.$A$4:.$B$17]; 2; FALSE)&lt;1.5; INT([.F47])&gt;45); [.$Q$6]; &quot;&quot;); &quot;&quot;) &amp; &quot; &quot; &amp; IFNA(IF(AND(OR([.G47]=&quot;X&quot;;[.H47]=&quot;X&quot;); OR(VLOOKUP([.D47]; [Selection_Lists.$A$4:.$B$17]; 2; FALSE)&lt;0.75; INT([.F4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48]/[.D48])*(1+IF([.G48]=&quot;X&quot;; 0.75; 0) +IF([.H48]=&quot;X&quot;; 0.5; 0) + IF([.I48]=&quot;X&quot;; 0.25; 0) +IF([.F48]&gt;45; 0.125; 0)); &quot;&quot;)" table:style-name="ce332"/>
          <table:table-cell office:value-type="string" office:string-value="" table:formula="of:=IFERROR(([.F48]/[.D48])*(1+IF([.G48]=&quot;X&quot;; 0.75; 0) +IF([.H48]=&quot;X&quot;; 0.5; 0) + IF([.I48]=&quot;X&quot;; 0.25; 0) + IF([.J48]=&quot;X&quot;; 0.25; 0) + IF([.K48]=&quot;X&quot;; 0.25; 0)+IF([.F48]&gt;45; 0.125; 0)); &quot;&quot;)" table:style-name="ce335"/>
          <table:table-cell office:value-type="string" office:string-value="  " table:formula="of:=IFNA(IF(OR([.L48]&gt;50; OR(OR(VLOOKUP([.D48];[Selection_Lists.$A$4:.$B$17]; 2; FALSE)&lt;3/8; VLOOKUP([.D48]; [Selection_Lists.$A$4:.$B$17]; 2; FALSE)&gt;2)); OR(INT([.F48])&lt;10; INT([.F48])&gt;55)); [.$Q$5]; &quot;&quot;); &quot;&quot;) &amp; &quot; &quot; &amp; IFNA(IF(AND(VLOOKUP([.D48]; [Selection_Lists.$A$4:.$B$17]; 2; FALSE)&lt;1.5; INT([.F48])&gt;45); [.$Q$6]; &quot;&quot;); &quot;&quot;) &amp; &quot; &quot; &amp; IFNA(IF(AND(OR([.G48]=&quot;X&quot;;[.H48]=&quot;X&quot;); OR(VLOOKUP([.D48]; [Selection_Lists.$A$4:.$B$17]; 2; FALSE)&lt;0.75; INT([.F4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49]/[.D49])*(1+IF([.G49]=&quot;X&quot;; 0.75; 0) +IF([.H49]=&quot;X&quot;; 0.5; 0) + IF([.I49]=&quot;X&quot;; 0.25; 0) +IF([.F49]&gt;45; 0.125; 0)); &quot;&quot;)" table:style-name="ce330"/>
          <table:table-cell office:value-type="string" office:string-value="" table:formula="of:=IFERROR(([.F49]/[.D49])*(1+IF([.G49]=&quot;X&quot;; 0.75; 0) +IF([.H49]=&quot;X&quot;; 0.5; 0) + IF([.I49]=&quot;X&quot;; 0.25; 0) + IF([.J49]=&quot;X&quot;; 0.25; 0) + IF([.K49]=&quot;X&quot;; 0.25; 0)+IF([.F49]&gt;45; 0.125; 0)); &quot;&quot;)" table:style-name="ce333"/>
          <table:table-cell office:value-type="string" office:string-value="  " table:formula="of:=IFNA(IF(OR([.L49]&gt;50; OR(OR(VLOOKUP([.D49];[Selection_Lists.$A$4:.$B$17]; 2; FALSE)&lt;3/8; VLOOKUP([.D49]; [Selection_Lists.$A$4:.$B$17]; 2; FALSE)&gt;2)); OR(INT([.F49])&lt;10; INT([.F49])&gt;55)); [.$Q$5]; &quot;&quot;); &quot;&quot;) &amp; &quot; &quot; &amp; IFNA(IF(AND(VLOOKUP([.D49]; [Selection_Lists.$A$4:.$B$17]; 2; FALSE)&lt;1.5; INT([.F49])&gt;45); [.$Q$6]; &quot;&quot;); &quot;&quot;) &amp; &quot; &quot; &amp; IFNA(IF(AND(OR([.G49]=&quot;X&quot;;[.H49]=&quot;X&quot;); OR(VLOOKUP([.D49]; [Selection_Lists.$A$4:.$B$17]; 2; FALSE)&lt;0.75; INT([.F4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50]/[.D50])*(1+IF([.G50]=&quot;X&quot;; 0.75; 0) +IF([.H50]=&quot;X&quot;; 0.5; 0) + IF([.I50]=&quot;X&quot;; 0.25; 0) +IF([.F50]&gt;45; 0.125; 0)); &quot;&quot;)" table:style-name="ce331"/>
          <table:table-cell office:value-type="string" office:string-value="" table:formula="of:=IFERROR(([.F50]/[.D50])*(1+IF([.G50]=&quot;X&quot;; 0.75; 0) +IF([.H50]=&quot;X&quot;; 0.5; 0) + IF([.I50]=&quot;X&quot;; 0.25; 0) + IF([.J50]=&quot;X&quot;; 0.25; 0) + IF([.K50]=&quot;X&quot;; 0.25; 0)+IF([.F50]&gt;45; 0.125; 0)); &quot;&quot;)" table:style-name="ce334"/>
          <table:table-cell office:value-type="string" office:string-value="  " table:formula="of:=IFNA(IF(OR([.L50]&gt;50; OR(OR(VLOOKUP([.D50];[Selection_Lists.$A$4:.$B$17]; 2; FALSE)&lt;3/8; VLOOKUP([.D50]; [Selection_Lists.$A$4:.$B$17]; 2; FALSE)&gt;2)); OR(INT([.F50])&lt;10; INT([.F50])&gt;55)); [.$Q$5]; &quot;&quot;); &quot;&quot;) &amp; &quot; &quot; &amp; IFNA(IF(AND(VLOOKUP([.D50]; [Selection_Lists.$A$4:.$B$17]; 2; FALSE)&lt;1.5; INT([.F50])&gt;45); [.$Q$6]; &quot;&quot;); &quot;&quot;) &amp; &quot; &quot; &amp; IFNA(IF(AND(OR([.G50]=&quot;X&quot;;[.H50]=&quot;X&quot;); OR(VLOOKUP([.D50]; [Selection_Lists.$A$4:.$B$17]; 2; FALSE)&lt;0.75; INT([.F5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51]/[.D51])*(1+IF([.G51]=&quot;X&quot;; 0.75; 0) +IF([.H51]=&quot;X&quot;; 0.5; 0) + IF([.I51]=&quot;X&quot;; 0.25; 0) +IF([.F51]&gt;45; 0.125; 0)); &quot;&quot;)" table:style-name="ce332"/>
          <table:table-cell office:value-type="string" office:string-value="" table:formula="of:=IFERROR(([.F51]/[.D51])*(1+IF([.G51]=&quot;X&quot;; 0.75; 0) +IF([.H51]=&quot;X&quot;; 0.5; 0) + IF([.I51]=&quot;X&quot;; 0.25; 0) + IF([.J51]=&quot;X&quot;; 0.25; 0) + IF([.K51]=&quot;X&quot;; 0.25; 0)+IF([.F51]&gt;45; 0.125; 0)); &quot;&quot;)" table:style-name="ce335"/>
          <table:table-cell office:value-type="string" office:string-value="  " table:formula="of:=IFNA(IF(OR([.L51]&gt;50; OR(OR(VLOOKUP([.D51];[Selection_Lists.$A$4:.$B$17]; 2; FALSE)&lt;3/8; VLOOKUP([.D51]; [Selection_Lists.$A$4:.$B$17]; 2; FALSE)&gt;2)); OR(INT([.F51])&lt;10; INT([.F51])&gt;55)); [.$Q$5]; &quot;&quot;); &quot;&quot;) &amp; &quot; &quot; &amp; IFNA(IF(AND(VLOOKUP([.D51]; [Selection_Lists.$A$4:.$B$17]; 2; FALSE)&lt;1.5; INT([.F51])&gt;45); [.$Q$6]; &quot;&quot;); &quot;&quot;) &amp; &quot; &quot; &amp; IFNA(IF(AND(OR([.G51]=&quot;X&quot;;[.H51]=&quot;X&quot;); OR(VLOOKUP([.D51]; [Selection_Lists.$A$4:.$B$17]; 2; FALSE)&lt;0.75; INT([.F5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53">
            <text:p>17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52]/[.D52])*(1+IF([.G52]=&quot;X&quot;; 0.75; 0) +IF([.H52]=&quot;X&quot;; 0.5; 0) + IF([.I52]=&quot;X&quot;; 0.25; 0) +IF([.F52]&gt;45; 0.125; 0)); &quot;&quot;)" table:style-name="ce330"/>
          <table:table-cell office:value-type="string" office:string-value="" table:formula="of:=IFERROR(([.F52]/[.D52])*(1+IF([.G52]=&quot;X&quot;; 0.75; 0) +IF([.H52]=&quot;X&quot;; 0.5; 0) + IF([.I52]=&quot;X&quot;; 0.25; 0) + IF([.J52]=&quot;X&quot;; 0.25; 0) + IF([.K52]=&quot;X&quot;; 0.25; 0)+IF([.F52]&gt;45; 0.125; 0)); &quot;&quot;)" table:style-name="ce333"/>
          <table:table-cell office:value-type="string" office:string-value="  " table:formula="of:=IFNA(IF(OR([.L52]&gt;50; OR(OR(VLOOKUP([.D52];[Selection_Lists.$A$4:.$B$17]; 2; FALSE)&lt;3/8; VLOOKUP([.D52]; [Selection_Lists.$A$4:.$B$17]; 2; FALSE)&gt;2)); OR(INT([.F52])&lt;10; INT([.F52])&gt;55)); [.$Q$5]; &quot;&quot;); &quot;&quot;) &amp; &quot; &quot; &amp; IFNA(IF(AND(VLOOKUP([.D52]; [Selection_Lists.$A$4:.$B$17]; 2; FALSE)&lt;1.5; INT([.F52])&gt;45); [.$Q$6]; &quot;&quot;); &quot;&quot;) &amp; &quot; &quot; &amp; IFNA(IF(AND(OR([.G52]=&quot;X&quot;;[.H52]=&quot;X&quot;); OR(VLOOKUP([.D52]; [Selection_Lists.$A$4:.$B$17]; 2; FALSE)&lt;0.75; INT([.F5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53]/[.D53])*(1+IF([.G53]=&quot;X&quot;; 0.75; 0) +IF([.H53]=&quot;X&quot;; 0.5; 0) + IF([.I53]=&quot;X&quot;; 0.25; 0) +IF([.F53]&gt;45; 0.125; 0)); &quot;&quot;)" table:style-name="ce331"/>
          <table:table-cell office:value-type="string" office:string-value="" table:formula="of:=IFERROR(([.F53]/[.D53])*(1+IF([.G53]=&quot;X&quot;; 0.75; 0) +IF([.H53]=&quot;X&quot;; 0.5; 0) + IF([.I53]=&quot;X&quot;; 0.25; 0) + IF([.J53]=&quot;X&quot;; 0.25; 0) + IF([.K53]=&quot;X&quot;; 0.25; 0)+IF([.F53]&gt;45; 0.125; 0)); &quot;&quot;)" table:style-name="ce334"/>
          <table:table-cell office:value-type="string" office:string-value="  " table:formula="of:=IFNA(IF(OR([.L53]&gt;50; OR(OR(VLOOKUP([.D53];[Selection_Lists.$A$4:.$B$17]; 2; FALSE)&lt;3/8; VLOOKUP([.D53]; [Selection_Lists.$A$4:.$B$17]; 2; FALSE)&gt;2)); OR(INT([.F53])&lt;10; INT([.F53])&gt;55)); [.$Q$5]; &quot;&quot;); &quot;&quot;) &amp; &quot; &quot; &amp; IFNA(IF(AND(VLOOKUP([.D53]; [Selection_Lists.$A$4:.$B$17]; 2; FALSE)&lt;1.5; INT([.F53])&gt;45); [.$Q$6]; &quot;&quot;); &quot;&quot;) &amp; &quot; &quot; &amp; IFNA(IF(AND(OR([.G53]=&quot;X&quot;;[.H53]=&quot;X&quot;); OR(VLOOKUP([.D53]; [Selection_Lists.$A$4:.$B$17]; 2; FALSE)&lt;0.75; INT([.F5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54]/[.D54])*(1+IF([.G54]=&quot;X&quot;; 0.75; 0) +IF([.H54]=&quot;X&quot;; 0.5; 0) + IF([.I54]=&quot;X&quot;; 0.25; 0) +IF([.F54]&gt;45; 0.125; 0)); &quot;&quot;)" table:style-name="ce332"/>
          <table:table-cell office:value-type="string" office:string-value="" table:formula="of:=IFERROR(([.F54]/[.D54])*(1+IF([.G54]=&quot;X&quot;; 0.75; 0) +IF([.H54]=&quot;X&quot;; 0.5; 0) + IF([.I54]=&quot;X&quot;; 0.25; 0) + IF([.J54]=&quot;X&quot;; 0.25; 0) + IF([.K54]=&quot;X&quot;; 0.25; 0)+IF([.F54]&gt;45; 0.125; 0)); &quot;&quot;)" table:style-name="ce335"/>
          <table:table-cell office:value-type="string" office:string-value="  " table:formula="of:=IFNA(IF(OR([.L54]&gt;50; OR(OR(VLOOKUP([.D54];[Selection_Lists.$A$4:.$B$17]; 2; FALSE)&lt;3/8; VLOOKUP([.D54]; [Selection_Lists.$A$4:.$B$17]; 2; FALSE)&gt;2)); OR(INT([.F54])&lt;10; INT([.F54])&gt;55)); [.$Q$5]; &quot;&quot;); &quot;&quot;) &amp; &quot; &quot; &amp; IFNA(IF(AND(VLOOKUP([.D54]; [Selection_Lists.$A$4:.$B$17]; 2; FALSE)&lt;1.5; INT([.F54])&gt;45); [.$Q$6]; &quot;&quot;); &quot;&quot;) &amp; &quot; &quot; &amp; IFNA(IF(AND(OR([.G54]=&quot;X&quot;;[.H54]=&quot;X&quot;); OR(VLOOKUP([.D54]; [Selection_Lists.$A$4:.$B$17]; 2; FALSE)&lt;0.75; INT([.F5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55]/[.D55])*(1+IF([.G55]=&quot;X&quot;; 0.75; 0) +IF([.H55]=&quot;X&quot;; 0.5; 0) + IF([.I55]=&quot;X&quot;; 0.25; 0) +IF([.F55]&gt;45; 0.125; 0)); &quot;&quot;)" table:style-name="ce330"/>
          <table:table-cell office:value-type="string" office:string-value="" table:formula="of:=IFERROR(([.F55]/[.D55])*(1+IF([.G55]=&quot;X&quot;; 0.75; 0) +IF([.H55]=&quot;X&quot;; 0.5; 0) + IF([.I55]=&quot;X&quot;; 0.25; 0) + IF([.J55]=&quot;X&quot;; 0.25; 0) + IF([.K55]=&quot;X&quot;; 0.25; 0)+IF([.F55]&gt;45; 0.125; 0)); &quot;&quot;)" table:style-name="ce333"/>
          <table:table-cell office:value-type="string" office:string-value="  " table:formula="of:=IFNA(IF(OR([.L55]&gt;50; OR(OR(VLOOKUP([.D55];[Selection_Lists.$A$4:.$B$17]; 2; FALSE)&lt;3/8; VLOOKUP([.D55]; [Selection_Lists.$A$4:.$B$17]; 2; FALSE)&gt;2)); OR(INT([.F55])&lt;10; INT([.F55])&gt;55)); [.$Q$5]; &quot;&quot;); &quot;&quot;) &amp; &quot; &quot; &amp; IFNA(IF(AND(VLOOKUP([.D55]; [Selection_Lists.$A$4:.$B$17]; 2; FALSE)&lt;1.5; INT([.F55])&gt;45); [.$Q$6]; &quot;&quot;); &quot;&quot;) &amp; &quot; &quot; &amp; IFNA(IF(AND(OR([.G55]=&quot;X&quot;;[.H55]=&quot;X&quot;); OR(VLOOKUP([.D55]; [Selection_Lists.$A$4:.$B$17]; 2; FALSE)&lt;0.75; INT([.F5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56]/[.D56])*(1+IF([.G56]=&quot;X&quot;; 0.75; 0) +IF([.H56]=&quot;X&quot;; 0.5; 0) + IF([.I56]=&quot;X&quot;; 0.25; 0) +IF([.F56]&gt;45; 0.125; 0)); &quot;&quot;)" table:style-name="ce331"/>
          <table:table-cell office:value-type="string" office:string-value="" table:formula="of:=IFERROR(([.F56]/[.D56])*(1+IF([.G56]=&quot;X&quot;; 0.75; 0) +IF([.H56]=&quot;X&quot;; 0.5; 0) + IF([.I56]=&quot;X&quot;; 0.25; 0) + IF([.J56]=&quot;X&quot;; 0.25; 0) + IF([.K56]=&quot;X&quot;; 0.25; 0)+IF([.F56]&gt;45; 0.125; 0)); &quot;&quot;)" table:style-name="ce334"/>
          <table:table-cell office:value-type="string" office:string-value="  " table:formula="of:=IFNA(IF(OR([.L56]&gt;50; OR(OR(VLOOKUP([.D56];[Selection_Lists.$A$4:.$B$17]; 2; FALSE)&lt;3/8; VLOOKUP([.D56]; [Selection_Lists.$A$4:.$B$17]; 2; FALSE)&gt;2)); OR(INT([.F56])&lt;10; INT([.F56])&gt;55)); [.$Q$5]; &quot;&quot;); &quot;&quot;) &amp; &quot; &quot; &amp; IFNA(IF(AND(VLOOKUP([.D56]; [Selection_Lists.$A$4:.$B$17]; 2; FALSE)&lt;1.5; INT([.F56])&gt;45); [.$Q$6]; &quot;&quot;); &quot;&quot;) &amp; &quot; &quot; &amp; IFNA(IF(AND(OR([.G56]=&quot;X&quot;;[.H56]=&quot;X&quot;); OR(VLOOKUP([.D56]; [Selection_Lists.$A$4:.$B$17]; 2; FALSE)&lt;0.75; INT([.F5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57]/[.D57])*(1+IF([.G57]=&quot;X&quot;; 0.75; 0) +IF([.H57]=&quot;X&quot;; 0.5; 0) + IF([.I57]=&quot;X&quot;; 0.25; 0) +IF([.F57]&gt;45; 0.125; 0)); &quot;&quot;)" table:style-name="ce332"/>
          <table:table-cell office:value-type="string" office:string-value="" table:formula="of:=IFERROR(([.F57]/[.D57])*(1+IF([.G57]=&quot;X&quot;; 0.75; 0) +IF([.H57]=&quot;X&quot;; 0.5; 0) + IF([.I57]=&quot;X&quot;; 0.25; 0) + IF([.J57]=&quot;X&quot;; 0.25; 0) + IF([.K57]=&quot;X&quot;; 0.25; 0)+IF([.F57]&gt;45; 0.125; 0)); &quot;&quot;)" table:style-name="ce335"/>
          <table:table-cell office:value-type="string" office:string-value="  " table:formula="of:=IFNA(IF(OR([.L57]&gt;50; OR(OR(VLOOKUP([.D57];[Selection_Lists.$A$4:.$B$17]; 2; FALSE)&lt;3/8; VLOOKUP([.D57]; [Selection_Lists.$A$4:.$B$17]; 2; FALSE)&gt;2)); OR(INT([.F57])&lt;10; INT([.F57])&gt;55)); [.$Q$5]; &quot;&quot;); &quot;&quot;) &amp; &quot; &quot; &amp; IFNA(IF(AND(VLOOKUP([.D57]; [Selection_Lists.$A$4:.$B$17]; 2; FALSE)&lt;1.5; INT([.F57])&gt;45); [.$Q$6]; &quot;&quot;); &quot;&quot;) &amp; &quot; &quot; &amp; IFNA(IF(AND(OR([.G57]=&quot;X&quot;;[.H57]=&quot;X&quot;); OR(VLOOKUP([.D57]; [Selection_Lists.$A$4:.$B$17]; 2; FALSE)&lt;0.75; INT([.F5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58]/[.D58])*(1+IF([.G58]=&quot;X&quot;; 0.75; 0) +IF([.H58]=&quot;X&quot;; 0.5; 0) + IF([.I58]=&quot;X&quot;; 0.25; 0) +IF([.F58]&gt;45; 0.125; 0)); &quot;&quot;)" table:style-name="ce330"/>
          <table:table-cell office:value-type="string" office:string-value="" table:formula="of:=IFERROR(([.F58]/[.D58])*(1+IF([.G58]=&quot;X&quot;; 0.75; 0) +IF([.H58]=&quot;X&quot;; 0.5; 0) + IF([.I58]=&quot;X&quot;; 0.25; 0) + IF([.J58]=&quot;X&quot;; 0.25; 0) + IF([.K58]=&quot;X&quot;; 0.25; 0)+IF([.F58]&gt;45; 0.125; 0)); &quot;&quot;)" table:style-name="ce333"/>
          <table:table-cell office:value-type="string" office:string-value="  " table:formula="of:=IFNA(IF(OR([.L58]&gt;50; OR(OR(VLOOKUP([.D58];[Selection_Lists.$A$4:.$B$17]; 2; FALSE)&lt;3/8; VLOOKUP([.D58]; [Selection_Lists.$A$4:.$B$17]; 2; FALSE)&gt;2)); OR(INT([.F58])&lt;10; INT([.F58])&gt;55)); [.$Q$5]; &quot;&quot;); &quot;&quot;) &amp; &quot; &quot; &amp; IFNA(IF(AND(VLOOKUP([.D58]; [Selection_Lists.$A$4:.$B$17]; 2; FALSE)&lt;1.5; INT([.F58])&gt;45); [.$Q$6]; &quot;&quot;); &quot;&quot;) &amp; &quot; &quot; &amp; IFNA(IF(AND(OR([.G58]=&quot;X&quot;;[.H58]=&quot;X&quot;); OR(VLOOKUP([.D58]; [Selection_Lists.$A$4:.$B$17]; 2; FALSE)&lt;0.75; INT([.F5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59]/[.D59])*(1+IF([.G59]=&quot;X&quot;; 0.75; 0) +IF([.H59]=&quot;X&quot;; 0.5; 0) + IF([.I59]=&quot;X&quot;; 0.25; 0) +IF([.F59]&gt;45; 0.125; 0)); &quot;&quot;)" table:style-name="ce331"/>
          <table:table-cell office:value-type="string" office:string-value="" table:formula="of:=IFERROR(([.F59]/[.D59])*(1+IF([.G59]=&quot;X&quot;; 0.75; 0) +IF([.H59]=&quot;X&quot;; 0.5; 0) + IF([.I59]=&quot;X&quot;; 0.25; 0) + IF([.J59]=&quot;X&quot;; 0.25; 0) + IF([.K59]=&quot;X&quot;; 0.25; 0)+IF([.F59]&gt;45; 0.125; 0)); &quot;&quot;)" table:style-name="ce334"/>
          <table:table-cell office:value-type="string" office:string-value="  " table:formula="of:=IFNA(IF(OR([.L59]&gt;50; OR(OR(VLOOKUP([.D59];[Selection_Lists.$A$4:.$B$17]; 2; FALSE)&lt;3/8; VLOOKUP([.D59]; [Selection_Lists.$A$4:.$B$17]; 2; FALSE)&gt;2)); OR(INT([.F59])&lt;10; INT([.F59])&gt;55)); [.$Q$5]; &quot;&quot;); &quot;&quot;) &amp; &quot; &quot; &amp; IFNA(IF(AND(VLOOKUP([.D59]; [Selection_Lists.$A$4:.$B$17]; 2; FALSE)&lt;1.5; INT([.F59])&gt;45); [.$Q$6]; &quot;&quot;); &quot;&quot;) &amp; &quot; &quot; &amp; IFNA(IF(AND(OR([.G59]=&quot;X&quot;;[.H59]=&quot;X&quot;); OR(VLOOKUP([.D59]; [Selection_Lists.$A$4:.$B$17]; 2; FALSE)&lt;0.75; INT([.F5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60]/[.D60])*(1+IF([.G60]=&quot;X&quot;; 0.75; 0) +IF([.H60]=&quot;X&quot;; 0.5; 0) + IF([.I60]=&quot;X&quot;; 0.25; 0) +IF([.F60]&gt;45; 0.125; 0)); &quot;&quot;)" table:style-name="ce332"/>
          <table:table-cell office:value-type="string" office:string-value="" table:formula="of:=IFERROR(([.F60]/[.D60])*(1+IF([.G60]=&quot;X&quot;; 0.75; 0) +IF([.H60]=&quot;X&quot;; 0.5; 0) + IF([.I60]=&quot;X&quot;; 0.25; 0) + IF([.J60]=&quot;X&quot;; 0.25; 0) + IF([.K60]=&quot;X&quot;; 0.25; 0)+IF([.F60]&gt;45; 0.125; 0)); &quot;&quot;)" table:style-name="ce335"/>
          <table:table-cell office:value-type="string" office:string-value="  " table:formula="of:=IFNA(IF(OR([.L60]&gt;50; OR(OR(VLOOKUP([.D60];[Selection_Lists.$A$4:.$B$17]; 2; FALSE)&lt;3/8; VLOOKUP([.D60]; [Selection_Lists.$A$4:.$B$17]; 2; FALSE)&gt;2)); OR(INT([.F60])&lt;10; INT([.F60])&gt;55)); [.$Q$5]; &quot;&quot;); &quot;&quot;) &amp; &quot; &quot; &amp; IFNA(IF(AND(VLOOKUP([.D60]; [Selection_Lists.$A$4:.$B$17]; 2; FALSE)&lt;1.5; INT([.F60])&gt;45); [.$Q$6]; &quot;&quot;); &quot;&quot;) &amp; &quot; &quot; &amp; IFNA(IF(AND(OR([.G60]=&quot;X&quot;;[.H60]=&quot;X&quot;); OR(VLOOKUP([.D60]; [Selection_Lists.$A$4:.$B$17]; 2; FALSE)&lt;0.75; INT([.F6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61]/[.D61])*(1+IF([.G61]=&quot;X&quot;; 0.75; 0) +IF([.H61]=&quot;X&quot;; 0.5; 0) + IF([.I61]=&quot;X&quot;; 0.25; 0) +IF([.F61]&gt;45; 0.125; 0)); &quot;&quot;)" table:style-name="ce330"/>
          <table:table-cell office:value-type="string" office:string-value="" table:formula="of:=IFERROR(([.F61]/[.D61])*(1+IF([.G61]=&quot;X&quot;; 0.75; 0) +IF([.H61]=&quot;X&quot;; 0.5; 0) + IF([.I61]=&quot;X&quot;; 0.25; 0) + IF([.J61]=&quot;X&quot;; 0.25; 0) + IF([.K61]=&quot;X&quot;; 0.25; 0)+IF([.F61]&gt;45; 0.125; 0)); &quot;&quot;)" table:style-name="ce333"/>
          <table:table-cell office:value-type="string" office:string-value="  " table:formula="of:=IFNA(IF(OR([.L61]&gt;50; OR(OR(VLOOKUP([.D61];[Selection_Lists.$A$4:.$B$17]; 2; FALSE)&lt;3/8; VLOOKUP([.D61]; [Selection_Lists.$A$4:.$B$17]; 2; FALSE)&gt;2)); OR(INT([.F61])&lt;10; INT([.F61])&gt;55)); [.$Q$5]; &quot;&quot;); &quot;&quot;) &amp; &quot; &quot; &amp; IFNA(IF(AND(VLOOKUP([.D61]; [Selection_Lists.$A$4:.$B$17]; 2; FALSE)&lt;1.5; INT([.F61])&gt;45); [.$Q$6]; &quot;&quot;); &quot;&quot;) &amp; &quot; &quot; &amp; IFNA(IF(AND(OR([.G61]=&quot;X&quot;;[.H61]=&quot;X&quot;); OR(VLOOKUP([.D61]; [Selection_Lists.$A$4:.$B$17]; 2; FALSE)&lt;0.75; INT([.F6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62]/[.D62])*(1+IF([.G62]=&quot;X&quot;; 0.75; 0) +IF([.H62]=&quot;X&quot;; 0.5; 0) + IF([.I62]=&quot;X&quot;; 0.25; 0) +IF([.F62]&gt;45; 0.125; 0)); &quot;&quot;)" table:style-name="ce331"/>
          <table:table-cell office:value-type="string" office:string-value="" table:formula="of:=IFERROR(([.F62]/[.D62])*(1+IF([.G62]=&quot;X&quot;; 0.75; 0) +IF([.H62]=&quot;X&quot;; 0.5; 0) + IF([.I62]=&quot;X&quot;; 0.25; 0) + IF([.J62]=&quot;X&quot;; 0.25; 0) + IF([.K62]=&quot;X&quot;; 0.25; 0)+IF([.F62]&gt;45; 0.125; 0)); &quot;&quot;)" table:style-name="ce334"/>
          <table:table-cell office:value-type="string" office:string-value="  " table:formula="of:=IFNA(IF(OR([.L62]&gt;50; OR(OR(VLOOKUP([.D62];[Selection_Lists.$A$4:.$B$17]; 2; FALSE)&lt;3/8; VLOOKUP([.D62]; [Selection_Lists.$A$4:.$B$17]; 2; FALSE)&gt;2)); OR(INT([.F62])&lt;10; INT([.F62])&gt;55)); [.$Q$5]; &quot;&quot;); &quot;&quot;) &amp; &quot; &quot; &amp; IFNA(IF(AND(VLOOKUP([.D62]; [Selection_Lists.$A$4:.$B$17]; 2; FALSE)&lt;1.5; INT([.F62])&gt;45); [.$Q$6]; &quot;&quot;); &quot;&quot;) &amp; &quot; &quot; &amp; IFNA(IF(AND(OR([.G62]=&quot;X&quot;;[.H62]=&quot;X&quot;); OR(VLOOKUP([.D62]; [Selection_Lists.$A$4:.$B$17]; 2; FALSE)&lt;0.75; INT([.F6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63]/[.D63])*(1+IF([.G63]=&quot;X&quot;; 0.75; 0) +IF([.H63]=&quot;X&quot;; 0.5; 0) + IF([.I63]=&quot;X&quot;; 0.25; 0) +IF([.F63]&gt;45; 0.125; 0)); &quot;&quot;)" table:style-name="ce332"/>
          <table:table-cell office:value-type="string" office:string-value="" table:formula="of:=IFERROR(([.F63]/[.D63])*(1+IF([.G63]=&quot;X&quot;; 0.75; 0) +IF([.H63]=&quot;X&quot;; 0.5; 0) + IF([.I63]=&quot;X&quot;; 0.25; 0) + IF([.J63]=&quot;X&quot;; 0.25; 0) + IF([.K63]=&quot;X&quot;; 0.25; 0)+IF([.F63]&gt;45; 0.125; 0)); &quot;&quot;)" table:style-name="ce335"/>
          <table:table-cell office:value-type="string" office:string-value="  " table:formula="of:=IFNA(IF(OR([.L63]&gt;50; OR(OR(VLOOKUP([.D63];[Selection_Lists.$A$4:.$B$17]; 2; FALSE)&lt;3/8; VLOOKUP([.D63]; [Selection_Lists.$A$4:.$B$17]; 2; FALSE)&gt;2)); OR(INT([.F63])&lt;10; INT([.F63])&gt;55)); [.$Q$5]; &quot;&quot;); &quot;&quot;) &amp; &quot; &quot; &amp; IFNA(IF(AND(VLOOKUP([.D63]; [Selection_Lists.$A$4:.$B$17]; 2; FALSE)&lt;1.5; INT([.F63])&gt;45); [.$Q$6]; &quot;&quot;); &quot;&quot;) &amp; &quot; &quot; &amp; IFNA(IF(AND(OR([.G63]=&quot;X&quot;;[.H63]=&quot;X&quot;); OR(VLOOKUP([.D63]; [Selection_Lists.$A$4:.$B$17]; 2; FALSE)&lt;0.75; INT([.F6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53">
            <text:p>21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64]/[.D64])*(1+IF([.G64]=&quot;X&quot;; 0.75; 0) +IF([.H64]=&quot;X&quot;; 0.5; 0) + IF([.I64]=&quot;X&quot;; 0.25; 0) +IF([.F64]&gt;45; 0.125; 0)); &quot;&quot;)" table:style-name="ce330"/>
          <table:table-cell office:value-type="string" office:string-value="" table:formula="of:=IFERROR(([.F64]/[.D64])*(1+IF([.G64]=&quot;X&quot;; 0.75; 0) +IF([.H64]=&quot;X&quot;; 0.5; 0) + IF([.I64]=&quot;X&quot;; 0.25; 0) + IF([.J64]=&quot;X&quot;; 0.25; 0) + IF([.K64]=&quot;X&quot;; 0.25; 0)+IF([.F64]&gt;45; 0.125; 0)); &quot;&quot;)" table:style-name="ce333"/>
          <table:table-cell office:value-type="string" office:string-value="  " table:formula="of:=IFNA(IF(OR([.L64]&gt;50; OR(OR(VLOOKUP([.D64];[Selection_Lists.$A$4:.$B$17]; 2; FALSE)&lt;3/8; VLOOKUP([.D64]; [Selection_Lists.$A$4:.$B$17]; 2; FALSE)&gt;2)); OR(INT([.F64])&lt;10; INT([.F64])&gt;55)); [.$Q$5]; &quot;&quot;); &quot;&quot;) &amp; &quot; &quot; &amp; IFNA(IF(AND(VLOOKUP([.D64]; [Selection_Lists.$A$4:.$B$17]; 2; FALSE)&lt;1.5; INT([.F64])&gt;45); [.$Q$6]; &quot;&quot;); &quot;&quot;) &amp; &quot; &quot; &amp; IFNA(IF(AND(OR([.G64]=&quot;X&quot;;[.H64]=&quot;X&quot;); OR(VLOOKUP([.D64]; [Selection_Lists.$A$4:.$B$17]; 2; FALSE)&lt;0.75; INT([.F6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65]/[.D65])*(1+IF([.G65]=&quot;X&quot;; 0.75; 0) +IF([.H65]=&quot;X&quot;; 0.5; 0) + IF([.I65]=&quot;X&quot;; 0.25; 0) +IF([.F65]&gt;45; 0.125; 0)); &quot;&quot;)" table:style-name="ce331"/>
          <table:table-cell office:value-type="string" office:string-value="" table:formula="of:=IFERROR(([.F65]/[.D65])*(1+IF([.G65]=&quot;X&quot;; 0.75; 0) +IF([.H65]=&quot;X&quot;; 0.5; 0) + IF([.I65]=&quot;X&quot;; 0.25; 0) + IF([.J65]=&quot;X&quot;; 0.25; 0) + IF([.K65]=&quot;X&quot;; 0.25; 0)+IF([.F65]&gt;45; 0.125; 0)); &quot;&quot;)" table:style-name="ce334"/>
          <table:table-cell office:value-type="string" office:string-value="  " table:formula="of:=IFNA(IF(OR([.L65]&gt;50; OR(OR(VLOOKUP([.D65];[Selection_Lists.$A$4:.$B$17]; 2; FALSE)&lt;3/8; VLOOKUP([.D65]; [Selection_Lists.$A$4:.$B$17]; 2; FALSE)&gt;2)); OR(INT([.F65])&lt;10; INT([.F65])&gt;55)); [.$Q$5]; &quot;&quot;); &quot;&quot;) &amp; &quot; &quot; &amp; IFNA(IF(AND(VLOOKUP([.D65]; [Selection_Lists.$A$4:.$B$17]; 2; FALSE)&lt;1.5; INT([.F65])&gt;45); [.$Q$6]; &quot;&quot;); &quot;&quot;) &amp; &quot; &quot; &amp; IFNA(IF(AND(OR([.G65]=&quot;X&quot;;[.H65]=&quot;X&quot;); OR(VLOOKUP([.D65]; [Selection_Lists.$A$4:.$B$17]; 2; FALSE)&lt;0.75; INT([.F6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66]/[.D66])*(1+IF([.G66]=&quot;X&quot;; 0.75; 0) +IF([.H66]=&quot;X&quot;; 0.5; 0) + IF([.I66]=&quot;X&quot;; 0.25; 0) +IF([.F66]&gt;45; 0.125; 0)); &quot;&quot;)" table:style-name="ce332"/>
          <table:table-cell office:value-type="string" office:string-value="" table:formula="of:=IFERROR(([.F66]/[.D66])*(1+IF([.G66]=&quot;X&quot;; 0.75; 0) +IF([.H66]=&quot;X&quot;; 0.5; 0) + IF([.I66]=&quot;X&quot;; 0.25; 0) + IF([.J66]=&quot;X&quot;; 0.25; 0) + IF([.K66]=&quot;X&quot;; 0.25; 0)+IF([.F66]&gt;45; 0.125; 0)); &quot;&quot;)" table:style-name="ce335"/>
          <table:table-cell office:value-type="string" office:string-value="  " table:formula="of:=IFNA(IF(OR([.L66]&gt;50; OR(OR(VLOOKUP([.D66];[Selection_Lists.$A$4:.$B$17]; 2; FALSE)&lt;3/8; VLOOKUP([.D66]; [Selection_Lists.$A$4:.$B$17]; 2; FALSE)&gt;2)); OR(INT([.F66])&lt;10; INT([.F66])&gt;55)); [.$Q$5]; &quot;&quot;); &quot;&quot;) &amp; &quot; &quot; &amp; IFNA(IF(AND(VLOOKUP([.D66]; [Selection_Lists.$A$4:.$B$17]; 2; FALSE)&lt;1.5; INT([.F66])&gt;45); [.$Q$6]; &quot;&quot;); &quot;&quot;) &amp; &quot; &quot; &amp; IFNA(IF(AND(OR([.G66]=&quot;X&quot;;[.H66]=&quot;X&quot;); OR(VLOOKUP([.D66]; [Selection_Lists.$A$4:.$B$17]; 2; FALSE)&lt;0.75; INT([.F6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67]/[.D67])*(1+IF([.G67]=&quot;X&quot;; 0.75; 0) +IF([.H67]=&quot;X&quot;; 0.5; 0) + IF([.I67]=&quot;X&quot;; 0.25; 0) +IF([.F67]&gt;45; 0.125; 0)); &quot;&quot;)" table:style-name="ce330"/>
          <table:table-cell office:value-type="string" office:string-value="" table:formula="of:=IFERROR(([.F67]/[.D67])*(1+IF([.G67]=&quot;X&quot;; 0.75; 0) +IF([.H67]=&quot;X&quot;; 0.5; 0) + IF([.I67]=&quot;X&quot;; 0.25; 0) + IF([.J67]=&quot;X&quot;; 0.25; 0) + IF([.K67]=&quot;X&quot;; 0.25; 0)+IF([.F67]&gt;45; 0.125; 0)); &quot;&quot;)" table:style-name="ce333"/>
          <table:table-cell office:value-type="string" office:string-value="  " table:formula="of:=IFNA(IF(OR([.L67]&gt;50; OR(OR(VLOOKUP([.D67];[Selection_Lists.$A$4:.$B$17]; 2; FALSE)&lt;3/8; VLOOKUP([.D67]; [Selection_Lists.$A$4:.$B$17]; 2; FALSE)&gt;2)); OR(INT([.F67])&lt;10; INT([.F67])&gt;55)); [.$Q$5]; &quot;&quot;); &quot;&quot;) &amp; &quot; &quot; &amp; IFNA(IF(AND(VLOOKUP([.D67]; [Selection_Lists.$A$4:.$B$17]; 2; FALSE)&lt;1.5; INT([.F67])&gt;45); [.$Q$6]; &quot;&quot;); &quot;&quot;) &amp; &quot; &quot; &amp; IFNA(IF(AND(OR([.G67]=&quot;X&quot;;[.H67]=&quot;X&quot;); OR(VLOOKUP([.D67]; [Selection_Lists.$A$4:.$B$17]; 2; FALSE)&lt;0.75; INT([.F6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68]/[.D68])*(1+IF([.G68]=&quot;X&quot;; 0.75; 0) +IF([.H68]=&quot;X&quot;; 0.5; 0) + IF([.I68]=&quot;X&quot;; 0.25; 0) +IF([.F68]&gt;45; 0.125; 0)); &quot;&quot;)" table:style-name="ce331"/>
          <table:table-cell office:value-type="string" office:string-value="" table:formula="of:=IFERROR(([.F68]/[.D68])*(1+IF([.G68]=&quot;X&quot;; 0.75; 0) +IF([.H68]=&quot;X&quot;; 0.5; 0) + IF([.I68]=&quot;X&quot;; 0.25; 0) + IF([.J68]=&quot;X&quot;; 0.25; 0) + IF([.K68]=&quot;X&quot;; 0.25; 0)+IF([.F68]&gt;45; 0.125; 0)); &quot;&quot;)" table:style-name="ce334"/>
          <table:table-cell office:value-type="string" office:string-value="  " table:formula="of:=IFNA(IF(OR([.L68]&gt;50; OR(OR(VLOOKUP([.D68];[Selection_Lists.$A$4:.$B$17]; 2; FALSE)&lt;3/8; VLOOKUP([.D68]; [Selection_Lists.$A$4:.$B$17]; 2; FALSE)&gt;2)); OR(INT([.F68])&lt;10; INT([.F68])&gt;55)); [.$Q$5]; &quot;&quot;); &quot;&quot;) &amp; &quot; &quot; &amp; IFNA(IF(AND(VLOOKUP([.D68]; [Selection_Lists.$A$4:.$B$17]; 2; FALSE)&lt;1.5; INT([.F68])&gt;45); [.$Q$6]; &quot;&quot;); &quot;&quot;) &amp; &quot; &quot; &amp; IFNA(IF(AND(OR([.G68]=&quot;X&quot;;[.H68]=&quot;X&quot;); OR(VLOOKUP([.D68]; [Selection_Lists.$A$4:.$B$17]; 2; FALSE)&lt;0.75; INT([.F6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69]/[.D69])*(1+IF([.G69]=&quot;X&quot;; 0.75; 0) +IF([.H69]=&quot;X&quot;; 0.5; 0) + IF([.I69]=&quot;X&quot;; 0.25; 0) +IF([.F69]&gt;45; 0.125; 0)); &quot;&quot;)" table:style-name="ce332"/>
          <table:table-cell office:value-type="string" office:string-value="" table:formula="of:=IFERROR(([.F69]/[.D69])*(1+IF([.G69]=&quot;X&quot;; 0.75; 0) +IF([.H69]=&quot;X&quot;; 0.5; 0) + IF([.I69]=&quot;X&quot;; 0.25; 0) + IF([.J69]=&quot;X&quot;; 0.25; 0) + IF([.K69]=&quot;X&quot;; 0.25; 0)+IF([.F69]&gt;45; 0.125; 0)); &quot;&quot;)" table:style-name="ce335"/>
          <table:table-cell office:value-type="string" office:string-value="  " table:formula="of:=IFNA(IF(OR([.L69]&gt;50; OR(OR(VLOOKUP([.D69];[Selection_Lists.$A$4:.$B$17]; 2; FALSE)&lt;3/8; VLOOKUP([.D69]; [Selection_Lists.$A$4:.$B$17]; 2; FALSE)&gt;2)); OR(INT([.F69])&lt;10; INT([.F69])&gt;55)); [.$Q$5]; &quot;&quot;); &quot;&quot;) &amp; &quot; &quot; &amp; IFNA(IF(AND(VLOOKUP([.D69]; [Selection_Lists.$A$4:.$B$17]; 2; FALSE)&lt;1.5; INT([.F69])&gt;45); [.$Q$6]; &quot;&quot;); &quot;&quot;) &amp; &quot; &quot; &amp; IFNA(IF(AND(OR([.G69]=&quot;X&quot;;[.H69]=&quot;X&quot;); OR(VLOOKUP([.D69]; [Selection_Lists.$A$4:.$B$17]; 2; FALSE)&lt;0.75; INT([.F6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70]/[.D70])*(1+IF([.G70]=&quot;X&quot;; 0.75; 0) +IF([.H70]=&quot;X&quot;; 0.5; 0) + IF([.I70]=&quot;X&quot;; 0.25; 0) +IF([.F70]&gt;45; 0.125; 0)); &quot;&quot;)" table:style-name="ce330"/>
          <table:table-cell office:value-type="string" office:string-value="" table:formula="of:=IFERROR(([.F70]/[.D70])*(1+IF([.G70]=&quot;X&quot;; 0.75; 0) +IF([.H70]=&quot;X&quot;; 0.5; 0) + IF([.I70]=&quot;X&quot;; 0.25; 0) + IF([.J70]=&quot;X&quot;; 0.25; 0) + IF([.K70]=&quot;X&quot;; 0.25; 0)+IF([.F70]&gt;45; 0.125; 0)); &quot;&quot;)" table:style-name="ce333"/>
          <table:table-cell office:value-type="string" office:string-value="  " table:formula="of:=IFNA(IF(OR([.L70]&gt;50; OR(OR(VLOOKUP([.D70];[Selection_Lists.$A$4:.$B$17]; 2; FALSE)&lt;3/8; VLOOKUP([.D70]; [Selection_Lists.$A$4:.$B$17]; 2; FALSE)&gt;2)); OR(INT([.F70])&lt;10; INT([.F70])&gt;55)); [.$Q$5]; &quot;&quot;); &quot;&quot;) &amp; &quot; &quot; &amp; IFNA(IF(AND(VLOOKUP([.D70]; [Selection_Lists.$A$4:.$B$17]; 2; FALSE)&lt;1.5; INT([.F70])&gt;45); [.$Q$6]; &quot;&quot;); &quot;&quot;) &amp; &quot; &quot; &amp; IFNA(IF(AND(OR([.G70]=&quot;X&quot;;[.H70]=&quot;X&quot;); OR(VLOOKUP([.D70]; [Selection_Lists.$A$4:.$B$17]; 2; FALSE)&lt;0.75; INT([.F7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71]/[.D71])*(1+IF([.G71]=&quot;X&quot;; 0.75; 0) +IF([.H71]=&quot;X&quot;; 0.5; 0) + IF([.I71]=&quot;X&quot;; 0.25; 0) +IF([.F71]&gt;45; 0.125; 0)); &quot;&quot;)" table:style-name="ce331"/>
          <table:table-cell office:value-type="string" office:string-value="" table:formula="of:=IFERROR(([.F71]/[.D71])*(1+IF([.G71]=&quot;X&quot;; 0.75; 0) +IF([.H71]=&quot;X&quot;; 0.5; 0) + IF([.I71]=&quot;X&quot;; 0.25; 0) + IF([.J71]=&quot;X&quot;; 0.25; 0) + IF([.K71]=&quot;X&quot;; 0.25; 0)+IF([.F71]&gt;45; 0.125; 0)); &quot;&quot;)" table:style-name="ce334"/>
          <table:table-cell office:value-type="string" office:string-value="  " table:formula="of:=IFNA(IF(OR([.L71]&gt;50; OR(OR(VLOOKUP([.D71];[Selection_Lists.$A$4:.$B$17]; 2; FALSE)&lt;3/8; VLOOKUP([.D71]; [Selection_Lists.$A$4:.$B$17]; 2; FALSE)&gt;2)); OR(INT([.F71])&lt;10; INT([.F71])&gt;55)); [.$Q$5]; &quot;&quot;); &quot;&quot;) &amp; &quot; &quot; &amp; IFNA(IF(AND(VLOOKUP([.D71]; [Selection_Lists.$A$4:.$B$17]; 2; FALSE)&lt;1.5; INT([.F71])&gt;45); [.$Q$6]; &quot;&quot;); &quot;&quot;) &amp; &quot; &quot; &amp; IFNA(IF(AND(OR([.G71]=&quot;X&quot;;[.H71]=&quot;X&quot;); OR(VLOOKUP([.D71]; [Selection_Lists.$A$4:.$B$17]; 2; FALSE)&lt;0.75; INT([.F7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72]/[.D72])*(1+IF([.G72]=&quot;X&quot;; 0.75; 0) +IF([.H72]=&quot;X&quot;; 0.5; 0) + IF([.I72]=&quot;X&quot;; 0.25; 0) +IF([.F72]&gt;45; 0.125; 0)); &quot;&quot;)" table:style-name="ce332"/>
          <table:table-cell office:value-type="string" office:string-value="" table:formula="of:=IFERROR(([.F72]/[.D72])*(1+IF([.G72]=&quot;X&quot;; 0.75; 0) +IF([.H72]=&quot;X&quot;; 0.5; 0) + IF([.I72]=&quot;X&quot;; 0.25; 0) + IF([.J72]=&quot;X&quot;; 0.25; 0) + IF([.K72]=&quot;X&quot;; 0.25; 0)+IF([.F72]&gt;45; 0.125; 0)); &quot;&quot;)" table:style-name="ce335"/>
          <table:table-cell office:value-type="string" office:string-value="  " table:formula="of:=IFNA(IF(OR([.L72]&gt;50; OR(OR(VLOOKUP([.D72];[Selection_Lists.$A$4:.$B$17]; 2; FALSE)&lt;3/8; VLOOKUP([.D72]; [Selection_Lists.$A$4:.$B$17]; 2; FALSE)&gt;2)); OR(INT([.F72])&lt;10; INT([.F72])&gt;55)); [.$Q$5]; &quot;&quot;); &quot;&quot;) &amp; &quot; &quot; &amp; IFNA(IF(AND(VLOOKUP([.D72]; [Selection_Lists.$A$4:.$B$17]; 2; FALSE)&lt;1.5; INT([.F72])&gt;45); [.$Q$6]; &quot;&quot;); &quot;&quot;) &amp; &quot; &quot; &amp; IFNA(IF(AND(OR([.G72]=&quot;X&quot;;[.H72]=&quot;X&quot;); OR(VLOOKUP([.D72]; [Selection_Lists.$A$4:.$B$17]; 2; FALSE)&lt;0.75; INT([.F7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53">
            <text:p>24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73]/[.D73])*(1+IF([.G73]=&quot;X&quot;; 0.75; 0) +IF([.H73]=&quot;X&quot;; 0.5; 0) + IF([.I73]=&quot;X&quot;; 0.25; 0) +IF([.F73]&gt;45; 0.125; 0)); &quot;&quot;)" table:style-name="ce330"/>
          <table:table-cell office:value-type="string" office:string-value="" table:formula="of:=IFERROR(([.F73]/[.D73])*(1+IF([.G73]=&quot;X&quot;; 0.75; 0) +IF([.H73]=&quot;X&quot;; 0.5; 0) + IF([.I73]=&quot;X&quot;; 0.25; 0) + IF([.J73]=&quot;X&quot;; 0.25; 0) + IF([.K73]=&quot;X&quot;; 0.25; 0)+IF([.F73]&gt;45; 0.125; 0)); &quot;&quot;)" table:style-name="ce333"/>
          <table:table-cell office:value-type="string" office:string-value="  " table:formula="of:=IFNA(IF(OR([.L73]&gt;50; OR(OR(VLOOKUP([.D73];[Selection_Lists.$A$4:.$B$17]; 2; FALSE)&lt;3/8; VLOOKUP([.D73]; [Selection_Lists.$A$4:.$B$17]; 2; FALSE)&gt;2)); OR(INT([.F73])&lt;10; INT([.F73])&gt;55)); [.$Q$5]; &quot;&quot;); &quot;&quot;) &amp; &quot; &quot; &amp; IFNA(IF(AND(VLOOKUP([.D73]; [Selection_Lists.$A$4:.$B$17]; 2; FALSE)&lt;1.5; INT([.F73])&gt;45); [.$Q$6]; &quot;&quot;); &quot;&quot;) &amp; &quot; &quot; &amp; IFNA(IF(AND(OR([.G73]=&quot;X&quot;;[.H73]=&quot;X&quot;); OR(VLOOKUP([.D73]; [Selection_Lists.$A$4:.$B$17]; 2; FALSE)&lt;0.75; INT([.F7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74]/[.D74])*(1+IF([.G74]=&quot;X&quot;; 0.75; 0) +IF([.H74]=&quot;X&quot;; 0.5; 0) + IF([.I74]=&quot;X&quot;; 0.25; 0) +IF([.F74]&gt;45; 0.125; 0)); &quot;&quot;)" table:style-name="ce331"/>
          <table:table-cell office:value-type="string" office:string-value="" table:formula="of:=IFERROR(([.F74]/[.D74])*(1+IF([.G74]=&quot;X&quot;; 0.75; 0) +IF([.H74]=&quot;X&quot;; 0.5; 0) + IF([.I74]=&quot;X&quot;; 0.25; 0) + IF([.J74]=&quot;X&quot;; 0.25; 0) + IF([.K74]=&quot;X&quot;; 0.25; 0)+IF([.F74]&gt;45; 0.125; 0)); &quot;&quot;)" table:style-name="ce334"/>
          <table:table-cell office:value-type="string" office:string-value="  " table:formula="of:=IFNA(IF(OR([.L74]&gt;50; OR(OR(VLOOKUP([.D74];[Selection_Lists.$A$4:.$B$17]; 2; FALSE)&lt;3/8; VLOOKUP([.D74]; [Selection_Lists.$A$4:.$B$17]; 2; FALSE)&gt;2)); OR(INT([.F74])&lt;10; INT([.F74])&gt;55)); [.$Q$5]; &quot;&quot;); &quot;&quot;) &amp; &quot; &quot; &amp; IFNA(IF(AND(VLOOKUP([.D74]; [Selection_Lists.$A$4:.$B$17]; 2; FALSE)&lt;1.5; INT([.F74])&gt;45); [.$Q$6]; &quot;&quot;); &quot;&quot;) &amp; &quot; &quot; &amp; IFNA(IF(AND(OR([.G74]=&quot;X&quot;;[.H74]=&quot;X&quot;); OR(VLOOKUP([.D74]; [Selection_Lists.$A$4:.$B$17]; 2; FALSE)&lt;0.75; INT([.F7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75]/[.D75])*(1+IF([.G75]=&quot;X&quot;; 0.75; 0) +IF([.H75]=&quot;X&quot;; 0.5; 0) + IF([.I75]=&quot;X&quot;; 0.25; 0) +IF([.F75]&gt;45; 0.125; 0)); &quot;&quot;)" table:style-name="ce332"/>
          <table:table-cell office:value-type="string" office:string-value="" table:formula="of:=IFERROR(([.F75]/[.D75])*(1+IF([.G75]=&quot;X&quot;; 0.75; 0) +IF([.H75]=&quot;X&quot;; 0.5; 0) + IF([.I75]=&quot;X&quot;; 0.25; 0) + IF([.J75]=&quot;X&quot;; 0.25; 0) + IF([.K75]=&quot;X&quot;; 0.25; 0)+IF([.F75]&gt;45; 0.125; 0)); &quot;&quot;)" table:style-name="ce335"/>
          <table:table-cell office:value-type="string" office:string-value="  " table:formula="of:=IFNA(IF(OR([.L75]&gt;50; OR(OR(VLOOKUP([.D75];[Selection_Lists.$A$4:.$B$17]; 2; FALSE)&lt;3/8; VLOOKUP([.D75]; [Selection_Lists.$A$4:.$B$17]; 2; FALSE)&gt;2)); OR(INT([.F75])&lt;10; INT([.F75])&gt;55)); [.$Q$5]; &quot;&quot;); &quot;&quot;) &amp; &quot; &quot; &amp; IFNA(IF(AND(VLOOKUP([.D75]; [Selection_Lists.$A$4:.$B$17]; 2; FALSE)&lt;1.5; INT([.F75])&gt;45); [.$Q$6]; &quot;&quot;); &quot;&quot;) &amp; &quot; &quot; &amp; IFNA(IF(AND(OR([.G75]=&quot;X&quot;;[.H75]=&quot;X&quot;); OR(VLOOKUP([.D75]; [Selection_Lists.$A$4:.$B$17]; 2; FALSE)&lt;0.75; INT([.F7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76]/[.D76])*(1+IF([.G76]=&quot;X&quot;; 0.75; 0) +IF([.H76]=&quot;X&quot;; 0.5; 0) + IF([.I76]=&quot;X&quot;; 0.25; 0) +IF([.F76]&gt;45; 0.125; 0)); &quot;&quot;)" table:style-name="ce330"/>
          <table:table-cell office:value-type="string" office:string-value="" table:formula="of:=IFERROR(([.F76]/[.D76])*(1+IF([.G76]=&quot;X&quot;; 0.75; 0) +IF([.H76]=&quot;X&quot;; 0.5; 0) + IF([.I76]=&quot;X&quot;; 0.25; 0) + IF([.J76]=&quot;X&quot;; 0.25; 0) + IF([.K76]=&quot;X&quot;; 0.25; 0)+IF([.F76]&gt;45; 0.125; 0)); &quot;&quot;)" table:style-name="ce333"/>
          <table:table-cell office:value-type="string" office:string-value="  " table:formula="of:=IFNA(IF(OR([.L76]&gt;50; OR(OR(VLOOKUP([.D76];[Selection_Lists.$A$4:.$B$17]; 2; FALSE)&lt;3/8; VLOOKUP([.D76]; [Selection_Lists.$A$4:.$B$17]; 2; FALSE)&gt;2)); OR(INT([.F76])&lt;10; INT([.F76])&gt;55)); [.$Q$5]; &quot;&quot;); &quot;&quot;) &amp; &quot; &quot; &amp; IFNA(IF(AND(VLOOKUP([.D76]; [Selection_Lists.$A$4:.$B$17]; 2; FALSE)&lt;1.5; INT([.F76])&gt;45); [.$Q$6]; &quot;&quot;); &quot;&quot;) &amp; &quot; &quot; &amp; IFNA(IF(AND(OR([.G76]=&quot;X&quot;;[.H76]=&quot;X&quot;); OR(VLOOKUP([.D76]; [Selection_Lists.$A$4:.$B$17]; 2; FALSE)&lt;0.75; INT([.F7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77]/[.D77])*(1+IF([.G77]=&quot;X&quot;; 0.75; 0) +IF([.H77]=&quot;X&quot;; 0.5; 0) + IF([.I77]=&quot;X&quot;; 0.25; 0) +IF([.F77]&gt;45; 0.125; 0)); &quot;&quot;)" table:style-name="ce331"/>
          <table:table-cell office:value-type="string" office:string-value="" table:formula="of:=IFERROR(([.F77]/[.D77])*(1+IF([.G77]=&quot;X&quot;; 0.75; 0) +IF([.H77]=&quot;X&quot;; 0.5; 0) + IF([.I77]=&quot;X&quot;; 0.25; 0) + IF([.J77]=&quot;X&quot;; 0.25; 0) + IF([.K77]=&quot;X&quot;; 0.25; 0)+IF([.F77]&gt;45; 0.125; 0)); &quot;&quot;)" table:style-name="ce334"/>
          <table:table-cell office:value-type="string" office:string-value="  " table:formula="of:=IFNA(IF(OR([.L77]&gt;50; OR(OR(VLOOKUP([.D77];[Selection_Lists.$A$4:.$B$17]; 2; FALSE)&lt;3/8; VLOOKUP([.D77]; [Selection_Lists.$A$4:.$B$17]; 2; FALSE)&gt;2)); OR(INT([.F77])&lt;10; INT([.F77])&gt;55)); [.$Q$5]; &quot;&quot;); &quot;&quot;) &amp; &quot; &quot; &amp; IFNA(IF(AND(VLOOKUP([.D77]; [Selection_Lists.$A$4:.$B$17]; 2; FALSE)&lt;1.5; INT([.F77])&gt;45); [.$Q$6]; &quot;&quot;); &quot;&quot;) &amp; &quot; &quot; &amp; IFNA(IF(AND(OR([.G77]=&quot;X&quot;;[.H77]=&quot;X&quot;); OR(VLOOKUP([.D77]; [Selection_Lists.$A$4:.$B$17]; 2; FALSE)&lt;0.75; INT([.F7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78]/[.D78])*(1+IF([.G78]=&quot;X&quot;; 0.75; 0) +IF([.H78]=&quot;X&quot;; 0.5; 0) + IF([.I78]=&quot;X&quot;; 0.25; 0) +IF([.F78]&gt;45; 0.125; 0)); &quot;&quot;)" table:style-name="ce332"/>
          <table:table-cell office:value-type="string" office:string-value="" table:formula="of:=IFERROR(([.F78]/[.D78])*(1+IF([.G78]=&quot;X&quot;; 0.75; 0) +IF([.H78]=&quot;X&quot;; 0.5; 0) + IF([.I78]=&quot;X&quot;; 0.25; 0) + IF([.J78]=&quot;X&quot;; 0.25; 0) + IF([.K78]=&quot;X&quot;; 0.25; 0)+IF([.F78]&gt;45; 0.125; 0)); &quot;&quot;)" table:style-name="ce335"/>
          <table:table-cell office:value-type="string" office:string-value="  " table:formula="of:=IFNA(IF(OR([.L78]&gt;50; OR(OR(VLOOKUP([.D78];[Selection_Lists.$A$4:.$B$17]; 2; FALSE)&lt;3/8; VLOOKUP([.D78]; [Selection_Lists.$A$4:.$B$17]; 2; FALSE)&gt;2)); OR(INT([.F78])&lt;10; INT([.F78])&gt;55)); [.$Q$5]; &quot;&quot;); &quot;&quot;) &amp; &quot; &quot; &amp; IFNA(IF(AND(VLOOKUP([.D78]; [Selection_Lists.$A$4:.$B$17]; 2; FALSE)&lt;1.5; INT([.F78])&gt;45); [.$Q$6]; &quot;&quot;); &quot;&quot;) &amp; &quot; &quot; &amp; IFNA(IF(AND(OR([.G78]=&quot;X&quot;;[.H78]=&quot;X&quot;); OR(VLOOKUP([.D78]; [Selection_Lists.$A$4:.$B$17]; 2; FALSE)&lt;0.75; INT([.F7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79]/[.D79])*(1+IF([.G79]=&quot;X&quot;; 0.75; 0) +IF([.H79]=&quot;X&quot;; 0.5; 0) + IF([.I79]=&quot;X&quot;; 0.25; 0) +IF([.F79]&gt;45; 0.125; 0)); &quot;&quot;)" table:style-name="ce330"/>
          <table:table-cell office:value-type="string" office:string-value="" table:formula="of:=IFERROR(([.F79]/[.D79])*(1+IF([.G79]=&quot;X&quot;; 0.75; 0) +IF([.H79]=&quot;X&quot;; 0.5; 0) + IF([.I79]=&quot;X&quot;; 0.25; 0) + IF([.J79]=&quot;X&quot;; 0.25; 0) + IF([.K79]=&quot;X&quot;; 0.25; 0)+IF([.F79]&gt;45; 0.125; 0)); &quot;&quot;)" table:style-name="ce333"/>
          <table:table-cell office:value-type="string" office:string-value="  " table:formula="of:=IFNA(IF(OR([.L79]&gt;50; OR(OR(VLOOKUP([.D79];[Selection_Lists.$A$4:.$B$17]; 2; FALSE)&lt;3/8; VLOOKUP([.D79]; [Selection_Lists.$A$4:.$B$17]; 2; FALSE)&gt;2)); OR(INT([.F79])&lt;10; INT([.F79])&gt;55)); [.$Q$5]; &quot;&quot;); &quot;&quot;) &amp; &quot; &quot; &amp; IFNA(IF(AND(VLOOKUP([.D79]; [Selection_Lists.$A$4:.$B$17]; 2; FALSE)&lt;1.5; INT([.F79])&gt;45); [.$Q$6]; &quot;&quot;); &quot;&quot;) &amp; &quot; &quot; &amp; IFNA(IF(AND(OR([.G79]=&quot;X&quot;;[.H79]=&quot;X&quot;); OR(VLOOKUP([.D79]; [Selection_Lists.$A$4:.$B$17]; 2; FALSE)&lt;0.75; INT([.F7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80]/[.D80])*(1+IF([.G80]=&quot;X&quot;; 0.75; 0) +IF([.H80]=&quot;X&quot;; 0.5; 0) + IF([.I80]=&quot;X&quot;; 0.25; 0) +IF([.F80]&gt;45; 0.125; 0)); &quot;&quot;)" table:style-name="ce331"/>
          <table:table-cell office:value-type="string" office:string-value="" table:formula="of:=IFERROR(([.F80]/[.D80])*(1+IF([.G80]=&quot;X&quot;; 0.75; 0) +IF([.H80]=&quot;X&quot;; 0.5; 0) + IF([.I80]=&quot;X&quot;; 0.25; 0) + IF([.J80]=&quot;X&quot;; 0.25; 0) + IF([.K80]=&quot;X&quot;; 0.25; 0)+IF([.F80]&gt;45; 0.125; 0)); &quot;&quot;)" table:style-name="ce334"/>
          <table:table-cell office:value-type="string" office:string-value="  " table:formula="of:=IFNA(IF(OR([.L80]&gt;50; OR(OR(VLOOKUP([.D80];[Selection_Lists.$A$4:.$B$17]; 2; FALSE)&lt;3/8; VLOOKUP([.D80]; [Selection_Lists.$A$4:.$B$17]; 2; FALSE)&gt;2)); OR(INT([.F80])&lt;10; INT([.F80])&gt;55)); [.$Q$5]; &quot;&quot;); &quot;&quot;) &amp; &quot; &quot; &amp; IFNA(IF(AND(VLOOKUP([.D80]; [Selection_Lists.$A$4:.$B$17]; 2; FALSE)&lt;1.5; INT([.F80])&gt;45); [.$Q$6]; &quot;&quot;); &quot;&quot;) &amp; &quot; &quot; &amp; IFNA(IF(AND(OR([.G80]=&quot;X&quot;;[.H80]=&quot;X&quot;); OR(VLOOKUP([.D80]; [Selection_Lists.$A$4:.$B$17]; 2; FALSE)&lt;0.75; INT([.F8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81]/[.D81])*(1+IF([.G81]=&quot;X&quot;; 0.75; 0) +IF([.H81]=&quot;X&quot;; 0.5; 0) + IF([.I81]=&quot;X&quot;; 0.25; 0) +IF([.F81]&gt;45; 0.125; 0)); &quot;&quot;)" table:style-name="ce332"/>
          <table:table-cell office:value-type="string" office:string-value="" table:formula="of:=IFERROR(([.F81]/[.D81])*(1+IF([.G81]=&quot;X&quot;; 0.75; 0) +IF([.H81]=&quot;X&quot;; 0.5; 0) + IF([.I81]=&quot;X&quot;; 0.25; 0) + IF([.J81]=&quot;X&quot;; 0.25; 0) + IF([.K81]=&quot;X&quot;; 0.25; 0)+IF([.F81]&gt;45; 0.125; 0)); &quot;&quot;)" table:style-name="ce335"/>
          <table:table-cell office:value-type="string" office:string-value="  " table:formula="of:=IFNA(IF(OR([.L81]&gt;50; OR(OR(VLOOKUP([.D81];[Selection_Lists.$A$4:.$B$17]; 2; FALSE)&lt;3/8; VLOOKUP([.D81]; [Selection_Lists.$A$4:.$B$17]; 2; FALSE)&gt;2)); OR(INT([.F81])&lt;10; INT([.F81])&gt;55)); [.$Q$5]; &quot;&quot;); &quot;&quot;) &amp; &quot; &quot; &amp; IFNA(IF(AND(VLOOKUP([.D81]; [Selection_Lists.$A$4:.$B$17]; 2; FALSE)&lt;1.5; INT([.F81])&gt;45); [.$Q$6]; &quot;&quot;); &quot;&quot;) &amp; &quot; &quot; &amp; IFNA(IF(AND(OR([.G81]=&quot;X&quot;;[.H81]=&quot;X&quot;); OR(VLOOKUP([.D81]; [Selection_Lists.$A$4:.$B$17]; 2; FALSE)&lt;0.75; INT([.F8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53">
            <text:p>27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82]/[.D82])*(1+IF([.G82]=&quot;X&quot;; 0.75; 0) +IF([.H82]=&quot;X&quot;; 0.5; 0) + IF([.I82]=&quot;X&quot;; 0.25; 0) +IF([.F82]&gt;45; 0.125; 0)); &quot;&quot;)" table:style-name="ce330"/>
          <table:table-cell office:value-type="string" office:string-value="" table:formula="of:=IFERROR(([.F82]/[.D82])*(1+IF([.G82]=&quot;X&quot;; 0.75; 0) +IF([.H82]=&quot;X&quot;; 0.5; 0) + IF([.I82]=&quot;X&quot;; 0.25; 0) + IF([.J82]=&quot;X&quot;; 0.25; 0) + IF([.K82]=&quot;X&quot;; 0.25; 0)+IF([.F82]&gt;45; 0.125; 0)); &quot;&quot;)" table:style-name="ce333"/>
          <table:table-cell office:value-type="string" office:string-value="  " table:formula="of:=IFNA(IF(OR([.L82]&gt;50; OR(OR(VLOOKUP([.D82];[Selection_Lists.$A$4:.$B$17]; 2; FALSE)&lt;3/8; VLOOKUP([.D82]; [Selection_Lists.$A$4:.$B$17]; 2; FALSE)&gt;2)); OR(INT([.F82])&lt;10; INT([.F82])&gt;55)); [.$Q$5]; &quot;&quot;); &quot;&quot;) &amp; &quot; &quot; &amp; IFNA(IF(AND(VLOOKUP([.D82]; [Selection_Lists.$A$4:.$B$17]; 2; FALSE)&lt;1.5; INT([.F82])&gt;45); [.$Q$6]; &quot;&quot;); &quot;&quot;) &amp; &quot; &quot; &amp; IFNA(IF(AND(OR([.G82]=&quot;X&quot;;[.H82]=&quot;X&quot;); OR(VLOOKUP([.D82]; [Selection_Lists.$A$4:.$B$17]; 2; FALSE)&lt;0.75; INT([.F8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83]/[.D83])*(1+IF([.G83]=&quot;X&quot;; 0.75; 0) +IF([.H83]=&quot;X&quot;; 0.5; 0) + IF([.I83]=&quot;X&quot;; 0.25; 0) +IF([.F83]&gt;45; 0.125; 0)); &quot;&quot;)" table:style-name="ce331"/>
          <table:table-cell office:value-type="string" office:string-value="" table:formula="of:=IFERROR(([.F83]/[.D83])*(1+IF([.G83]=&quot;X&quot;; 0.75; 0) +IF([.H83]=&quot;X&quot;; 0.5; 0) + IF([.I83]=&quot;X&quot;; 0.25; 0) + IF([.J83]=&quot;X&quot;; 0.25; 0) + IF([.K83]=&quot;X&quot;; 0.25; 0)+IF([.F83]&gt;45; 0.125; 0)); &quot;&quot;)" table:style-name="ce334"/>
          <table:table-cell office:value-type="string" office:string-value="  " table:formula="of:=IFNA(IF(OR([.L83]&gt;50; OR(OR(VLOOKUP([.D83];[Selection_Lists.$A$4:.$B$17]; 2; FALSE)&lt;3/8; VLOOKUP([.D83]; [Selection_Lists.$A$4:.$B$17]; 2; FALSE)&gt;2)); OR(INT([.F83])&lt;10; INT([.F83])&gt;55)); [.$Q$5]; &quot;&quot;); &quot;&quot;) &amp; &quot; &quot; &amp; IFNA(IF(AND(VLOOKUP([.D83]; [Selection_Lists.$A$4:.$B$17]; 2; FALSE)&lt;1.5; INT([.F83])&gt;45); [.$Q$6]; &quot;&quot;); &quot;&quot;) &amp; &quot; &quot; &amp; IFNA(IF(AND(OR([.G83]=&quot;X&quot;;[.H83]=&quot;X&quot;); OR(VLOOKUP([.D83]; [Selection_Lists.$A$4:.$B$17]; 2; FALSE)&lt;0.75; INT([.F8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84]/[.D84])*(1+IF([.G84]=&quot;X&quot;; 0.75; 0) +IF([.H84]=&quot;X&quot;; 0.5; 0) + IF([.I84]=&quot;X&quot;; 0.25; 0) +IF([.F84]&gt;45; 0.125; 0)); &quot;&quot;)" table:style-name="ce332"/>
          <table:table-cell office:value-type="string" office:string-value="" table:formula="of:=IFERROR(([.F84]/[.D84])*(1+IF([.G84]=&quot;X&quot;; 0.75; 0) +IF([.H84]=&quot;X&quot;; 0.5; 0) + IF([.I84]=&quot;X&quot;; 0.25; 0) + IF([.J84]=&quot;X&quot;; 0.25; 0) + IF([.K84]=&quot;X&quot;; 0.25; 0)+IF([.F84]&gt;45; 0.125; 0)); &quot;&quot;)" table:style-name="ce335"/>
          <table:table-cell office:value-type="string" office:string-value="  " table:formula="of:=IFNA(IF(OR([.L84]&gt;50; OR(OR(VLOOKUP([.D84];[Selection_Lists.$A$4:.$B$17]; 2; FALSE)&lt;3/8; VLOOKUP([.D84]; [Selection_Lists.$A$4:.$B$17]; 2; FALSE)&gt;2)); OR(INT([.F84])&lt;10; INT([.F84])&gt;55)); [.$Q$5]; &quot;&quot;); &quot;&quot;) &amp; &quot; &quot; &amp; IFNA(IF(AND(VLOOKUP([.D84]; [Selection_Lists.$A$4:.$B$17]; 2; FALSE)&lt;1.5; INT([.F84])&gt;45); [.$Q$6]; &quot;&quot;); &quot;&quot;) &amp; &quot; &quot; &amp; IFNA(IF(AND(OR([.G84]=&quot;X&quot;;[.H84]=&quot;X&quot;); OR(VLOOKUP([.D84]; [Selection_Lists.$A$4:.$B$17]; 2; FALSE)&lt;0.75; INT([.F8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8" table:style-name="ce53">
            <text:p>28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85]/[.D85])*(1+IF([.G85]=&quot;X&quot;; 0.75; 0) +IF([.H85]=&quot;X&quot;; 0.5; 0) + IF([.I85]=&quot;X&quot;; 0.25; 0) +IF([.F85]&gt;45; 0.125; 0)); &quot;&quot;)" table:style-name="ce330"/>
          <table:table-cell office:value-type="string" office:string-value="" table:formula="of:=IFERROR(([.F85]/[.D85])*(1+IF([.G85]=&quot;X&quot;; 0.75; 0) +IF([.H85]=&quot;X&quot;; 0.5; 0) + IF([.I85]=&quot;X&quot;; 0.25; 0) + IF([.J85]=&quot;X&quot;; 0.25; 0) + IF([.K85]=&quot;X&quot;; 0.25; 0)+IF([.F85]&gt;45; 0.125; 0)); &quot;&quot;)" table:style-name="ce333"/>
          <table:table-cell office:value-type="string" office:string-value="  " table:formula="of:=IFNA(IF(OR([.L85]&gt;50; OR(OR(VLOOKUP([.D85];[Selection_Lists.$A$4:.$B$17]; 2; FALSE)&lt;3/8; VLOOKUP([.D85]; [Selection_Lists.$A$4:.$B$17]; 2; FALSE)&gt;2)); OR(INT([.F85])&lt;10; INT([.F85])&gt;55)); [.$Q$5]; &quot;&quot;); &quot;&quot;) &amp; &quot; &quot; &amp; IFNA(IF(AND(VLOOKUP([.D85]; [Selection_Lists.$A$4:.$B$17]; 2; FALSE)&lt;1.5; INT([.F85])&gt;45); [.$Q$6]; &quot;&quot;); &quot;&quot;) &amp; &quot; &quot; &amp; IFNA(IF(AND(OR([.G85]=&quot;X&quot;;[.H85]=&quot;X&quot;); OR(VLOOKUP([.D85]; [Selection_Lists.$A$4:.$B$17]; 2; FALSE)&lt;0.75; INT([.F8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86]/[.D86])*(1+IF([.G86]=&quot;X&quot;; 0.75; 0) +IF([.H86]=&quot;X&quot;; 0.5; 0) + IF([.I86]=&quot;X&quot;; 0.25; 0) +IF([.F86]&gt;45; 0.125; 0)); &quot;&quot;)" table:style-name="ce331"/>
          <table:table-cell office:value-type="string" office:string-value="" table:formula="of:=IFERROR(([.F86]/[.D86])*(1+IF([.G86]=&quot;X&quot;; 0.75; 0) +IF([.H86]=&quot;X&quot;; 0.5; 0) + IF([.I86]=&quot;X&quot;; 0.25; 0) + IF([.J86]=&quot;X&quot;; 0.25; 0) + IF([.K86]=&quot;X&quot;; 0.25; 0)+IF([.F86]&gt;45; 0.125; 0)); &quot;&quot;)" table:style-name="ce334"/>
          <table:table-cell office:value-type="string" office:string-value="  " table:formula="of:=IFNA(IF(OR([.L86]&gt;50; OR(OR(VLOOKUP([.D86];[Selection_Lists.$A$4:.$B$17]; 2; FALSE)&lt;3/8; VLOOKUP([.D86]; [Selection_Lists.$A$4:.$B$17]; 2; FALSE)&gt;2)); OR(INT([.F86])&lt;10; INT([.F86])&gt;55)); [.$Q$5]; &quot;&quot;); &quot;&quot;) &amp; &quot; &quot; &amp; IFNA(IF(AND(VLOOKUP([.D86]; [Selection_Lists.$A$4:.$B$17]; 2; FALSE)&lt;1.5; INT([.F86])&gt;45); [.$Q$6]; &quot;&quot;); &quot;&quot;) &amp; &quot; &quot; &amp; IFNA(IF(AND(OR([.G86]=&quot;X&quot;;[.H86]=&quot;X&quot;); OR(VLOOKUP([.D86]; [Selection_Lists.$A$4:.$B$17]; 2; FALSE)&lt;0.75; INT([.F8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87]/[.D87])*(1+IF([.G87]=&quot;X&quot;; 0.75; 0) +IF([.H87]=&quot;X&quot;; 0.5; 0) + IF([.I87]=&quot;X&quot;; 0.25; 0) +IF([.F87]&gt;45; 0.125; 0)); &quot;&quot;)" table:style-name="ce332"/>
          <table:table-cell office:value-type="string" office:string-value="" table:formula="of:=IFERROR(([.F87]/[.D87])*(1+IF([.G87]=&quot;X&quot;; 0.75; 0) +IF([.H87]=&quot;X&quot;; 0.5; 0) + IF([.I87]=&quot;X&quot;; 0.25; 0) + IF([.J87]=&quot;X&quot;; 0.25; 0) + IF([.K87]=&quot;X&quot;; 0.25; 0)+IF([.F87]&gt;45; 0.125; 0)); &quot;&quot;)" table:style-name="ce335"/>
          <table:table-cell office:value-type="string" office:string-value="  " table:formula="of:=IFNA(IF(OR([.L87]&gt;50; OR(OR(VLOOKUP([.D87];[Selection_Lists.$A$4:.$B$17]; 2; FALSE)&lt;3/8; VLOOKUP([.D87]; [Selection_Lists.$A$4:.$B$17]; 2; FALSE)&gt;2)); OR(INT([.F87])&lt;10; INT([.F87])&gt;55)); [.$Q$5]; &quot;&quot;); &quot;&quot;) &amp; &quot; &quot; &amp; IFNA(IF(AND(VLOOKUP([.D87]; [Selection_Lists.$A$4:.$B$17]; 2; FALSE)&lt;1.5; INT([.F87])&gt;45); [.$Q$6]; &quot;&quot;); &quot;&quot;) &amp; &quot; &quot; &amp; IFNA(IF(AND(OR([.G87]=&quot;X&quot;;[.H87]=&quot;X&quot;); OR(VLOOKUP([.D87]; [Selection_Lists.$A$4:.$B$17]; 2; FALSE)&lt;0.75; INT([.F8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88]/[.D88])*(1+IF([.G88]=&quot;X&quot;; 0.75; 0) +IF([.H88]=&quot;X&quot;; 0.5; 0) + IF([.I88]=&quot;X&quot;; 0.25; 0) +IF([.F88]&gt;45; 0.125; 0)); &quot;&quot;)" table:style-name="ce330"/>
          <table:table-cell office:value-type="string" office:string-value="" table:formula="of:=IFERROR(([.F88]/[.D88])*(1+IF([.G88]=&quot;X&quot;; 0.75; 0) +IF([.H88]=&quot;X&quot;; 0.5; 0) + IF([.I88]=&quot;X&quot;; 0.25; 0) + IF([.J88]=&quot;X&quot;; 0.25; 0) + IF([.K88]=&quot;X&quot;; 0.25; 0)+IF([.F88]&gt;45; 0.125; 0)); &quot;&quot;)" table:style-name="ce333"/>
          <table:table-cell office:value-type="string" office:string-value="  " table:formula="of:=IFNA(IF(OR([.L88]&gt;50; OR(OR(VLOOKUP([.D88];[Selection_Lists.$A$4:.$B$17]; 2; FALSE)&lt;3/8; VLOOKUP([.D88]; [Selection_Lists.$A$4:.$B$17]; 2; FALSE)&gt;2)); OR(INT([.F88])&lt;10; INT([.F88])&gt;55)); [.$Q$5]; &quot;&quot;); &quot;&quot;) &amp; &quot; &quot; &amp; IFNA(IF(AND(VLOOKUP([.D88]; [Selection_Lists.$A$4:.$B$17]; 2; FALSE)&lt;1.5; INT([.F88])&gt;45); [.$Q$6]; &quot;&quot;); &quot;&quot;) &amp; &quot; &quot; &amp; IFNA(IF(AND(OR([.G88]=&quot;X&quot;;[.H88]=&quot;X&quot;); OR(VLOOKUP([.D88]; [Selection_Lists.$A$4:.$B$17]; 2; FALSE)&lt;0.75; INT([.F8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89]/[.D89])*(1+IF([.G89]=&quot;X&quot;; 0.75; 0) +IF([.H89]=&quot;X&quot;; 0.5; 0) + IF([.I89]=&quot;X&quot;; 0.25; 0) +IF([.F89]&gt;45; 0.125; 0)); &quot;&quot;)" table:style-name="ce331"/>
          <table:table-cell office:value-type="string" office:string-value="" table:formula="of:=IFERROR(([.F89]/[.D89])*(1+IF([.G89]=&quot;X&quot;; 0.75; 0) +IF([.H89]=&quot;X&quot;; 0.5; 0) + IF([.I89]=&quot;X&quot;; 0.25; 0) + IF([.J89]=&quot;X&quot;; 0.25; 0) + IF([.K89]=&quot;X&quot;; 0.25; 0)+IF([.F89]&gt;45; 0.125; 0)); &quot;&quot;)" table:style-name="ce334"/>
          <table:table-cell office:value-type="string" office:string-value="  " table:formula="of:=IFNA(IF(OR([.L89]&gt;50; OR(OR(VLOOKUP([.D89];[Selection_Lists.$A$4:.$B$17]; 2; FALSE)&lt;3/8; VLOOKUP([.D89]; [Selection_Lists.$A$4:.$B$17]; 2; FALSE)&gt;2)); OR(INT([.F89])&lt;10; INT([.F89])&gt;55)); [.$Q$5]; &quot;&quot;); &quot;&quot;) &amp; &quot; &quot; &amp; IFNA(IF(AND(VLOOKUP([.D89]; [Selection_Lists.$A$4:.$B$17]; 2; FALSE)&lt;1.5; INT([.F89])&gt;45); [.$Q$6]; &quot;&quot;); &quot;&quot;) &amp; &quot; &quot; &amp; IFNA(IF(AND(OR([.G89]=&quot;X&quot;;[.H89]=&quot;X&quot;); OR(VLOOKUP([.D89]; [Selection_Lists.$A$4:.$B$17]; 2; FALSE)&lt;0.75; INT([.F8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0" table:style-name="ce46"/>
          <table:table-cell table:content-validation-name="val8" table:style-name="ce351"/>
          <table:table-cell table:style-name="ce46"/>
          <table:table-cell table:style-name="ce347"/>
          <table:table-cell table:content-validation-name="val9" table:style-name="ce343"/>
          <table:table-cell table:content-validation-name="val9" table:style-name="ce339"/>
          <table:table-cell table:content-validation-name="val9" table:style-name="ce49"/>
          <table:table-cell table:content-validation-name="val9" table:style-name="ce49"/>
          <table:table-cell table:content-validation-name="val9" table:style-name="ce49"/>
          <table:table-cell office:value-type="string" office:string-value="" table:formula="of:=IFERROR(([.F90]/[.D90])*(1+IF([.G90]=&quot;X&quot;; 0.75; 0) +IF([.H90]=&quot;X&quot;; 0.5; 0) + IF([.I90]=&quot;X&quot;; 0.25; 0) +IF([.F90]&gt;45; 0.125; 0)); &quot;&quot;)" table:style-name="ce332"/>
          <table:table-cell office:value-type="string" office:string-value="" table:formula="of:=IFERROR(([.F90]/[.D90])*(1+IF([.G90]=&quot;X&quot;; 0.75; 0) +IF([.H90]=&quot;X&quot;; 0.5; 0) + IF([.I90]=&quot;X&quot;; 0.25; 0) + IF([.J90]=&quot;X&quot;; 0.25; 0) + IF([.K90]=&quot;X&quot;; 0.25; 0)+IF([.F90]&gt;45; 0.125; 0)); &quot;&quot;)" table:style-name="ce335"/>
          <table:table-cell office:value-type="string" office:string-value="  " table:formula="of:=IFNA(IF(OR([.L90]&gt;50; OR(OR(VLOOKUP([.D90];[Selection_Lists.$A$4:.$B$17]; 2; FALSE)&lt;3/8; VLOOKUP([.D90]; [Selection_Lists.$A$4:.$B$17]; 2; FALSE)&gt;2)); OR(INT([.F90])&lt;10; INT([.F90])&gt;55)); [.$Q$5]; &quot;&quot;); &quot;&quot;) &amp; &quot; &quot; &amp; IFNA(IF(AND(VLOOKUP([.D90]; [Selection_Lists.$A$4:.$B$17]; 2; FALSE)&lt;1.5; INT([.F90])&gt;45); [.$Q$6]; &quot;&quot;); &quot;&quot;) &amp; &quot; &quot; &amp; IFNA(IF(AND(OR([.G90]=&quot;X&quot;;[.H90]=&quot;X&quot;); OR(VLOOKUP([.D90]; [Selection_Lists.$A$4:.$B$17]; 2; FALSE)&lt;0.75; INT([.F9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string" table:style-name="ce39">
            <text:p>Near</text:p>
          </table:table-cell>
          <table:table-cell table:content-validation-name="val10" table:style-name="ce40"/>
          <table:table-cell table:content-validation-name="val8" table:style-name="ce349"/>
          <table:table-cell table:style-name="ce42"/>
          <table:table-cell table:style-name="ce345"/>
          <table:table-cell table:content-validation-name="val9" table:style-name="ce341"/>
          <table:table-cell table:content-validation-name="val9" table:style-name="ce337"/>
          <table:table-cell table:content-validation-name="val9" table:style-name="ce44"/>
          <table:table-cell table:content-validation-name="val9" table:style-name="ce44"/>
          <table:table-cell table:content-validation-name="val9" table:style-name="ce44"/>
          <table:table-cell office:value-type="string" office:string-value="" table:formula="of:=IFERROR(([.F91]/[.D91])*(1+IF([.G91]=&quot;X&quot;; 0.75; 0) +IF([.H91]=&quot;X&quot;; 0.5; 0) + IF([.I91]=&quot;X&quot;; 0.25; 0) +IF([.F91]&gt;45; 0.125; 0)); &quot;&quot;)" table:style-name="ce330"/>
          <table:table-cell office:value-type="string" office:string-value="" table:formula="of:=IFERROR(([.F91]/[.D91])*(1+IF([.G91]=&quot;X&quot;; 0.75; 0) +IF([.H91]=&quot;X&quot;; 0.5; 0) + IF([.I91]=&quot;X&quot;; 0.25; 0) + IF([.J91]=&quot;X&quot;; 0.25; 0) + IF([.K91]=&quot;X&quot;; 0.25; 0)+IF([.F91]&gt;45; 0.125; 0)); &quot;&quot;)" table:style-name="ce333"/>
          <table:table-cell office:value-type="string" office:string-value="  " table:formula="of:=IFNA(IF(OR([.L91]&gt;50; OR(OR(VLOOKUP([.D91];[Selection_Lists.$A$4:.$B$17]; 2; FALSE)&lt;3/8; VLOOKUP([.D91]; [Selection_Lists.$A$4:.$B$17]; 2; FALSE)&gt;2)); OR(INT([.F91])&lt;10; INT([.F91])&gt;55)); [.$Q$5]; &quot;&quot;); &quot;&quot;) &amp; &quot; &quot; &amp; IFNA(IF(AND(VLOOKUP([.D91]; [Selection_Lists.$A$4:.$B$17]; 2; FALSE)&lt;1.5; INT([.F91])&gt;45); [.$Q$6]; &quot;&quot;); &quot;&quot;) &amp; &quot; &quot; &amp; IFNA(IF(AND(OR([.G91]=&quot;X&quot;;[.H91]=&quot;X&quot;); OR(VLOOKUP([.D91]; [Selection_Lists.$A$4:.$B$17]; 2; FALSE)&lt;0.75; INT([.F9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0" table:style-name="ce34"/>
          <table:table-cell table:content-validation-name="val8" table:style-name="ce350"/>
          <table:table-cell table:style-name="ce34"/>
          <table:table-cell table:style-name="ce346"/>
          <table:table-cell table:content-validation-name="val9" table:style-name="ce342"/>
          <table:table-cell table:content-validation-name="val9" table:style-name="ce338"/>
          <table:table-cell table:content-validation-name="val9" table:style-name="ce37"/>
          <table:table-cell table:content-validation-name="val9" table:style-name="ce37"/>
          <table:table-cell table:content-validation-name="val9" table:style-name="ce37"/>
          <table:table-cell office:value-type="string" office:string-value="" table:formula="of:=IFERROR(([.F92]/[.D92])*(1+IF([.G92]=&quot;X&quot;; 0.75; 0) +IF([.H92]=&quot;X&quot;; 0.5; 0) + IF([.I92]=&quot;X&quot;; 0.25; 0) +IF([.F92]&gt;45; 0.125; 0)); &quot;&quot;)" table:style-name="ce331"/>
          <table:table-cell office:value-type="string" office:string-value="" table:formula="of:=IFERROR(([.F92]/[.D92])*(1+IF([.G92]=&quot;X&quot;; 0.75; 0) +IF([.H92]=&quot;X&quot;; 0.5; 0) + IF([.I92]=&quot;X&quot;; 0.25; 0) + IF([.J92]=&quot;X&quot;; 0.25; 0) + IF([.K92]=&quot;X&quot;; 0.25; 0)+IF([.F92]&gt;45; 0.125; 0)); &quot;&quot;)" table:style-name="ce334"/>
          <table:table-cell office:value-type="string" office:string-value="  " table:formula="of:=IFNA(IF(OR([.L92]&gt;50; OR(OR(VLOOKUP([.D92];[Selection_Lists.$A$4:.$B$17]; 2; FALSE)&lt;3/8; VLOOKUP([.D92]; [Selection_Lists.$A$4:.$B$17]; 2; FALSE)&gt;2)); OR(INT([.F92])&lt;10; INT([.F92])&gt;55)); [.$Q$5]; &quot;&quot;); &quot;&quot;) &amp; &quot; &quot; &amp; IFNA(IF(AND(VLOOKUP([.D92]; [Selection_Lists.$A$4:.$B$17]; 2; FALSE)&lt;1.5; INT([.F92])&gt;45); [.$Q$6]; &quot;&quot;); &quot;&quot;) &amp; &quot; &quot; &amp; IFNA(IF(AND(OR([.G92]=&quot;X&quot;;[.H92]=&quot;X&quot;); OR(VLOOKUP([.D92]; [Selection_Lists.$A$4:.$B$17]; 2; FALSE)&lt;0.75; INT([.F9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4"/>
          <table:table-cell office:value-type="string" table:style-name="ce38">
            <text:p>Far</text:p>
          </table:table-cell>
          <table:table-cell table:content-validation-name="val10" table:style-name="ce76"/>
          <table:table-cell table:content-validation-name="val8" table:style-name="ce352"/>
          <table:table-cell table:style-name="ce76"/>
          <table:table-cell table:style-name="ce348"/>
          <table:table-cell table:content-validation-name="val9" table:style-name="ce344"/>
          <table:table-cell table:content-validation-name="val9" table:style-name="ce340"/>
          <table:table-cell table:content-validation-name="val9" table:style-name="ce79"/>
          <table:table-cell table:content-validation-name="val9" table:style-name="ce79"/>
          <table:table-cell table:content-validation-name="val9" table:style-name="ce79"/>
          <table:table-cell office:value-type="string" office:string-value="" table:formula="of:=IFERROR(([.F93]/[.D93])*(1+IF([.G93]=&quot;X&quot;; 0.75; 0) +IF([.H93]=&quot;X&quot;; 0.5; 0) + IF([.I93]=&quot;X&quot;; 0.25; 0) +IF([.F93]&gt;45; 0.125; 0)); &quot;&quot;)" table:style-name="ce332"/>
          <table:table-cell office:value-type="string" office:string-value="" table:formula="of:=IFERROR(([.F93]/[.D93])*(1+IF([.G93]=&quot;X&quot;; 0.75; 0) +IF([.H93]=&quot;X&quot;; 0.5; 0) + IF([.I93]=&quot;X&quot;; 0.25; 0) + IF([.J93]=&quot;X&quot;; 0.25; 0) + IF([.K93]=&quot;X&quot;; 0.25; 0)+IF([.F93]&gt;45; 0.125; 0)); &quot;&quot;)" table:style-name="ce336"/>
          <table:table-cell office:value-type="string" office:string-value="  " table:formula="of:=IFNA(IF(OR([.L93]&gt;50; OR(OR(VLOOKUP([.D93];[Selection_Lists.$A$4:.$B$17]; 2; FALSE)&lt;3/8; VLOOKUP([.D93]; [Selection_Lists.$A$4:.$B$17]; 2; FALSE)&gt;2)); OR(INT([.F93])&lt;10; INT([.F93])&gt;55)); [.$Q$5]; &quot;&quot;); &quot;&quot;) &amp; &quot; &quot; &amp; IFNA(IF(AND(VLOOKUP([.D93]; [Selection_Lists.$A$4:.$B$17]; 2; FALSE)&lt;1.5; INT([.F93])&gt;45); [.$Q$6]; &quot;&quot;); &quot;&quot;) &amp; &quot; &quot; &amp; IFNA(IF(AND(OR([.G93]=&quot;X&quot;;[.H93]=&quot;X&quot;); OR(VLOOKUP([.D93]; [Selection_Lists.$A$4:.$B$17]; 2; FALSE)&lt;0.75; INT([.F9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7">
            <text:p>Total Targets</text:p>
          </table:table-cell>
          <table:covered-table-cell table:number-columns-repeated="5"/>
          <table:table-cell office:value-type="float" office:value="0" table:formula="of:=COUNTIF([Rifle_Course_2.$D$4:.$D$93];&quot;&gt;0&quot;)" table:style-name="ce328">
            <text:p>0</text:p>
          </table:table-cell>
          <table:table-cell office:value-type="string" office:string-value="" table:formula="of:=IF([.M94]*2&gt;60;[.$Q$11];&quot;&quot;)"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57">
            <text:p>0</text:p>
          </table:table-cell>
          <table:table-cell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Percentage Targets &gt; 40 yards</text:p>
          </table:table-cell>
          <table:covered-table-cell table:number-columns-repeated="5"/>
          <table:table-cell office:value-type="string" office:string-value="" table:formula="of:=IFERROR([.M95]/[.M94];&quot;&quot;)" table:style-name="ce329"/>
          <table:table-cell office:value-type="string" office:string-value="" table:formula="of:=IF([.M96]&lt;0.3; [.$Q$10]; &quot;&quot;)" table:style-name="ce12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225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95"/>
          <table:table-cell table:style-name="ce200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58"/>
          <table:table-cell table:style-name="ce201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Course Troyer Std Dev</text:p>
          </table:table-cell>
          <table:covered-table-cell table:number-columns-repeated="5"/>
          <table:table-cell office:value-type="string" office:string-value="" table:formula="of:=IFERROR(STDEVP([.L4:.L93]); &quot;&quot;)" table:style-name="ce92"/>
          <table:table-cell table:style-name="ce206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Troyer w/o Env Eff</text:p>
          </table:table-cell>
          <table:covered-table-cell table:number-columns-repeated="5"/>
          <table:table-cell office:value-type="string" office:string-value="" table:formula="of:=IFERROR(AVERAGE([.L4:.L93]); &quot;&quot;)" table:style-name="ce360"/>
          <table:table-cell office:value-type="string" office:string-value=" ◄Max 36T" table:formula="of:=IF(0&lt;[.M100]&lt;28; [.$Q$9]; &quot;&quot;) &amp; &quot; &quot; &amp; IF([.M100]&gt;36; [.$Q$8]; &quot;&quot;)" table:style-name="ce103">
            <text:p><text:s/>◄Max 36T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226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93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 table:number-columns-repeated="6"/>
          <table:table-cell table:style-name="ce63"/>
          <table:table-cell table:number-columns-repeated="6" table:style-name="ce2"/>
          <table:table-cell table:style-name="ce207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3"/>
          <table:table-cell table:number-columns-repeated="3" table:style-name="ce2"/>
          <table:table-cell office:value-type="string" table:style-name="ce6">
            <text:p><text:s/></text:p>
          </table:table-cell>
          <table:table-cell table:number-columns-repeated="6" table:style-name="ce2"/>
          <table:table-cell table:number-columns-repeated="16367"/>
        </table:table-row>
        <table:table-row table:number-rows-repeated="1048472" table:style-name="ro1">
          <table:table-cell table:number-columns-repeated="16384"/>
        </table:table-row>
      </table:table>
      <table:table table:name="Rifle_Course_3" table:style-name="ta3"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5"/>
        <table:table-column table:style-name="co15" table:default-cell-style-name="ce63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13" table:number-rows-spanned="1" table:style-name="ce133">
            <text:p>AAFTA Grand Prix Match</text:p>
          </table:table-cell>
          <table:covered-table-cell table:number-columns-repeated="12"/>
          <table:table-cell table:style-name="ce122"/>
          <table:table-cell table:number-columns-repeated="3" table:style-name="ce2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35">
            <text:p>Course 1</text:p>
          </table:table-cell>
          <table:covered-table-cell table:number-columns-repeated="12"/>
          <table:table-cell table:style-name="ce198"/>
          <table:table-cell table:number-columns-repeated="3" table:style-name="ce2"/>
          <table:table-cell table:number-columns-repeated="16367" table:style-name="ce1"/>
        </table:table-row>
        <table:table-row table:style-name="ro8">
          <table:table-cell office:value-type="string" table:style-name="ce68">
            <text:p>Lane#</text:p>
          </table:table-cell>
          <table:table-cell office:value-type="string" table:style-name="ce69">
            <text:p>Loc</text:p>
          </table:table-cell>
          <table:table-cell office:value-type="string" table:style-name="ce68">
            <text:p>Target Description</text:p>
          </table:table-cell>
          <table:table-cell office:value-type="string" table:style-name="ce68">
            <text:p>KZ, in</text:p>
          </table:table-cell>
          <table:table-cell office:value-type="string" table:style-name="ce70">
            <text:p>Notes</text:p>
          </table:table-cell>
          <table:table-cell office:value-type="string" table:style-name="ce71">
            <text:p>Dist, yds</text:p>
          </table:table-cell>
          <table:table-cell office:value-type="string" table:style-name="ce73">
            <text:p>Standing</text:p>
          </table:table-cell>
          <table:table-cell office:value-type="string" table:style-name="ce73">
            <text:p>Kneeling</text:p>
          </table:table-cell>
          <table:table-cell office:value-type="string" table:style-name="ce74">
            <text:p>Ext Up/Down</text:p>
          </table:table-cell>
          <table:table-cell office:value-type="string" table:style-name="ce74">
            <text:p>Ext Dark/Light</text:p>
          </table:table-cell>
          <table:table-cell office:value-type="string" table:style-name="ce73">
            <text:p>Windy</text:p>
          </table:table-cell>
          <table:table-cell office:value-type="string" table:style-name="ce72">
            <text:p>Troyer w/o Env Eff</text:p>
          </table:table-cell>
          <table:table-cell office:value-type="string" table:style-name="ce75">
            <text:p>Final Troyer</text:p>
          </table:table-cell>
          <table:table-cell office:value-type="string" table:style-name="ce75">
            <text:p>Alerts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9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4]/[.D4])*(1+IF([.G4]=&quot;X&quot;; 0.75; 0) +IF([.H4]=&quot;X&quot;; 0.5; 0) + IF([.I4]=&quot;X&quot;; 0.25; 0) +IF([.F4]&gt;45; 0.125; 0)); &quot;&quot;)" table:style-name="ce363"/>
          <table:table-cell office:value-type="string" office:string-value="" table:formula="of:=IFERROR(([.F4]/[.D4])*(1+IF([.G4]=&quot;X&quot;; 0.75; 0) +IF([.H4]=&quot;X&quot;; 0.5; 0) + IF([.I4]=&quot;X&quot;; 0.25; 0) + IF([.J4]=&quot;X&quot;; 0.25; 0) + IF([.K4]=&quot;X&quot;; 0.25; 0)+IF([.F4]&gt;45; 0.125; 0)); &quot;&quot;)" table:style-name="ce366"/>
          <table:table-cell office:value-type="string" office:string-value="  " table:formula="of:=IFNA(IF(OR([.L4]&gt;50; OR(OR(VLOOKUP([.D4];[Selection_Lists.$A$4:.$B$17]; 2; FALSE)&lt;3/8; VLOOKUP([.D4]; [Selection_Lists.$A$4:.$B$17]; 2; FALSE)&gt;2)); OR(INT([.F4])&lt;10; INT([.F4])&gt;55)); [.$Q$5]; &quot;&quot;); &quot;&quot;) &amp; &quot; &quot; &amp; IFNA(IF(AND(VLOOKUP([.D4]; [Selection_Lists.$A$4:.$B$17]; 2; FALSE)&lt;1.5; INT([.F4])&gt;45); [.$Q$6]; &quot;&quot;); &quot;&quot;) &amp; &quot; &quot; &amp; IFNA(IF(AND(OR([.G4]=&quot;X&quot;;[.H4]=&quot;X&quot;); OR(VLOOKUP([.D4]; [Selection_Lists.$A$4:.$B$17]; 2; FALSE)&lt;0.75; INT([.F4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2">
            <text:p>Rifle Alert!</text:p>
          </table:table-cell>
          <table:covered-table-cell/>
          <table:table-cell office:value-type="string" table:number-columns-spanned="10" table:number-rows-spanned="1" table:style-name="ce194">
            <text:p>Alert Description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i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5]/[.D5])*(1+IF([.G5]=&quot;X&quot;; 0.75; 0) +IF([.H5]=&quot;X&quot;; 0.5; 0) + IF([.I5]=&quot;X&quot;; 0.25; 0) +IF([.F5]&gt;45; 0.125; 0)); &quot;&quot;)" table:style-name="ce364"/>
          <table:table-cell office:value-type="string" office:string-value="" table:formula="of:=IFERROR(([.F5]/[.D5])*(1+IF([.G5]=&quot;X&quot;; 0.75; 0) +IF([.H5]=&quot;X&quot;; 0.5; 0) + IF([.I5]=&quot;X&quot;; 0.25; 0) + IF([.J5]=&quot;X&quot;; 0.25; 0) + IF([.K5]=&quot;X&quot;; 0.25; 0)+IF([.F5]&gt;45; 0.125; 0)); &quot;&quot;)" table:style-name="ce367"/>
          <table:table-cell office:value-type="string" office:string-value="  " table:formula="of:=IFNA(IF(OR([.L5]&gt;50; OR(OR(VLOOKUP([.D5];[Selection_Lists.$A$4:.$B$17]; 2; FALSE)&lt;3/8; VLOOKUP([.D5]; [Selection_Lists.$A$4:.$B$17]; 2; FALSE)&gt;2)); OR(INT([.F5])&lt;10; INT([.F5])&gt;55)); [.$Q$5]; &quot;&quot;); &quot;&quot;) &amp; &quot; &quot; &amp; IFNA(IF(AND(VLOOKUP([.D5]; [Selection_Lists.$A$4:.$B$17]; 2; FALSE)&lt;1.5; INT([.F5])&gt;45); [.$Q$6]; &quot;&quot;); &quot;&quot;) &amp; &quot; &quot; &amp; IFNA(IF(AND(OR([.G5]=&quot;X&quot;;[.H5]=&quot;X&quot;); OR(VLOOKUP([.D5]; [Selection_Lists.$A$4:.$B$17]; 2; FALSE)&lt;0.75; INT([.F5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Illegal</text:p>
          </table:table-cell>
          <table:covered-table-cell/>
          <table:table-cell office:value-type="string" table:number-columns-spanned="10" table:number-rows-spanned="1" table:style-name="ce197">
            <text:p>Illegal Target: Diffculty (NoEnv) &gt; 50T, 3/8 &gt; KZ(in) &gt; 2, or 10 &gt; Dist(yds) &gt; 55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6]/[.D6])*(1+IF([.G6]=&quot;X&quot;; 0.75; 0) +IF([.H6]=&quot;X&quot;; 0.5; 0) + IF([.I6]=&quot;X&quot;; 0.25; 0) +IF([.F6]&gt;45; 0.125; 0)); &quot;&quot;)" table:style-name="ce365"/>
          <table:table-cell office:value-type="string" office:string-value="" table:formula="of:=IFERROR(([.F6]/[.D6])*(1+IF([.G6]=&quot;X&quot;; 0.75; 0) +IF([.H6]=&quot;X&quot;; 0.5; 0) + IF([.I6]=&quot;X&quot;; 0.25; 0) + IF([.J6]=&quot;X&quot;; 0.25; 0) + IF([.K6]=&quot;X&quot;; 0.25; 0)+IF([.F6]&gt;45; 0.125; 0)); &quot;&quot;)" table:style-name="ce368"/>
          <table:table-cell office:value-type="string" office:string-value="  " table:formula="of:=IFNA(IF(OR([.L6]&gt;50; OR(OR(VLOOKUP([.D6];[Selection_Lists.$A$4:.$B$17]; 2; FALSE)&lt;3/8; VLOOKUP([.D6]; [Selection_Lists.$A$4:.$B$17]; 2; FALSE)&gt;2)); OR(INT([.F6])&lt;10; INT([.F6])&gt;55)); [.$Q$5]; &quot;&quot;); &quot;&quot;) &amp; &quot; &quot; &amp; IFNA(IF(AND(VLOOKUP([.D6]; [Selection_Lists.$A$4:.$B$17]; 2; FALSE)&lt;1.5; INT([.F6])&gt;45); [.$Q$6]; &quot;&quot;); &quot;&quot;) &amp; &quot; &quot; &amp; IFNA(IF(AND(OR([.G6]=&quot;X&quot;;[.H6]=&quot;X&quot;); OR(VLOOKUP([.D6]; [Selection_Lists.$A$4:.$B$17]; 2; FALSE)&lt;0.75; INT([.F6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KZ@GP</text:p>
          </table:table-cell>
          <table:covered-table-cell/>
          <table:table-cell office:value-type="string" table:number-columns-spanned="10" table:number-rows-spanned="1" table:style-name="ce197">
            <text:p>Illegal Target at Grand Prix: KZ(in) &lt; 1 1/2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7]/[.D7])*(1+IF([.G7]=&quot;X&quot;; 0.75; 0) +IF([.H7]=&quot;X&quot;; 0.5; 0) + IF([.I7]=&quot;X&quot;; 0.25; 0) +IF([.F7]&gt;45; 0.125; 0)); &quot;&quot;)" table:style-name="ce363"/>
          <table:table-cell office:value-type="string" office:string-value="" table:formula="of:=IFERROR(([.F7]/[.D7])*(1+IF([.G7]=&quot;X&quot;; 0.75; 0) +IF([.H7]=&quot;X&quot;; 0.5; 0) + IF([.I7]=&quot;X&quot;; 0.25; 0) + IF([.J7]=&quot;X&quot;; 0.25; 0) + IF([.K7]=&quot;X&quot;; 0.25; 0)+IF([.F7]&gt;45; 0.125; 0)); &quot;&quot;)" table:style-name="ce366"/>
          <table:table-cell office:value-type="string" office:string-value="  " table:formula="of:=IFNA(IF(OR([.L7]&gt;50; OR(OR(VLOOKUP([.D7];[Selection_Lists.$A$4:.$B$17]; 2; FALSE)&lt;3/8; VLOOKUP([.D7]; [Selection_Lists.$A$4:.$B$17]; 2; FALSE)&gt;2)); OR(INT([.F7])&lt;10; INT([.F7])&gt;55)); [.$Q$5]; &quot;&quot;); &quot;&quot;) &amp; &quot; &quot; &amp; IFNA(IF(AND(VLOOKUP([.D7]; [Selection_Lists.$A$4:.$B$17]; 2; FALSE)&lt;1.5; INT([.F7])&gt;45); [.$Q$6]; &quot;&quot;); &quot;&quot;) &amp; &quot; &quot; &amp; IFNA(IF(AND(OR([.G7]=&quot;X&quot;;[.H7]=&quot;X&quot;); OR(VLOOKUP([.D7]; [Selection_Lists.$A$4:.$B$17]; 2; FALSE)&lt;0.75; INT([.F7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FP@GP</text:p>
          </table:table-cell>
          <table:covered-table-cell/>
          <table:table-cell office:value-type="string" table:number-columns-spanned="10" table:number-rows-spanned="1" table:style-name="ce197">
            <text:p>Illegal Forced Position at Grand Prix: KZ(in) &lt; 3/4 or target past 45 y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8]/[.D8])*(1+IF([.G8]=&quot;X&quot;; 0.75; 0) +IF([.H8]=&quot;X&quot;; 0.5; 0) + IF([.I8]=&quot;X&quot;; 0.25; 0) +IF([.F8]&gt;45; 0.125; 0)); &quot;&quot;)" table:style-name="ce364"/>
          <table:table-cell office:value-type="string" office:string-value="" table:formula="of:=IFERROR(([.F8]/[.D8])*(1+IF([.G8]=&quot;X&quot;; 0.75; 0) +IF([.H8]=&quot;X&quot;; 0.5; 0) + IF([.I8]=&quot;X&quot;; 0.25; 0) + IF([.J8]=&quot;X&quot;; 0.25; 0) + IF([.K8]=&quot;X&quot;; 0.25; 0)+IF([.F8]&gt;45; 0.125; 0)); &quot;&quot;)" table:style-name="ce367"/>
          <table:table-cell office:value-type="string" office:string-value="  " table:formula="of:=IFNA(IF(OR([.L8]&gt;50; OR(OR(VLOOKUP([.D8];[Selection_Lists.$A$4:.$B$17]; 2; FALSE)&lt;3/8; VLOOKUP([.D8]; [Selection_Lists.$A$4:.$B$17]; 2; FALSE)&gt;2)); OR(INT([.F8])&lt;10; INT([.F8])&gt;55)); [.$Q$5]; &quot;&quot;); &quot;&quot;) &amp; &quot; &quot; &amp; IFNA(IF(AND(VLOOKUP([.D8]; [Selection_Lists.$A$4:.$B$17]; 2; FALSE)&lt;1.5; INT([.F8])&gt;45); [.$Q$6]; &quot;&quot;); &quot;&quot;) &amp; &quot; &quot; &amp; IFNA(IF(AND(OR([.G8]=&quot;X&quot;;[.H8]=&quot;X&quot;); OR(VLOOKUP([.D8]; [Selection_Lists.$A$4:.$B$17]; 2; FALSE)&lt;0.75; INT([.F8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36T</text:p>
          </table:table-cell>
          <table:covered-table-cell/>
          <table:table-cell office:value-type="string" table:number-columns-spanned="10" table:number-rows-spanned="1" table:style-name="ce197">
            <text:p>Illegal Course: Average Course Difficulty ( NoEnv) &gt; 36T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9]/[.D9])*(1+IF([.G9]=&quot;X&quot;; 0.75; 0) +IF([.H9]=&quot;X&quot;; 0.5; 0) + IF([.I9]=&quot;X&quot;; 0.25; 0) +IF([.F9]&gt;45; 0.125; 0)); &quot;&quot;)" table:style-name="ce365"/>
          <table:table-cell office:value-type="string" office:string-value="" table:formula="of:=IFERROR(([.F9]/[.D9])*(1+IF([.G9]=&quot;X&quot;; 0.75; 0) +IF([.H9]=&quot;X&quot;; 0.5; 0) + IF([.I9]=&quot;X&quot;; 0.25; 0) + IF([.J9]=&quot;X&quot;; 0.25; 0) + IF([.K9]=&quot;X&quot;; 0.25; 0)+IF([.F9]&gt;45; 0.125; 0)); &quot;&quot;)" table:style-name="ce368"/>
          <table:table-cell office:value-type="string" office:string-value="  " table:formula="of:=IFNA(IF(OR([.L9]&gt;50; OR(OR(VLOOKUP([.D9];[Selection_Lists.$A$4:.$B$17]; 2; FALSE)&lt;3/8; VLOOKUP([.D9]; [Selection_Lists.$A$4:.$B$17]; 2; FALSE)&gt;2)); OR(INT([.F9])&lt;10; INT([.F9])&gt;55)); [.$Q$5]; &quot;&quot;); &quot;&quot;) &amp; &quot; &quot; &amp; IFNA(IF(AND(VLOOKUP([.D9]; [Selection_Lists.$A$4:.$B$17]; 2; FALSE)&lt;1.5; INT([.F9])&gt;45); [.$Q$6]; &quot;&quot;); &quot;&quot;) &amp; &quot; &quot; &amp; IFNA(IF(AND(OR([.G9]=&quot;X&quot;;[.H9]=&quot;X&quot;); OR(VLOOKUP([.D9]; [Selection_Lists.$A$4:.$B$17]; 2; FALSE)&lt;0.75; INT([.F9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in 28T</text:p>
          </table:table-cell>
          <table:covered-table-cell/>
          <table:table-cell office:value-type="string" table:number-columns-spanned="10" table:number-rows-spanned="1" table:style-name="ce197">
            <text:p>Illegal Grand Prix Course: Average Course Difficulty (NoEnv) &lt; 28T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10]/[.D10])*(1+IF([.G10]=&quot;X&quot;; 0.75; 0) +IF([.H10]=&quot;X&quot;; 0.5; 0) + IF([.I10]=&quot;X&quot;; 0.25; 0) +IF([.F10]&gt;45; 0.125; 0)); &quot;&quot;)" table:style-name="ce363"/>
          <table:table-cell office:value-type="string" office:string-value="" table:formula="of:=IFERROR(([.F10]/[.D10])*(1+IF([.G10]=&quot;X&quot;; 0.75; 0) +IF([.H10]=&quot;X&quot;; 0.5; 0) + IF([.I10]=&quot;X&quot;; 0.25; 0) + IF([.J10]=&quot;X&quot;; 0.25; 0) + IF([.K10]=&quot;X&quot;; 0.25; 0)+IF([.F10]&gt;45; 0.125; 0)); &quot;&quot;)" table:style-name="ce366"/>
          <table:table-cell office:value-type="string" office:string-value="  " table:formula="of:=IFNA(IF(OR([.L10]&gt;50; OR(OR(VLOOKUP([.D10];[Selection_Lists.$A$4:.$B$17]; 2; FALSE)&lt;3/8; VLOOKUP([.D10]; [Selection_Lists.$A$4:.$B$17]; 2; FALSE)&gt;2)); OR(INT([.F10])&lt;10; INT([.F10])&gt;55)); [.$Q$5]; &quot;&quot;); &quot;&quot;) &amp; &quot; &quot; &amp; IFNA(IF(AND(VLOOKUP([.D10]; [Selection_Lists.$A$4:.$B$17]; 2; FALSE)&lt;1.5; INT([.F10])&gt;45); [.$Q$6]; &quot;&quot;); &quot;&quot;) &amp; &quot; &quot; &amp; IFNA(IF(AND(OR([.G10]=&quot;X&quot;;[.H10]=&quot;X&quot;); OR(VLOOKUP([.D10]; [Selection_Lists.$A$4:.$B$17]; 2; FALSE)&lt;0.75; INT([.F10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40Yd</text:p>
          </table:table-cell>
          <table:covered-table-cell/>
          <table:table-cell office:value-type="string" table:number-columns-spanned="10" table:number-rows-spanned="1" table:style-name="ce197">
            <text:p>Illegal Grand Prix Course: 1/3 of the targets must be past 40 yards</text:p>
          </table:table-cell>
          <table:covered-table-cell table:number-columns-repeated="9"/>
          <table:table-cell table:number-columns-repeated="16356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11]/[.D11])*(1+IF([.G11]=&quot;X&quot;; 0.75; 0) +IF([.H11]=&quot;X&quot;; 0.5; 0) + IF([.I11]=&quot;X&quot;; 0.25; 0) +IF([.F11]&gt;45; 0.125; 0)); &quot;&quot;)" table:style-name="ce364"/>
          <table:table-cell office:value-type="string" office:string-value="" table:formula="of:=IFERROR(([.F11]/[.D11])*(1+IF([.G11]=&quot;X&quot;; 0.75; 0) +IF([.H11]=&quot;X&quot;; 0.5; 0) + IF([.I11]=&quot;X&quot;; 0.25; 0) + IF([.J11]=&quot;X&quot;; 0.25; 0) + IF([.K11]=&quot;X&quot;; 0.25; 0)+IF([.F11]&gt;45; 0.125; 0)); &quot;&quot;)" table:style-name="ce367"/>
          <table:table-cell office:value-type="string" office:string-value="  " table:formula="of:=IFNA(IF(OR([.L11]&gt;50; OR(OR(VLOOKUP([.D11];[Selection_Lists.$A$4:.$B$17]; 2; FALSE)&lt;3/8; VLOOKUP([.D11]; [Selection_Lists.$A$4:.$B$17]; 2; FALSE)&gt;2)); OR(INT([.F11])&lt;10; INT([.F11])&gt;55)); [.$Q$5]; &quot;&quot;); &quot;&quot;) &amp; &quot; &quot; &amp; IFNA(IF(AND(VLOOKUP([.D11]; [Selection_Lists.$A$4:.$B$17]; 2; FALSE)&lt;1.5; INT([.F11])&gt;45); [.$Q$6]; &quot;&quot;); &quot;&quot;) &amp; &quot; &quot; &amp; IFNA(IF(AND(OR([.G11]=&quot;X&quot;;[.H11]=&quot;X&quot;); OR(VLOOKUP([.D11]; [Selection_Lists.$A$4:.$B$17]; 2; FALSE)&lt;0.75; INT([.F11])&gt;45)); [.$Q$7]; &quot;&quot;); &quot;&quot;)" table:style-name="ce208">
            <text:p><text:s text:c="2"/></text:p>
          </table:table-cell>
          <table:table-cell table:number-columns-repeated="2" table:style-name="ce2"/>
          <table:table-cell office:value-type="string" table:number-columns-spanned="2" table:number-rows-spanned="1" table:style-name="ce221">
            <text:p>◄Max 60 Shots</text:p>
          </table:table-cell>
          <table:covered-table-cell/>
          <table:table-cell office:value-type="string" table:number-columns-spanned="10" table:number-rows-spanned="1" table:style-name="ce197">
            <text:p>Illegal Grand Prix Course: Maximum of 60 shots allowed</text:p>
          </table:table-cell>
          <table:covered-table-cell table:number-columns-repeated="9"/>
          <table:table-cell table:number-columns-repeated="16356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12]/[.D12])*(1+IF([.G12]=&quot;X&quot;; 0.75; 0) +IF([.H12]=&quot;X&quot;; 0.5; 0) + IF([.I12]=&quot;X&quot;; 0.25; 0) +IF([.F12]&gt;45; 0.125; 0)); &quot;&quot;)" table:style-name="ce365"/>
          <table:table-cell office:value-type="string" office:string-value="" table:formula="of:=IFERROR(([.F12]/[.D12])*(1+IF([.G12]=&quot;X&quot;; 0.75; 0) +IF([.H12]=&quot;X&quot;; 0.5; 0) + IF([.I12]=&quot;X&quot;; 0.25; 0) + IF([.J12]=&quot;X&quot;; 0.25; 0) + IF([.K12]=&quot;X&quot;; 0.25; 0)+IF([.F12]&gt;45; 0.125; 0)); &quot;&quot;)" table:style-name="ce368"/>
          <table:table-cell office:value-type="string" office:string-value="  " table:formula="of:=IFNA(IF(OR([.L12]&gt;50; OR(OR(VLOOKUP([.D12];[Selection_Lists.$A$4:.$B$17]; 2; FALSE)&lt;3/8; VLOOKUP([.D12]; [Selection_Lists.$A$4:.$B$17]; 2; FALSE)&gt;2)); OR(INT([.F12])&lt;10; INT([.F12])&gt;55)); [.$Q$5]; &quot;&quot;); &quot;&quot;) &amp; &quot; &quot; &amp; IFNA(IF(AND(VLOOKUP([.D12]; [Selection_Lists.$A$4:.$B$17]; 2; FALSE)&lt;1.5; INT([.F12])&gt;45); [.$Q$6]; &quot;&quot;); &quot;&quot;) &amp; &quot; &quot; &amp; IFNA(IF(AND(OR([.G12]=&quot;X&quot;;[.H12]=&quot;X&quot;); OR(VLOOKUP([.D12]; [Selection_Lists.$A$4:.$B$17]; 2; FALSE)&lt;0.75; INT([.F1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13]/[.D13])*(1+IF([.G13]=&quot;X&quot;; 0.75; 0) +IF([.H13]=&quot;X&quot;; 0.5; 0) + IF([.I13]=&quot;X&quot;; 0.25; 0) +IF([.F13]&gt;45; 0.125; 0)); &quot;&quot;)" table:style-name="ce363"/>
          <table:table-cell office:value-type="string" office:string-value="" table:formula="of:=IFERROR(([.F13]/[.D13])*(1+IF([.G13]=&quot;X&quot;; 0.75; 0) +IF([.H13]=&quot;X&quot;; 0.5; 0) + IF([.I13]=&quot;X&quot;; 0.25; 0) + IF([.J13]=&quot;X&quot;; 0.25; 0) + IF([.K13]=&quot;X&quot;; 0.25; 0)+IF([.F13]&gt;45; 0.125; 0)); &quot;&quot;)" table:style-name="ce366"/>
          <table:table-cell office:value-type="string" office:string-value="  " table:formula="of:=IFNA(IF(OR([.L13]&gt;50; OR(OR(VLOOKUP([.D13];[Selection_Lists.$A$4:.$B$17]; 2; FALSE)&lt;3/8; VLOOKUP([.D13]; [Selection_Lists.$A$4:.$B$17]; 2; FALSE)&gt;2)); OR(INT([.F13])&lt;10; INT([.F13])&gt;55)); [.$Q$5]; &quot;&quot;); &quot;&quot;) &amp; &quot; &quot; &amp; IFNA(IF(AND(VLOOKUP([.D13]; [Selection_Lists.$A$4:.$B$17]; 2; FALSE)&lt;1.5; INT([.F13])&gt;45); [.$Q$6]; &quot;&quot;); &quot;&quot;) &amp; &quot; &quot; &amp; IFNA(IF(AND(OR([.G13]=&quot;X&quot;;[.H13]=&quot;X&quot;); OR(VLOOKUP([.D13]; [Selection_Lists.$A$4:.$B$17]; 2; FALSE)&lt;0.75; INT([.F1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14]/[.D14])*(1+IF([.G14]=&quot;X&quot;; 0.75; 0) +IF([.H14]=&quot;X&quot;; 0.5; 0) + IF([.I14]=&quot;X&quot;; 0.25; 0) +IF([.F14]&gt;45; 0.125; 0)); &quot;&quot;)" table:style-name="ce364"/>
          <table:table-cell office:value-type="string" office:string-value="" table:formula="of:=IFERROR(([.F14]/[.D14])*(1+IF([.G14]=&quot;X&quot;; 0.75; 0) +IF([.H14]=&quot;X&quot;; 0.5; 0) + IF([.I14]=&quot;X&quot;; 0.25; 0) + IF([.J14]=&quot;X&quot;; 0.25; 0) + IF([.K14]=&quot;X&quot;; 0.25; 0)+IF([.F14]&gt;45; 0.125; 0)); &quot;&quot;)" table:style-name="ce367"/>
          <table:table-cell office:value-type="string" office:string-value="  " table:formula="of:=IFNA(IF(OR([.L14]&gt;50; OR(OR(VLOOKUP([.D14];[Selection_Lists.$A$4:.$B$17]; 2; FALSE)&lt;3/8; VLOOKUP([.D14]; [Selection_Lists.$A$4:.$B$17]; 2; FALSE)&gt;2)); OR(INT([.F14])&lt;10; INT([.F14])&gt;55)); [.$Q$5]; &quot;&quot;); &quot;&quot;) &amp; &quot; &quot; &amp; IFNA(IF(AND(VLOOKUP([.D14]; [Selection_Lists.$A$4:.$B$17]; 2; FALSE)&lt;1.5; INT([.F14])&gt;45); [.$Q$6]; &quot;&quot;); &quot;&quot;) &amp; &quot; &quot; &amp; IFNA(IF(AND(OR([.G14]=&quot;X&quot;;[.H14]=&quot;X&quot;); OR(VLOOKUP([.D14]; [Selection_Lists.$A$4:.$B$17]; 2; FALSE)&lt;0.75; INT([.F1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15]/[.D15])*(1+IF([.G15]=&quot;X&quot;; 0.75; 0) +IF([.H15]=&quot;X&quot;; 0.5; 0) + IF([.I15]=&quot;X&quot;; 0.25; 0) +IF([.F15]&gt;45; 0.125; 0)); &quot;&quot;)" table:style-name="ce365"/>
          <table:table-cell office:value-type="string" office:string-value="" table:formula="of:=IFERROR(([.F15]/[.D15])*(1+IF([.G15]=&quot;X&quot;; 0.75; 0) +IF([.H15]=&quot;X&quot;; 0.5; 0) + IF([.I15]=&quot;X&quot;; 0.25; 0) + IF([.J15]=&quot;X&quot;; 0.25; 0) + IF([.K15]=&quot;X&quot;; 0.25; 0)+IF([.F15]&gt;45; 0.125; 0)); &quot;&quot;)" table:style-name="ce368"/>
          <table:table-cell office:value-type="string" office:string-value="  " table:formula="of:=IFNA(IF(OR([.L15]&gt;50; OR(OR(VLOOKUP([.D15];[Selection_Lists.$A$4:.$B$17]; 2; FALSE)&lt;3/8; VLOOKUP([.D15]; [Selection_Lists.$A$4:.$B$17]; 2; FALSE)&gt;2)); OR(INT([.F15])&lt;10; INT([.F15])&gt;55)); [.$Q$5]; &quot;&quot;); &quot;&quot;) &amp; &quot; &quot; &amp; IFNA(IF(AND(VLOOKUP([.D15]; [Selection_Lists.$A$4:.$B$17]; 2; FALSE)&lt;1.5; INT([.F15])&gt;45); [.$Q$6]; &quot;&quot;); &quot;&quot;) &amp; &quot; &quot; &amp; IFNA(IF(AND(OR([.G15]=&quot;X&quot;;[.H15]=&quot;X&quot;); OR(VLOOKUP([.D15]; [Selection_Lists.$A$4:.$B$17]; 2; FALSE)&lt;0.75; INT([.F1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16]/[.D16])*(1+IF([.G16]=&quot;X&quot;; 0.75; 0) +IF([.H16]=&quot;X&quot;; 0.5; 0) + IF([.I16]=&quot;X&quot;; 0.25; 0) +IF([.F16]&gt;45; 0.125; 0)); &quot;&quot;)" table:style-name="ce363"/>
          <table:table-cell office:value-type="string" office:string-value="" table:formula="of:=IFERROR(([.F16]/[.D16])*(1+IF([.G16]=&quot;X&quot;; 0.75; 0) +IF([.H16]=&quot;X&quot;; 0.5; 0) + IF([.I16]=&quot;X&quot;; 0.25; 0) + IF([.J16]=&quot;X&quot;; 0.25; 0) + IF([.K16]=&quot;X&quot;; 0.25; 0)+IF([.F16]&gt;45; 0.125; 0)); &quot;&quot;)" table:style-name="ce366"/>
          <table:table-cell office:value-type="string" office:string-value="  " table:formula="of:=IFNA(IF(OR([.L16]&gt;50; OR(OR(VLOOKUP([.D16];[Selection_Lists.$A$4:.$B$17]; 2; FALSE)&lt;3/8; VLOOKUP([.D16]; [Selection_Lists.$A$4:.$B$17]; 2; FALSE)&gt;2)); OR(INT([.F16])&lt;10; INT([.F16])&gt;55)); [.$Q$5]; &quot;&quot;); &quot;&quot;) &amp; &quot; &quot; &amp; IFNA(IF(AND(VLOOKUP([.D16]; [Selection_Lists.$A$4:.$B$17]; 2; FALSE)&lt;1.5; INT([.F16])&gt;45); [.$Q$6]; &quot;&quot;); &quot;&quot;) &amp; &quot; &quot; &amp; IFNA(IF(AND(OR([.G16]=&quot;X&quot;;[.H16]=&quot;X&quot;); OR(VLOOKUP([.D16]; [Selection_Lists.$A$4:.$B$17]; 2; FALSE)&lt;0.75; INT([.F1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17]/[.D17])*(1+IF([.G17]=&quot;X&quot;; 0.75; 0) +IF([.H17]=&quot;X&quot;; 0.5; 0) + IF([.I17]=&quot;X&quot;; 0.25; 0) +IF([.F17]&gt;45; 0.125; 0)); &quot;&quot;)" table:style-name="ce364"/>
          <table:table-cell office:value-type="string" office:string-value="" table:formula="of:=IFERROR(([.F17]/[.D17])*(1+IF([.G17]=&quot;X&quot;; 0.75; 0) +IF([.H17]=&quot;X&quot;; 0.5; 0) + IF([.I17]=&quot;X&quot;; 0.25; 0) + IF([.J17]=&quot;X&quot;; 0.25; 0) + IF([.K17]=&quot;X&quot;; 0.25; 0)+IF([.F17]&gt;45; 0.125; 0)); &quot;&quot;)" table:style-name="ce367"/>
          <table:table-cell office:value-type="string" office:string-value="  " table:formula="of:=IFNA(IF(OR([.L17]&gt;50; OR(OR(VLOOKUP([.D17];[Selection_Lists.$A$4:.$B$17]; 2; FALSE)&lt;3/8; VLOOKUP([.D17]; [Selection_Lists.$A$4:.$B$17]; 2; FALSE)&gt;2)); OR(INT([.F17])&lt;10; INT([.F17])&gt;55)); [.$Q$5]; &quot;&quot;); &quot;&quot;) &amp; &quot; &quot; &amp; IFNA(IF(AND(VLOOKUP([.D17]; [Selection_Lists.$A$4:.$B$17]; 2; FALSE)&lt;1.5; INT([.F17])&gt;45); [.$Q$6]; &quot;&quot;); &quot;&quot;) &amp; &quot; &quot; &amp; IFNA(IF(AND(OR([.G17]=&quot;X&quot;;[.H17]=&quot;X&quot;); OR(VLOOKUP([.D17]; [Selection_Lists.$A$4:.$B$17]; 2; FALSE)&lt;0.75; INT([.F1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18]/[.D18])*(1+IF([.G18]=&quot;X&quot;; 0.75; 0) +IF([.H18]=&quot;X&quot;; 0.5; 0) + IF([.I18]=&quot;X&quot;; 0.25; 0) +IF([.F18]&gt;45; 0.125; 0)); &quot;&quot;)" table:style-name="ce365"/>
          <table:table-cell office:value-type="string" office:string-value="" table:formula="of:=IFERROR(([.F18]/[.D18])*(1+IF([.G18]=&quot;X&quot;; 0.75; 0) +IF([.H18]=&quot;X&quot;; 0.5; 0) + IF([.I18]=&quot;X&quot;; 0.25; 0) + IF([.J18]=&quot;X&quot;; 0.25; 0) + IF([.K18]=&quot;X&quot;; 0.25; 0)+IF([.F18]&gt;45; 0.125; 0)); &quot;&quot;)" table:style-name="ce368"/>
          <table:table-cell office:value-type="string" office:string-value="  " table:formula="of:=IFNA(IF(OR([.L18]&gt;50; OR(OR(VLOOKUP([.D18];[Selection_Lists.$A$4:.$B$17]; 2; FALSE)&lt;3/8; VLOOKUP([.D18]; [Selection_Lists.$A$4:.$B$17]; 2; FALSE)&gt;2)); OR(INT([.F18])&lt;10; INT([.F18])&gt;55)); [.$Q$5]; &quot;&quot;); &quot;&quot;) &amp; &quot; &quot; &amp; IFNA(IF(AND(VLOOKUP([.D18]; [Selection_Lists.$A$4:.$B$17]; 2; FALSE)&lt;1.5; INT([.F18])&gt;45); [.$Q$6]; &quot;&quot;); &quot;&quot;) &amp; &quot; &quot; &amp; IFNA(IF(AND(OR([.G18]=&quot;X&quot;;[.H18]=&quot;X&quot;); OR(VLOOKUP([.D18]; [Selection_Lists.$A$4:.$B$17]; 2; FALSE)&lt;0.75; INT([.F1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19]/[.D19])*(1+IF([.G19]=&quot;X&quot;; 0.75; 0) +IF([.H19]=&quot;X&quot;; 0.5; 0) + IF([.I19]=&quot;X&quot;; 0.25; 0) +IF([.F19]&gt;45; 0.125; 0)); &quot;&quot;)" table:style-name="ce363"/>
          <table:table-cell office:value-type="string" office:string-value="" table:formula="of:=IFERROR(([.F19]/[.D19])*(1+IF([.G19]=&quot;X&quot;; 0.75; 0) +IF([.H19]=&quot;X&quot;; 0.5; 0) + IF([.I19]=&quot;X&quot;; 0.25; 0) + IF([.J19]=&quot;X&quot;; 0.25; 0) + IF([.K19]=&quot;X&quot;; 0.25; 0)+IF([.F19]&gt;45; 0.125; 0)); &quot;&quot;)" table:style-name="ce366"/>
          <table:table-cell office:value-type="string" office:string-value="  " table:formula="of:=IFNA(IF(OR([.L19]&gt;50; OR(OR(VLOOKUP([.D19];[Selection_Lists.$A$4:.$B$17]; 2; FALSE)&lt;3/8; VLOOKUP([.D19]; [Selection_Lists.$A$4:.$B$17]; 2; FALSE)&gt;2)); OR(INT([.F19])&lt;10; INT([.F19])&gt;55)); [.$Q$5]; &quot;&quot;); &quot;&quot;) &amp; &quot; &quot; &amp; IFNA(IF(AND(VLOOKUP([.D19]; [Selection_Lists.$A$4:.$B$17]; 2; FALSE)&lt;1.5; INT([.F19])&gt;45); [.$Q$6]; &quot;&quot;); &quot;&quot;) &amp; &quot; &quot; &amp; IFNA(IF(AND(OR([.G19]=&quot;X&quot;;[.H19]=&quot;X&quot;); OR(VLOOKUP([.D19]; [Selection_Lists.$A$4:.$B$17]; 2; FALSE)&lt;0.75; INT([.F1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20]/[.D20])*(1+IF([.G20]=&quot;X&quot;; 0.75; 0) +IF([.H20]=&quot;X&quot;; 0.5; 0) + IF([.I20]=&quot;X&quot;; 0.25; 0) +IF([.F20]&gt;45; 0.125; 0)); &quot;&quot;)" table:style-name="ce364"/>
          <table:table-cell office:value-type="string" office:string-value="" table:formula="of:=IFERROR(([.F20]/[.D20])*(1+IF([.G20]=&quot;X&quot;; 0.75; 0) +IF([.H20]=&quot;X&quot;; 0.5; 0) + IF([.I20]=&quot;X&quot;; 0.25; 0) + IF([.J20]=&quot;X&quot;; 0.25; 0) + IF([.K20]=&quot;X&quot;; 0.25; 0)+IF([.F20]&gt;45; 0.125; 0)); &quot;&quot;)" table:style-name="ce367"/>
          <table:table-cell office:value-type="string" office:string-value="  " table:formula="of:=IFNA(IF(OR([.L20]&gt;50; OR(OR(VLOOKUP([.D20];[Selection_Lists.$A$4:.$B$17]; 2; FALSE)&lt;3/8; VLOOKUP([.D20]; [Selection_Lists.$A$4:.$B$17]; 2; FALSE)&gt;2)); OR(INT([.F20])&lt;10; INT([.F20])&gt;55)); [.$Q$5]; &quot;&quot;); &quot;&quot;) &amp; &quot; &quot; &amp; IFNA(IF(AND(VLOOKUP([.D20]; [Selection_Lists.$A$4:.$B$17]; 2; FALSE)&lt;1.5; INT([.F20])&gt;45); [.$Q$6]; &quot;&quot;); &quot;&quot;) &amp; &quot; &quot; &amp; IFNA(IF(AND(OR([.G20]=&quot;X&quot;;[.H20]=&quot;X&quot;); OR(VLOOKUP([.D20]; [Selection_Lists.$A$4:.$B$17]; 2; FALSE)&lt;0.75; INT([.F2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21]/[.D21])*(1+IF([.G21]=&quot;X&quot;; 0.75; 0) +IF([.H21]=&quot;X&quot;; 0.5; 0) + IF([.I21]=&quot;X&quot;; 0.25; 0) +IF([.F21]&gt;45; 0.125; 0)); &quot;&quot;)" table:style-name="ce365"/>
          <table:table-cell office:value-type="string" office:string-value="" table:formula="of:=IFERROR(([.F21]/[.D21])*(1+IF([.G21]=&quot;X&quot;; 0.75; 0) +IF([.H21]=&quot;X&quot;; 0.5; 0) + IF([.I21]=&quot;X&quot;; 0.25; 0) + IF([.J21]=&quot;X&quot;; 0.25; 0) + IF([.K21]=&quot;X&quot;; 0.25; 0)+IF([.F21]&gt;45; 0.125; 0)); &quot;&quot;)" table:style-name="ce368"/>
          <table:table-cell office:value-type="string" office:string-value="  " table:formula="of:=IFNA(IF(OR([.L21]&gt;50; OR(OR(VLOOKUP([.D21];[Selection_Lists.$A$4:.$B$17]; 2; FALSE)&lt;3/8; VLOOKUP([.D21]; [Selection_Lists.$A$4:.$B$17]; 2; FALSE)&gt;2)); OR(INT([.F21])&lt;10; INT([.F21])&gt;55)); [.$Q$5]; &quot;&quot;); &quot;&quot;) &amp; &quot; &quot; &amp; IFNA(IF(AND(VLOOKUP([.D21]; [Selection_Lists.$A$4:.$B$17]; 2; FALSE)&lt;1.5; INT([.F21])&gt;45); [.$Q$6]; &quot;&quot;); &quot;&quot;) &amp; &quot; &quot; &amp; IFNA(IF(AND(OR([.G21]=&quot;X&quot;;[.H21]=&quot;X&quot;); OR(VLOOKUP([.D21]; [Selection_Lists.$A$4:.$B$17]; 2; FALSE)&lt;0.75; INT([.F21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22]/[.D22])*(1+IF([.G22]=&quot;X&quot;; 0.75; 0) +IF([.H22]=&quot;X&quot;; 0.5; 0) + IF([.I22]=&quot;X&quot;; 0.25; 0) +IF([.F22]&gt;45; 0.125; 0)); &quot;&quot;)" table:style-name="ce363"/>
          <table:table-cell office:value-type="string" office:string-value="" table:formula="of:=IFERROR(([.F22]/[.D22])*(1+IF([.G22]=&quot;X&quot;; 0.75; 0) +IF([.H22]=&quot;X&quot;; 0.5; 0) + IF([.I22]=&quot;X&quot;; 0.25; 0) + IF([.J22]=&quot;X&quot;; 0.25; 0) + IF([.K22]=&quot;X&quot;; 0.25; 0)+IF([.F22]&gt;45; 0.125; 0)); &quot;&quot;)" table:style-name="ce366"/>
          <table:table-cell office:value-type="string" office:string-value="  " table:formula="of:=IFNA(IF(OR([.L22]&gt;50; OR(OR(VLOOKUP([.D22];[Selection_Lists.$A$4:.$B$17]; 2; FALSE)&lt;3/8; VLOOKUP([.D22]; [Selection_Lists.$A$4:.$B$17]; 2; FALSE)&gt;2)); OR(INT([.F22])&lt;10; INT([.F22])&gt;55)); [.$Q$5]; &quot;&quot;); &quot;&quot;) &amp; &quot; &quot; &amp; IFNA(IF(AND(VLOOKUP([.D22]; [Selection_Lists.$A$4:.$B$17]; 2; FALSE)&lt;1.5; INT([.F22])&gt;45); [.$Q$6]; &quot;&quot;); &quot;&quot;) &amp; &quot; &quot; &amp; IFNA(IF(AND(OR([.G22]=&quot;X&quot;;[.H22]=&quot;X&quot;); OR(VLOOKUP([.D22]; [Selection_Lists.$A$4:.$B$17]; 2; FALSE)&lt;0.75; INT([.F2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23]/[.D23])*(1+IF([.G23]=&quot;X&quot;; 0.75; 0) +IF([.H23]=&quot;X&quot;; 0.5; 0) + IF([.I23]=&quot;X&quot;; 0.25; 0) +IF([.F23]&gt;45; 0.125; 0)); &quot;&quot;)" table:style-name="ce364"/>
          <table:table-cell office:value-type="string" office:string-value="" table:formula="of:=IFERROR(([.F23]/[.D23])*(1+IF([.G23]=&quot;X&quot;; 0.75; 0) +IF([.H23]=&quot;X&quot;; 0.5; 0) + IF([.I23]=&quot;X&quot;; 0.25; 0) + IF([.J23]=&quot;X&quot;; 0.25; 0) + IF([.K23]=&quot;X&quot;; 0.25; 0)+IF([.F23]&gt;45; 0.125; 0)); &quot;&quot;)" table:style-name="ce367"/>
          <table:table-cell office:value-type="string" office:string-value="  " table:formula="of:=IFNA(IF(OR([.L23]&gt;50; OR(OR(VLOOKUP([.D23];[Selection_Lists.$A$4:.$B$17]; 2; FALSE)&lt;3/8; VLOOKUP([.D23]; [Selection_Lists.$A$4:.$B$17]; 2; FALSE)&gt;2)); OR(INT([.F23])&lt;10; INT([.F23])&gt;55)); [.$Q$5]; &quot;&quot;); &quot;&quot;) &amp; &quot; &quot; &amp; IFNA(IF(AND(VLOOKUP([.D23]; [Selection_Lists.$A$4:.$B$17]; 2; FALSE)&lt;1.5; INT([.F23])&gt;45); [.$Q$6]; &quot;&quot;); &quot;&quot;) &amp; &quot; &quot; &amp; IFNA(IF(AND(OR([.G23]=&quot;X&quot;;[.H23]=&quot;X&quot;); OR(VLOOKUP([.D23]; [Selection_Lists.$A$4:.$B$17]; 2; FALSE)&lt;0.75; INT([.F23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24]/[.D24])*(1+IF([.G24]=&quot;X&quot;; 0.75; 0) +IF([.H24]=&quot;X&quot;; 0.5; 0) + IF([.I24]=&quot;X&quot;; 0.25; 0) +IF([.F24]&gt;45; 0.125; 0)); &quot;&quot;)" table:style-name="ce365"/>
          <table:table-cell office:value-type="string" office:string-value="" table:formula="of:=IFERROR(([.F24]/[.D24])*(1+IF([.G24]=&quot;X&quot;; 0.75; 0) +IF([.H24]=&quot;X&quot;; 0.5; 0) + IF([.I24]=&quot;X&quot;; 0.25; 0) + IF([.J24]=&quot;X&quot;; 0.25; 0) + IF([.K24]=&quot;X&quot;; 0.25; 0)+IF([.F24]&gt;45; 0.125; 0)); &quot;&quot;)" table:style-name="ce368"/>
          <table:table-cell office:value-type="string" office:string-value="  " table:formula="of:=IFNA(IF(OR([.L24]&gt;50; OR(OR(VLOOKUP([.D24];[Selection_Lists.$A$4:.$B$17]; 2; FALSE)&lt;3/8; VLOOKUP([.D24]; [Selection_Lists.$A$4:.$B$17]; 2; FALSE)&gt;2)); OR(INT([.F24])&lt;10; INT([.F24])&gt;55)); [.$Q$5]; &quot;&quot;); &quot;&quot;) &amp; &quot; &quot; &amp; IFNA(IF(AND(VLOOKUP([.D24]; [Selection_Lists.$A$4:.$B$17]; 2; FALSE)&lt;1.5; INT([.F24])&gt;45); [.$Q$6]; &quot;&quot;); &quot;&quot;) &amp; &quot; &quot; &amp; IFNA(IF(AND(OR([.G24]=&quot;X&quot;;[.H24]=&quot;X&quot;); OR(VLOOKUP([.D24]; [Selection_Lists.$A$4:.$B$17]; 2; FALSE)&lt;0.75; INT([.F24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25]/[.D25])*(1+IF([.G25]=&quot;X&quot;; 0.75; 0) +IF([.H25]=&quot;X&quot;; 0.5; 0) + IF([.I25]=&quot;X&quot;; 0.25; 0) +IF([.F25]&gt;45; 0.125; 0)); &quot;&quot;)" table:style-name="ce363"/>
          <table:table-cell office:value-type="string" office:string-value="" table:formula="of:=IFERROR(([.F25]/[.D25])*(1+IF([.G25]=&quot;X&quot;; 0.75; 0) +IF([.H25]=&quot;X&quot;; 0.5; 0) + IF([.I25]=&quot;X&quot;; 0.25; 0) + IF([.J25]=&quot;X&quot;; 0.25; 0) + IF([.K25]=&quot;X&quot;; 0.25; 0)+IF([.F25]&gt;45; 0.125; 0)); &quot;&quot;)" table:style-name="ce366"/>
          <table:table-cell office:value-type="string" office:string-value="  " table:formula="of:=IFNA(IF(OR([.L25]&gt;50; OR(OR(VLOOKUP([.D25];[Selection_Lists.$A$4:.$B$17]; 2; FALSE)&lt;3/8; VLOOKUP([.D25]; [Selection_Lists.$A$4:.$B$17]; 2; FALSE)&gt;2)); OR(INT([.F25])&lt;10; INT([.F25])&gt;55)); [.$Q$5]; &quot;&quot;); &quot;&quot;) &amp; &quot; &quot; &amp; IFNA(IF(AND(VLOOKUP([.D25]; [Selection_Lists.$A$4:.$B$17]; 2; FALSE)&lt;1.5; INT([.F25])&gt;45); [.$Q$6]; &quot;&quot;); &quot;&quot;) &amp; &quot; &quot; &amp; IFNA(IF(AND(OR([.G25]=&quot;X&quot;;[.H25]=&quot;X&quot;); OR(VLOOKUP([.D25]; [Selection_Lists.$A$4:.$B$17]; 2; FALSE)&lt;0.75; INT([.F25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26]/[.D26])*(1+IF([.G26]=&quot;X&quot;; 0.75; 0) +IF([.H26]=&quot;X&quot;; 0.5; 0) + IF([.I26]=&quot;X&quot;; 0.25; 0) +IF([.F26]&gt;45; 0.125; 0)); &quot;&quot;)" table:style-name="ce364"/>
          <table:table-cell office:value-type="string" office:string-value="" table:formula="of:=IFERROR(([.F26]/[.D26])*(1+IF([.G26]=&quot;X&quot;; 0.75; 0) +IF([.H26]=&quot;X&quot;; 0.5; 0) + IF([.I26]=&quot;X&quot;; 0.25; 0) + IF([.J26]=&quot;X&quot;; 0.25; 0) + IF([.K26]=&quot;X&quot;; 0.25; 0)+IF([.F26]&gt;45; 0.125; 0)); &quot;&quot;)" table:style-name="ce367"/>
          <table:table-cell office:value-type="string" office:string-value="  " table:formula="of:=IFNA(IF(OR([.L26]&gt;50; OR(OR(VLOOKUP([.D26];[Selection_Lists.$A$4:.$B$17]; 2; FALSE)&lt;3/8; VLOOKUP([.D26]; [Selection_Lists.$A$4:.$B$17]; 2; FALSE)&gt;2)); OR(INT([.F26])&lt;10; INT([.F26])&gt;55)); [.$Q$5]; &quot;&quot;); &quot;&quot;) &amp; &quot; &quot; &amp; IFNA(IF(AND(VLOOKUP([.D26]; [Selection_Lists.$A$4:.$B$17]; 2; FALSE)&lt;1.5; INT([.F26])&gt;45); [.$Q$6]; &quot;&quot;); &quot;&quot;) &amp; &quot; &quot; &amp; IFNA(IF(AND(OR([.G26]=&quot;X&quot;;[.H26]=&quot;X&quot;); OR(VLOOKUP([.D26]; [Selection_Lists.$A$4:.$B$17]; 2; FALSE)&lt;0.75; INT([.F26])&gt;45)); [.$Q$7]; &quot;&quot;); &quot;&quot;)" table:style-name="ce208">
            <text:p><text:s text:c="2"/>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27]/[.D27])*(1+IF([.G27]=&quot;X&quot;; 0.75; 0) +IF([.H27]=&quot;X&quot;; 0.5; 0) + IF([.I27]=&quot;X&quot;; 0.25; 0) +IF([.F27]&gt;45; 0.125; 0)); &quot;&quot;)" table:style-name="ce365"/>
          <table:table-cell office:value-type="string" office:string-value="" table:formula="of:=IFERROR(([.F27]/[.D27])*(1+IF([.G27]=&quot;X&quot;; 0.75; 0) +IF([.H27]=&quot;X&quot;; 0.5; 0) + IF([.I27]=&quot;X&quot;; 0.25; 0) + IF([.J27]=&quot;X&quot;; 0.25; 0) + IF([.K27]=&quot;X&quot;; 0.25; 0)+IF([.F27]&gt;45; 0.125; 0)); &quot;&quot;)" table:style-name="ce368"/>
          <table:table-cell office:value-type="string" office:string-value="  " table:formula="of:=IFNA(IF(OR([.L27]&gt;50; OR(OR(VLOOKUP([.D27];[Selection_Lists.$A$4:.$B$17]; 2; FALSE)&lt;3/8; VLOOKUP([.D27]; [Selection_Lists.$A$4:.$B$17]; 2; FALSE)&gt;2)); OR(INT([.F27])&lt;10; INT([.F27])&gt;55)); [.$Q$5]; &quot;&quot;); &quot;&quot;) &amp; &quot; &quot; &amp; IFNA(IF(AND(VLOOKUP([.D27]; [Selection_Lists.$A$4:.$B$17]; 2; FALSE)&lt;1.5; INT([.F27])&gt;45); [.$Q$6]; &quot;&quot;); &quot;&quot;) &amp; &quot; &quot; &amp; IFNA(IF(AND(OR([.G27]=&quot;X&quot;;[.H27]=&quot;X&quot;); OR(VLOOKUP([.D27]; [Selection_Lists.$A$4:.$B$17]; 2; FALSE)&lt;0.75; INT([.F27])&gt;45)); [.$Q$7]; &quot;&quot;); &quot;&quot;)" table:style-name="ce208">
            <text:p><text:s text:c="2"/></text:p>
          </table:table-cell>
          <table:table-cell table:style-name="ce2"/>
          <table:table-cell table:style-name="ce4"/>
          <table:table-cell table:number-columns-repeated="16368" table:style-name="ce1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28]/[.D28])*(1+IF([.G28]=&quot;X&quot;; 0.75; 0) +IF([.H28]=&quot;X&quot;; 0.5; 0) + IF([.I28]=&quot;X&quot;; 0.25; 0) +IF([.F28]&gt;45; 0.125; 0)); &quot;&quot;)" table:style-name="ce363"/>
          <table:table-cell office:value-type="string" office:string-value="" table:formula="of:=IFERROR(([.F28]/[.D28])*(1+IF([.G28]=&quot;X&quot;; 0.75; 0) +IF([.H28]=&quot;X&quot;; 0.5; 0) + IF([.I28]=&quot;X&quot;; 0.25; 0) + IF([.J28]=&quot;X&quot;; 0.25; 0) + IF([.K28]=&quot;X&quot;; 0.25; 0)+IF([.F28]&gt;45; 0.125; 0)); &quot;&quot;)" table:style-name="ce366"/>
          <table:table-cell office:value-type="string" office:string-value="  " table:formula="of:=IFNA(IF(OR([.L28]&gt;50; OR(OR(VLOOKUP([.D28];[Selection_Lists.$A$4:.$B$17]; 2; FALSE)&lt;3/8; VLOOKUP([.D28]; [Selection_Lists.$A$4:.$B$17]; 2; FALSE)&gt;2)); OR(INT([.F28])&lt;10; INT([.F28])&gt;55)); [.$Q$5]; &quot;&quot;); &quot;&quot;) &amp; &quot; &quot; &amp; IFNA(IF(AND(VLOOKUP([.D28]; [Selection_Lists.$A$4:.$B$17]; 2; FALSE)&lt;1.5; INT([.F28])&gt;45); [.$Q$6]; &quot;&quot;); &quot;&quot;) &amp; &quot; &quot; &amp; IFNA(IF(AND(OR([.G28]=&quot;X&quot;;[.H28]=&quot;X&quot;); OR(VLOOKUP([.D28]; [Selection_Lists.$A$4:.$B$17]; 2; FALSE)&lt;0.75; INT([.F28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29]/[.D29])*(1+IF([.G29]=&quot;X&quot;; 0.75; 0) +IF([.H29]=&quot;X&quot;; 0.5; 0) + IF([.I29]=&quot;X&quot;; 0.25; 0) +IF([.F29]&gt;45; 0.125; 0)); &quot;&quot;)" table:style-name="ce364"/>
          <table:table-cell office:value-type="string" office:string-value="" table:formula="of:=IFERROR(([.F29]/[.D29])*(1+IF([.G29]=&quot;X&quot;; 0.75; 0) +IF([.H29]=&quot;X&quot;; 0.5; 0) + IF([.I29]=&quot;X&quot;; 0.25; 0) + IF([.J29]=&quot;X&quot;; 0.25; 0) + IF([.K29]=&quot;X&quot;; 0.25; 0)+IF([.F29]&gt;45; 0.125; 0)); &quot;&quot;)" table:style-name="ce367"/>
          <table:table-cell office:value-type="string" office:string-value="  " table:formula="of:=IFNA(IF(OR([.L29]&gt;50; OR(OR(VLOOKUP([.D29];[Selection_Lists.$A$4:.$B$17]; 2; FALSE)&lt;3/8; VLOOKUP([.D29]; [Selection_Lists.$A$4:.$B$17]; 2; FALSE)&gt;2)); OR(INT([.F29])&lt;10; INT([.F29])&gt;55)); [.$Q$5]; &quot;&quot;); &quot;&quot;) &amp; &quot; &quot; &amp; IFNA(IF(AND(VLOOKUP([.D29]; [Selection_Lists.$A$4:.$B$17]; 2; FALSE)&lt;1.5; INT([.F29])&gt;45); [.$Q$6]; &quot;&quot;); &quot;&quot;) &amp; &quot; &quot; &amp; IFNA(IF(AND(OR([.G29]=&quot;X&quot;;[.H29]=&quot;X&quot;); OR(VLOOKUP([.D29]; [Selection_Lists.$A$4:.$B$17]; 2; FALSE)&lt;0.75; INT([.F29])&gt;45)); [.$Q$7]; &quot;&quot;); &quot;&quot;)" table:style-name="ce208">
            <text:p><text:s text:c="2"/>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30]/[.D30])*(1+IF([.G30]=&quot;X&quot;; 0.75; 0) +IF([.H30]=&quot;X&quot;; 0.5; 0) + IF([.I30]=&quot;X&quot;; 0.25; 0) +IF([.F30]&gt;45; 0.125; 0)); &quot;&quot;)" table:style-name="ce365"/>
          <table:table-cell office:value-type="string" office:string-value="" table:formula="of:=IFERROR(([.F30]/[.D30])*(1+IF([.G30]=&quot;X&quot;; 0.75; 0) +IF([.H30]=&quot;X&quot;; 0.5; 0) + IF([.I30]=&quot;X&quot;; 0.25; 0) + IF([.J30]=&quot;X&quot;; 0.25; 0) + IF([.K30]=&quot;X&quot;; 0.25; 0)+IF([.F30]&gt;45; 0.125; 0)); &quot;&quot;)" table:style-name="ce368"/>
          <table:table-cell office:value-type="string" office:string-value="  " table:formula="of:=IFNA(IF(OR([.L30]&gt;50; OR(OR(VLOOKUP([.D30];[Selection_Lists.$A$4:.$B$17]; 2; FALSE)&lt;3/8; VLOOKUP([.D30]; [Selection_Lists.$A$4:.$B$17]; 2; FALSE)&gt;2)); OR(INT([.F30])&lt;10; INT([.F30])&gt;55)); [.$Q$5]; &quot;&quot;); &quot;&quot;) &amp; &quot; &quot; &amp; IFNA(IF(AND(VLOOKUP([.D30]; [Selection_Lists.$A$4:.$B$17]; 2; FALSE)&lt;1.5; INT([.F30])&gt;45); [.$Q$6]; &quot;&quot;); &quot;&quot;) &amp; &quot; &quot; &amp; IFNA(IF(AND(OR([.G30]=&quot;X&quot;;[.H30]=&quot;X&quot;); OR(VLOOKUP([.D30]; [Selection_Lists.$A$4:.$B$17]; 2; FALSE)&lt;0.75; INT([.F3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92"/>
          <table:table-cell table:style-name="ce116"/>
          <table:table-cell table:style-name="ce386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31]/[.D31])*(1+IF([.G31]=&quot;X&quot;; 0.75; 0) +IF([.H31]=&quot;X&quot;; 0.5; 0) + IF([.I31]=&quot;X&quot;; 0.25; 0) +IF([.F31]&gt;45; 0.125; 0)); &quot;&quot;)" table:style-name="ce363"/>
          <table:table-cell office:value-type="string" office:string-value="" table:formula="of:=IFERROR(([.F31]/[.D31])*(1+IF([.G31]=&quot;X&quot;; 0.75; 0) +IF([.H31]=&quot;X&quot;; 0.5; 0) + IF([.I31]=&quot;X&quot;; 0.25; 0) + IF([.J31]=&quot;X&quot;; 0.25; 0) + IF([.K31]=&quot;X&quot;; 0.25; 0)+IF([.F31]&gt;45; 0.125; 0)); &quot;&quot;)" table:style-name="ce366"/>
          <table:table-cell office:value-type="string" office:string-value="  " table:formula="of:=IFNA(IF(OR([.L31]&gt;50; OR(OR(VLOOKUP([.D31];[Selection_Lists.$A$4:.$B$17]; 2; FALSE)&lt;3/8; VLOOKUP([.D31]; [Selection_Lists.$A$4:.$B$17]; 2; FALSE)&gt;2)); OR(INT([.F31])&lt;10; INT([.F31])&gt;55)); [.$Q$5]; &quot;&quot;); &quot;&quot;) &amp; &quot; &quot; &amp; IFNA(IF(AND(VLOOKUP([.D31]; [Selection_Lists.$A$4:.$B$17]; 2; FALSE)&lt;1.5; INT([.F31])&gt;45); [.$Q$6]; &quot;&quot;); &quot;&quot;) &amp; &quot; &quot; &amp; IFNA(IF(AND(OR([.G31]=&quot;X&quot;;[.H31]=&quot;X&quot;); OR(VLOOKUP([.D31]; [Selection_Lists.$A$4:.$B$17]; 2; FALSE)&lt;0.75; INT([.F3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90"/>
          <table:table-cell table:style-name="ce118"/>
          <table:table-cell table:style-name="ce387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32]/[.D32])*(1+IF([.G32]=&quot;X&quot;; 0.75; 0) +IF([.H32]=&quot;X&quot;; 0.5; 0) + IF([.I32]=&quot;X&quot;; 0.25; 0) +IF([.F32]&gt;45; 0.125; 0)); &quot;&quot;)" table:style-name="ce364"/>
          <table:table-cell office:value-type="string" office:string-value="" table:formula="of:=IFERROR(([.F32]/[.D32])*(1+IF([.G32]=&quot;X&quot;; 0.75; 0) +IF([.H32]=&quot;X&quot;; 0.5; 0) + IF([.I32]=&quot;X&quot;; 0.25; 0) + IF([.J32]=&quot;X&quot;; 0.25; 0) + IF([.K32]=&quot;X&quot;; 0.25; 0)+IF([.F32]&gt;45; 0.125; 0)); &quot;&quot;)" table:style-name="ce367"/>
          <table:table-cell office:value-type="string" office:string-value="  " table:formula="of:=IFNA(IF(OR([.L32]&gt;50; OR(OR(VLOOKUP([.D32];[Selection_Lists.$A$4:.$B$17]; 2; FALSE)&lt;3/8; VLOOKUP([.D32]; [Selection_Lists.$A$4:.$B$17]; 2; FALSE)&gt;2)); OR(INT([.F32])&lt;10; INT([.F32])&gt;55)); [.$Q$5]; &quot;&quot;); &quot;&quot;) &amp; &quot; &quot; &amp; IFNA(IF(AND(VLOOKUP([.D32]; [Selection_Lists.$A$4:.$B$17]; 2; FALSE)&lt;1.5; INT([.F32])&gt;45); [.$Q$6]; &quot;&quot;); &quot;&quot;) &amp; &quot; &quot; &amp; IFNA(IF(AND(OR([.G32]=&quot;X&quot;;[.H32]=&quot;X&quot;); OR(VLOOKUP([.D32]; [Selection_Lists.$A$4:.$B$17]; 2; FALSE)&lt;0.75; INT([.F3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91"/>
          <table:table-cell table:style-name="ce120"/>
          <table:table-cell table:style-name="ce388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33]/[.D33])*(1+IF([.G33]=&quot;X&quot;; 0.75; 0) +IF([.H33]=&quot;X&quot;; 0.5; 0) + IF([.I33]=&quot;X&quot;; 0.25; 0) +IF([.F33]&gt;45; 0.125; 0)); &quot;&quot;)" table:style-name="ce365"/>
          <table:table-cell office:value-type="string" office:string-value="" table:formula="of:=IFERROR(([.F33]/[.D33])*(1+IF([.G33]=&quot;X&quot;; 0.75; 0) +IF([.H33]=&quot;X&quot;; 0.5; 0) + IF([.I33]=&quot;X&quot;; 0.25; 0) + IF([.J33]=&quot;X&quot;; 0.25; 0) + IF([.K33]=&quot;X&quot;; 0.25; 0)+IF([.F33]&gt;45; 0.125; 0)); &quot;&quot;)" table:style-name="ce368"/>
          <table:table-cell office:value-type="string" office:string-value="  " table:formula="of:=IFNA(IF(OR([.L33]&gt;50; OR(OR(VLOOKUP([.D33];[Selection_Lists.$A$4:.$B$17]; 2; FALSE)&lt;3/8; VLOOKUP([.D33]; [Selection_Lists.$A$4:.$B$17]; 2; FALSE)&gt;2)); OR(INT([.F33])&lt;10; INT([.F33])&gt;55)); [.$Q$5]; &quot;&quot;); &quot;&quot;) &amp; &quot; &quot; &amp; IFNA(IF(AND(VLOOKUP([.D33]; [Selection_Lists.$A$4:.$B$17]; 2; FALSE)&lt;1.5; INT([.F33])&gt;45); [.$Q$6]; &quot;&quot;); &quot;&quot;) &amp; &quot; &quot; &amp; IFNA(IF(AND(OR([.G33]=&quot;X&quot;;[.H33]=&quot;X&quot;); OR(VLOOKUP([.D33]; [Selection_Lists.$A$4:.$B$17]; 2; FALSE)&lt;0.75; INT([.F3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34]/[.D34])*(1+IF([.G34]=&quot;X&quot;; 0.75; 0) +IF([.H34]=&quot;X&quot;; 0.5; 0) + IF([.I34]=&quot;X&quot;; 0.25; 0) +IF([.F34]&gt;45; 0.125; 0)); &quot;&quot;)" table:style-name="ce363"/>
          <table:table-cell office:value-type="string" office:string-value="" table:formula="of:=IFERROR(([.F34]/[.D34])*(1+IF([.G34]=&quot;X&quot;; 0.75; 0) +IF([.H34]=&quot;X&quot;; 0.5; 0) + IF([.I34]=&quot;X&quot;; 0.25; 0) + IF([.J34]=&quot;X&quot;; 0.25; 0) + IF([.K34]=&quot;X&quot;; 0.25; 0)+IF([.F34]&gt;45; 0.125; 0)); &quot;&quot;)" table:style-name="ce366"/>
          <table:table-cell office:value-type="string" office:string-value="  " table:formula="of:=IFNA(IF(OR([.L34]&gt;50; OR(OR(VLOOKUP([.D34];[Selection_Lists.$A$4:.$B$17]; 2; FALSE)&lt;3/8; VLOOKUP([.D34]; [Selection_Lists.$A$4:.$B$17]; 2; FALSE)&gt;2)); OR(INT([.F34])&lt;10; INT([.F34])&gt;55)); [.$Q$5]; &quot;&quot;); &quot;&quot;) &amp; &quot; &quot; &amp; IFNA(IF(AND(VLOOKUP([.D34]; [Selection_Lists.$A$4:.$B$17]; 2; FALSE)&lt;1.5; INT([.F34])&gt;45); [.$Q$6]; &quot;&quot;); &quot;&quot;) &amp; &quot; &quot; &amp; IFNA(IF(AND(OR([.G34]=&quot;X&quot;;[.H34]=&quot;X&quot;); OR(VLOOKUP([.D34]; [Selection_Lists.$A$4:.$B$17]; 2; FALSE)&lt;0.75; INT([.F3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35]/[.D35])*(1+IF([.G35]=&quot;X&quot;; 0.75; 0) +IF([.H35]=&quot;X&quot;; 0.5; 0) + IF([.I35]=&quot;X&quot;; 0.25; 0) +IF([.F35]&gt;45; 0.125; 0)); &quot;&quot;)" table:style-name="ce364"/>
          <table:table-cell office:value-type="string" office:string-value="" table:formula="of:=IFERROR(([.F35]/[.D35])*(1+IF([.G35]=&quot;X&quot;; 0.75; 0) +IF([.H35]=&quot;X&quot;; 0.5; 0) + IF([.I35]=&quot;X&quot;; 0.25; 0) + IF([.J35]=&quot;X&quot;; 0.25; 0) + IF([.K35]=&quot;X&quot;; 0.25; 0)+IF([.F35]&gt;45; 0.125; 0)); &quot;&quot;)" table:style-name="ce367"/>
          <table:table-cell office:value-type="string" office:string-value="  " table:formula="of:=IFNA(IF(OR([.L35]&gt;50; OR(OR(VLOOKUP([.D35];[Selection_Lists.$A$4:.$B$17]; 2; FALSE)&lt;3/8; VLOOKUP([.D35]; [Selection_Lists.$A$4:.$B$17]; 2; FALSE)&gt;2)); OR(INT([.F35])&lt;10; INT([.F35])&gt;55)); [.$Q$5]; &quot;&quot;); &quot;&quot;) &amp; &quot; &quot; &amp; IFNA(IF(AND(VLOOKUP([.D35]; [Selection_Lists.$A$4:.$B$17]; 2; FALSE)&lt;1.5; INT([.F35])&gt;45); [.$Q$6]; &quot;&quot;); &quot;&quot;) &amp; &quot; &quot; &amp; IFNA(IF(AND(OR([.G35]=&quot;X&quot;;[.H35]=&quot;X&quot;); OR(VLOOKUP([.D35]; [Selection_Lists.$A$4:.$B$17]; 2; FALSE)&lt;0.75; INT([.F3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36]/[.D36])*(1+IF([.G36]=&quot;X&quot;; 0.75; 0) +IF([.H36]=&quot;X&quot;; 0.5; 0) + IF([.I36]=&quot;X&quot;; 0.25; 0) +IF([.F36]&gt;45; 0.125; 0)); &quot;&quot;)" table:style-name="ce365"/>
          <table:table-cell office:value-type="string" office:string-value="" table:formula="of:=IFERROR(([.F36]/[.D36])*(1+IF([.G36]=&quot;X&quot;; 0.75; 0) +IF([.H36]=&quot;X&quot;; 0.5; 0) + IF([.I36]=&quot;X&quot;; 0.25; 0) + IF([.J36]=&quot;X&quot;; 0.25; 0) + IF([.K36]=&quot;X&quot;; 0.25; 0)+IF([.F36]&gt;45; 0.125; 0)); &quot;&quot;)" table:style-name="ce368"/>
          <table:table-cell office:value-type="string" office:string-value="  " table:formula="of:=IFNA(IF(OR([.L36]&gt;50; OR(OR(VLOOKUP([.D36];[Selection_Lists.$A$4:.$B$17]; 2; FALSE)&lt;3/8; VLOOKUP([.D36]; [Selection_Lists.$A$4:.$B$17]; 2; FALSE)&gt;2)); OR(INT([.F36])&lt;10; INT([.F36])&gt;55)); [.$Q$5]; &quot;&quot;); &quot;&quot;) &amp; &quot; &quot; &amp; IFNA(IF(AND(VLOOKUP([.D36]; [Selection_Lists.$A$4:.$B$17]; 2; FALSE)&lt;1.5; INT([.F36])&gt;45); [.$Q$6]; &quot;&quot;); &quot;&quot;) &amp; &quot; &quot; &amp; IFNA(IF(AND(OR([.G36]=&quot;X&quot;;[.H36]=&quot;X&quot;); OR(VLOOKUP([.D36]; [Selection_Lists.$A$4:.$B$17]; 2; FALSE)&lt;0.75; INT([.F3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37]/[.D37])*(1+IF([.G37]=&quot;X&quot;; 0.75; 0) +IF([.H37]=&quot;X&quot;; 0.5; 0) + IF([.I37]=&quot;X&quot;; 0.25; 0) +IF([.F37]&gt;45; 0.125; 0)); &quot;&quot;)" table:style-name="ce363"/>
          <table:table-cell office:value-type="string" office:string-value="" table:formula="of:=IFERROR(([.F37]/[.D37])*(1+IF([.G37]=&quot;X&quot;; 0.75; 0) +IF([.H37]=&quot;X&quot;; 0.5; 0) + IF([.I37]=&quot;X&quot;; 0.25; 0) + IF([.J37]=&quot;X&quot;; 0.25; 0) + IF([.K37]=&quot;X&quot;; 0.25; 0)+IF([.F37]&gt;45; 0.125; 0)); &quot;&quot;)" table:style-name="ce366"/>
          <table:table-cell office:value-type="string" office:string-value="  " table:formula="of:=IFNA(IF(OR([.L37]&gt;50; OR(OR(VLOOKUP([.D37];[Selection_Lists.$A$4:.$B$17]; 2; FALSE)&lt;3/8; VLOOKUP([.D37]; [Selection_Lists.$A$4:.$B$17]; 2; FALSE)&gt;2)); OR(INT([.F37])&lt;10; INT([.F37])&gt;55)); [.$Q$5]; &quot;&quot;); &quot;&quot;) &amp; &quot; &quot; &amp; IFNA(IF(AND(VLOOKUP([.D37]; [Selection_Lists.$A$4:.$B$17]; 2; FALSE)&lt;1.5; INT([.F37])&gt;45); [.$Q$6]; &quot;&quot;); &quot;&quot;) &amp; &quot; &quot; &amp; IFNA(IF(AND(OR([.G37]=&quot;X&quot;;[.H37]=&quot;X&quot;); OR(VLOOKUP([.D37]; [Selection_Lists.$A$4:.$B$17]; 2; FALSE)&lt;0.75; INT([.F3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38]/[.D38])*(1+IF([.G38]=&quot;X&quot;; 0.75; 0) +IF([.H38]=&quot;X&quot;; 0.5; 0) + IF([.I38]=&quot;X&quot;; 0.25; 0) +IF([.F38]&gt;45; 0.125; 0)); &quot;&quot;)" table:style-name="ce364"/>
          <table:table-cell office:value-type="string" office:string-value="" table:formula="of:=IFERROR(([.F38]/[.D38])*(1+IF([.G38]=&quot;X&quot;; 0.75; 0) +IF([.H38]=&quot;X&quot;; 0.5; 0) + IF([.I38]=&quot;X&quot;; 0.25; 0) + IF([.J38]=&quot;X&quot;; 0.25; 0) + IF([.K38]=&quot;X&quot;; 0.25; 0)+IF([.F38]&gt;45; 0.125; 0)); &quot;&quot;)" table:style-name="ce367"/>
          <table:table-cell office:value-type="string" office:string-value="  " table:formula="of:=IFNA(IF(OR([.L38]&gt;50; OR(OR(VLOOKUP([.D38];[Selection_Lists.$A$4:.$B$17]; 2; FALSE)&lt;3/8; VLOOKUP([.D38]; [Selection_Lists.$A$4:.$B$17]; 2; FALSE)&gt;2)); OR(INT([.F38])&lt;10; INT([.F38])&gt;55)); [.$Q$5]; &quot;&quot;); &quot;&quot;) &amp; &quot; &quot; &amp; IFNA(IF(AND(VLOOKUP([.D38]; [Selection_Lists.$A$4:.$B$17]; 2; FALSE)&lt;1.5; INT([.F38])&gt;45); [.$Q$6]; &quot;&quot;); &quot;&quot;) &amp; &quot; &quot; &amp; IFNA(IF(AND(OR([.G38]=&quot;X&quot;;[.H38]=&quot;X&quot;); OR(VLOOKUP([.D38]; [Selection_Lists.$A$4:.$B$17]; 2; FALSE)&lt;0.75; INT([.F3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39]/[.D39])*(1+IF([.G39]=&quot;X&quot;; 0.75; 0) +IF([.H39]=&quot;X&quot;; 0.5; 0) + IF([.I39]=&quot;X&quot;; 0.25; 0) +IF([.F39]&gt;45; 0.125; 0)); &quot;&quot;)" table:style-name="ce365"/>
          <table:table-cell office:value-type="string" office:string-value="" table:formula="of:=IFERROR(([.F39]/[.D39])*(1+IF([.G39]=&quot;X&quot;; 0.75; 0) +IF([.H39]=&quot;X&quot;; 0.5; 0) + IF([.I39]=&quot;X&quot;; 0.25; 0) + IF([.J39]=&quot;X&quot;; 0.25; 0) + IF([.K39]=&quot;X&quot;; 0.25; 0)+IF([.F39]&gt;45; 0.125; 0)); &quot;&quot;)" table:style-name="ce368"/>
          <table:table-cell office:value-type="string" office:string-value="  " table:formula="of:=IFNA(IF(OR([.L39]&gt;50; OR(OR(VLOOKUP([.D39];[Selection_Lists.$A$4:.$B$17]; 2; FALSE)&lt;3/8; VLOOKUP([.D39]; [Selection_Lists.$A$4:.$B$17]; 2; FALSE)&gt;2)); OR(INT([.F39])&lt;10; INT([.F39])&gt;55)); [.$Q$5]; &quot;&quot;); &quot;&quot;) &amp; &quot; &quot; &amp; IFNA(IF(AND(VLOOKUP([.D39]; [Selection_Lists.$A$4:.$B$17]; 2; FALSE)&lt;1.5; INT([.F39])&gt;45); [.$Q$6]; &quot;&quot;); &quot;&quot;) &amp; &quot; &quot; &amp; IFNA(IF(AND(OR([.G39]=&quot;X&quot;;[.H39]=&quot;X&quot;); OR(VLOOKUP([.D39]; [Selection_Lists.$A$4:.$B$17]; 2; FALSE)&lt;0.75; INT([.F3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40]/[.D40])*(1+IF([.G40]=&quot;X&quot;; 0.75; 0) +IF([.H40]=&quot;X&quot;; 0.5; 0) + IF([.I40]=&quot;X&quot;; 0.25; 0) +IF([.F40]&gt;45; 0.125; 0)); &quot;&quot;)" table:style-name="ce363"/>
          <table:table-cell office:value-type="string" office:string-value="" table:formula="of:=IFERROR(([.F40]/[.D40])*(1+IF([.G40]=&quot;X&quot;; 0.75; 0) +IF([.H40]=&quot;X&quot;; 0.5; 0) + IF([.I40]=&quot;X&quot;; 0.25; 0) + IF([.J40]=&quot;X&quot;; 0.25; 0) + IF([.K40]=&quot;X&quot;; 0.25; 0)+IF([.F40]&gt;45; 0.125; 0)); &quot;&quot;)" table:style-name="ce366"/>
          <table:table-cell office:value-type="string" office:string-value="  " table:formula="of:=IFNA(IF(OR([.L40]&gt;50; OR(OR(VLOOKUP([.D40];[Selection_Lists.$A$4:.$B$17]; 2; FALSE)&lt;3/8; VLOOKUP([.D40]; [Selection_Lists.$A$4:.$B$17]; 2; FALSE)&gt;2)); OR(INT([.F40])&lt;10; INT([.F40])&gt;55)); [.$Q$5]; &quot;&quot;); &quot;&quot;) &amp; &quot; &quot; &amp; IFNA(IF(AND(VLOOKUP([.D40]; [Selection_Lists.$A$4:.$B$17]; 2; FALSE)&lt;1.5; INT([.F40])&gt;45); [.$Q$6]; &quot;&quot;); &quot;&quot;) &amp; &quot; &quot; &amp; IFNA(IF(AND(OR([.G40]=&quot;X&quot;;[.H40]=&quot;X&quot;); OR(VLOOKUP([.D40]; [Selection_Lists.$A$4:.$B$17]; 2; FALSE)&lt;0.75; INT([.F4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41]/[.D41])*(1+IF([.G41]=&quot;X&quot;; 0.75; 0) +IF([.H41]=&quot;X&quot;; 0.5; 0) + IF([.I41]=&quot;X&quot;; 0.25; 0) +IF([.F41]&gt;45; 0.125; 0)); &quot;&quot;)" table:style-name="ce364"/>
          <table:table-cell office:value-type="string" office:string-value="" table:formula="of:=IFERROR(([.F41]/[.D41])*(1+IF([.G41]=&quot;X&quot;; 0.75; 0) +IF([.H41]=&quot;X&quot;; 0.5; 0) + IF([.I41]=&quot;X&quot;; 0.25; 0) + IF([.J41]=&quot;X&quot;; 0.25; 0) + IF([.K41]=&quot;X&quot;; 0.25; 0)+IF([.F41]&gt;45; 0.125; 0)); &quot;&quot;)" table:style-name="ce367"/>
          <table:table-cell office:value-type="string" office:string-value="  " table:formula="of:=IFNA(IF(OR([.L41]&gt;50; OR(OR(VLOOKUP([.D41];[Selection_Lists.$A$4:.$B$17]; 2; FALSE)&lt;3/8; VLOOKUP([.D41]; [Selection_Lists.$A$4:.$B$17]; 2; FALSE)&gt;2)); OR(INT([.F41])&lt;10; INT([.F41])&gt;55)); [.$Q$5]; &quot;&quot;); &quot;&quot;) &amp; &quot; &quot; &amp; IFNA(IF(AND(VLOOKUP([.D41]; [Selection_Lists.$A$4:.$B$17]; 2; FALSE)&lt;1.5; INT([.F41])&gt;45); [.$Q$6]; &quot;&quot;); &quot;&quot;) &amp; &quot; &quot; &amp; IFNA(IF(AND(OR([.G41]=&quot;X&quot;;[.H41]=&quot;X&quot;); OR(VLOOKUP([.D41]; [Selection_Lists.$A$4:.$B$17]; 2; FALSE)&lt;0.75; INT([.F4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42]/[.D42])*(1+IF([.G42]=&quot;X&quot;; 0.75; 0) +IF([.H42]=&quot;X&quot;; 0.5; 0) + IF([.I42]=&quot;X&quot;; 0.25; 0) +IF([.F42]&gt;45; 0.125; 0)); &quot;&quot;)" table:style-name="ce365"/>
          <table:table-cell office:value-type="string" office:string-value="" table:formula="of:=IFERROR(([.F42]/[.D42])*(1+IF([.G42]=&quot;X&quot;; 0.75; 0) +IF([.H42]=&quot;X&quot;; 0.5; 0) + IF([.I42]=&quot;X&quot;; 0.25; 0) + IF([.J42]=&quot;X&quot;; 0.25; 0) + IF([.K42]=&quot;X&quot;; 0.25; 0)+IF([.F42]&gt;45; 0.125; 0)); &quot;&quot;)" table:style-name="ce368"/>
          <table:table-cell office:value-type="string" office:string-value="  " table:formula="of:=IFNA(IF(OR([.L42]&gt;50; OR(OR(VLOOKUP([.D42];[Selection_Lists.$A$4:.$B$17]; 2; FALSE)&lt;3/8; VLOOKUP([.D42]; [Selection_Lists.$A$4:.$B$17]; 2; FALSE)&gt;2)); OR(INT([.F42])&lt;10; INT([.F42])&gt;55)); [.$Q$5]; &quot;&quot;); &quot;&quot;) &amp; &quot; &quot; &amp; IFNA(IF(AND(VLOOKUP([.D42]; [Selection_Lists.$A$4:.$B$17]; 2; FALSE)&lt;1.5; INT([.F42])&gt;45); [.$Q$6]; &quot;&quot;); &quot;&quot;) &amp; &quot; &quot; &amp; IFNA(IF(AND(OR([.G42]=&quot;X&quot;;[.H42]=&quot;X&quot;); OR(VLOOKUP([.D42]; [Selection_Lists.$A$4:.$B$17]; 2; FALSE)&lt;0.75; INT([.F4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43]/[.D43])*(1+IF([.G43]=&quot;X&quot;; 0.75; 0) +IF([.H43]=&quot;X&quot;; 0.5; 0) + IF([.I43]=&quot;X&quot;; 0.25; 0) +IF([.F43]&gt;45; 0.125; 0)); &quot;&quot;)" table:style-name="ce363"/>
          <table:table-cell office:value-type="string" office:string-value="" table:formula="of:=IFERROR(([.F43]/[.D43])*(1+IF([.G43]=&quot;X&quot;; 0.75; 0) +IF([.H43]=&quot;X&quot;; 0.5; 0) + IF([.I43]=&quot;X&quot;; 0.25; 0) + IF([.J43]=&quot;X&quot;; 0.25; 0) + IF([.K43]=&quot;X&quot;; 0.25; 0)+IF([.F43]&gt;45; 0.125; 0)); &quot;&quot;)" table:style-name="ce366"/>
          <table:table-cell office:value-type="string" office:string-value="  " table:formula="of:=IFNA(IF(OR([.L43]&gt;50; OR(OR(VLOOKUP([.D43];[Selection_Lists.$A$4:.$B$17]; 2; FALSE)&lt;3/8; VLOOKUP([.D43]; [Selection_Lists.$A$4:.$B$17]; 2; FALSE)&gt;2)); OR(INT([.F43])&lt;10; INT([.F43])&gt;55)); [.$Q$5]; &quot;&quot;); &quot;&quot;) &amp; &quot; &quot; &amp; IFNA(IF(AND(VLOOKUP([.D43]; [Selection_Lists.$A$4:.$B$17]; 2; FALSE)&lt;1.5; INT([.F43])&gt;45); [.$Q$6]; &quot;&quot;); &quot;&quot;) &amp; &quot; &quot; &amp; IFNA(IF(AND(OR([.G43]=&quot;X&quot;;[.H43]=&quot;X&quot;); OR(VLOOKUP([.D43]; [Selection_Lists.$A$4:.$B$17]; 2; FALSE)&lt;0.75; INT([.F4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1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44]/[.D44])*(1+IF([.G44]=&quot;X&quot;; 0.75; 0) +IF([.H44]=&quot;X&quot;; 0.5; 0) + IF([.I44]=&quot;X&quot;; 0.25; 0) +IF([.F44]&gt;45; 0.125; 0)); &quot;&quot;)" table:style-name="ce364"/>
          <table:table-cell office:value-type="string" office:string-value="" table:formula="of:=IFERROR(([.F44]/[.D44])*(1+IF([.G44]=&quot;X&quot;; 0.75; 0) +IF([.H44]=&quot;X&quot;; 0.5; 0) + IF([.I44]=&quot;X&quot;; 0.25; 0) + IF([.J44]=&quot;X&quot;; 0.25; 0) + IF([.K44]=&quot;X&quot;; 0.25; 0)+IF([.F44]&gt;45; 0.125; 0)); &quot;&quot;)" table:style-name="ce367"/>
          <table:table-cell office:value-type="string" office:string-value="  " table:formula="of:=IFNA(IF(OR([.L44]&gt;50; OR(OR(VLOOKUP([.D44];[Selection_Lists.$A$4:.$B$17]; 2; FALSE)&lt;3/8; VLOOKUP([.D44]; [Selection_Lists.$A$4:.$B$17]; 2; FALSE)&gt;2)); OR(INT([.F44])&lt;10; INT([.F44])&gt;55)); [.$Q$5]; &quot;&quot;); &quot;&quot;) &amp; &quot; &quot; &amp; IFNA(IF(AND(VLOOKUP([.D44]; [Selection_Lists.$A$4:.$B$17]; 2; FALSE)&lt;1.5; INT([.F44])&gt;45); [.$Q$6]; &quot;&quot;); &quot;&quot;) &amp; &quot; &quot; &amp; IFNA(IF(AND(OR([.G44]=&quot;X&quot;;[.H44]=&quot;X&quot;); OR(VLOOKUP([.D44]; [Selection_Lists.$A$4:.$B$17]; 2; FALSE)&lt;0.75; INT([.F4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2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45]/[.D45])*(1+IF([.G45]=&quot;X&quot;; 0.75; 0) +IF([.H45]=&quot;X&quot;; 0.5; 0) + IF([.I45]=&quot;X&quot;; 0.25; 0) +IF([.F45]&gt;45; 0.125; 0)); &quot;&quot;)" table:style-name="ce365"/>
          <table:table-cell office:value-type="string" office:string-value="" table:formula="of:=IFERROR(([.F45]/[.D45])*(1+IF([.G45]=&quot;X&quot;; 0.75; 0) +IF([.H45]=&quot;X&quot;; 0.5; 0) + IF([.I45]=&quot;X&quot;; 0.25; 0) + IF([.J45]=&quot;X&quot;; 0.25; 0) + IF([.K45]=&quot;X&quot;; 0.25; 0)+IF([.F45]&gt;45; 0.125; 0)); &quot;&quot;)" table:style-name="ce368"/>
          <table:table-cell office:value-type="string" office:string-value="  " table:formula="of:=IFNA(IF(OR([.L45]&gt;50; OR(OR(VLOOKUP([.D45];[Selection_Lists.$A$4:.$B$17]; 2; FALSE)&lt;3/8; VLOOKUP([.D45]; [Selection_Lists.$A$4:.$B$17]; 2; FALSE)&gt;2)); OR(INT([.F45])&lt;10; INT([.F45])&gt;55)); [.$Q$5]; &quot;&quot;); &quot;&quot;) &amp; &quot; &quot; &amp; IFNA(IF(AND(VLOOKUP([.D45]; [Selection_Lists.$A$4:.$B$17]; 2; FALSE)&lt;1.5; INT([.F45])&gt;45); [.$Q$6]; &quot;&quot;); &quot;&quot;) &amp; &quot; &quot; &amp; IFNA(IF(AND(OR([.G45]=&quot;X&quot;;[.H45]=&quot;X&quot;); OR(VLOOKUP([.D45]; [Selection_Lists.$A$4:.$B$17]; 2; FALSE)&lt;0.75; INT([.F4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46]/[.D46])*(1+IF([.G46]=&quot;X&quot;; 0.75; 0) +IF([.H46]=&quot;X&quot;; 0.5; 0) + IF([.I46]=&quot;X&quot;; 0.25; 0) +IF([.F46]&gt;45; 0.125; 0)); &quot;&quot;)" table:style-name="ce363"/>
          <table:table-cell office:value-type="string" office:string-value="" table:formula="of:=IFERROR(([.F46]/[.D46])*(1+IF([.G46]=&quot;X&quot;; 0.75; 0) +IF([.H46]=&quot;X&quot;; 0.5; 0) + IF([.I46]=&quot;X&quot;; 0.25; 0) + IF([.J46]=&quot;X&quot;; 0.25; 0) + IF([.K46]=&quot;X&quot;; 0.25; 0)+IF([.F46]&gt;45; 0.125; 0)); &quot;&quot;)" table:style-name="ce366"/>
          <table:table-cell office:value-type="string" office:string-value="  " table:formula="of:=IFNA(IF(OR([.L46]&gt;50; OR(OR(VLOOKUP([.D46];[Selection_Lists.$A$4:.$B$17]; 2; FALSE)&lt;3/8; VLOOKUP([.D46]; [Selection_Lists.$A$4:.$B$17]; 2; FALSE)&gt;2)); OR(INT([.F46])&lt;10; INT([.F46])&gt;55)); [.$Q$5]; &quot;&quot;); &quot;&quot;) &amp; &quot; &quot; &amp; IFNA(IF(AND(VLOOKUP([.D46]; [Selection_Lists.$A$4:.$B$17]; 2; FALSE)&lt;1.5; INT([.F46])&gt;45); [.$Q$6]; &quot;&quot;); &quot;&quot;) &amp; &quot; &quot; &amp; IFNA(IF(AND(OR([.G46]=&quot;X&quot;;[.H46]=&quot;X&quot;); OR(VLOOKUP([.D46]; [Selection_Lists.$A$4:.$B$17]; 2; FALSE)&lt;0.75; INT([.F4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47]/[.D47])*(1+IF([.G47]=&quot;X&quot;; 0.75; 0) +IF([.H47]=&quot;X&quot;; 0.5; 0) + IF([.I47]=&quot;X&quot;; 0.25; 0) +IF([.F47]&gt;45; 0.125; 0)); &quot;&quot;)" table:style-name="ce364"/>
          <table:table-cell office:value-type="string" office:string-value="" table:formula="of:=IFERROR(([.F47]/[.D47])*(1+IF([.G47]=&quot;X&quot;; 0.75; 0) +IF([.H47]=&quot;X&quot;; 0.5; 0) + IF([.I47]=&quot;X&quot;; 0.25; 0) + IF([.J47]=&quot;X&quot;; 0.25; 0) + IF([.K47]=&quot;X&quot;; 0.25; 0)+IF([.F47]&gt;45; 0.125; 0)); &quot;&quot;)" table:style-name="ce367"/>
          <table:table-cell office:value-type="string" office:string-value="  " table:formula="of:=IFNA(IF(OR([.L47]&gt;50; OR(OR(VLOOKUP([.D47];[Selection_Lists.$A$4:.$B$17]; 2; FALSE)&lt;3/8; VLOOKUP([.D47]; [Selection_Lists.$A$4:.$B$17]; 2; FALSE)&gt;2)); OR(INT([.F47])&lt;10; INT([.F47])&gt;55)); [.$Q$5]; &quot;&quot;); &quot;&quot;) &amp; &quot; &quot; &amp; IFNA(IF(AND(VLOOKUP([.D47]; [Selection_Lists.$A$4:.$B$17]; 2; FALSE)&lt;1.5; INT([.F47])&gt;45); [.$Q$6]; &quot;&quot;); &quot;&quot;) &amp; &quot; &quot; &amp; IFNA(IF(AND(OR([.G47]=&quot;X&quot;;[.H47]=&quot;X&quot;); OR(VLOOKUP([.D47]; [Selection_Lists.$A$4:.$B$17]; 2; FALSE)&lt;0.75; INT([.F4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48]/[.D48])*(1+IF([.G48]=&quot;X&quot;; 0.75; 0) +IF([.H48]=&quot;X&quot;; 0.5; 0) + IF([.I48]=&quot;X&quot;; 0.25; 0) +IF([.F48]&gt;45; 0.125; 0)); &quot;&quot;)" table:style-name="ce365"/>
          <table:table-cell office:value-type="string" office:string-value="" table:formula="of:=IFERROR(([.F48]/[.D48])*(1+IF([.G48]=&quot;X&quot;; 0.75; 0) +IF([.H48]=&quot;X&quot;; 0.5; 0) + IF([.I48]=&quot;X&quot;; 0.25; 0) + IF([.J48]=&quot;X&quot;; 0.25; 0) + IF([.K48]=&quot;X&quot;; 0.25; 0)+IF([.F48]&gt;45; 0.125; 0)); &quot;&quot;)" table:style-name="ce368"/>
          <table:table-cell office:value-type="string" office:string-value="  " table:formula="of:=IFNA(IF(OR([.L48]&gt;50; OR(OR(VLOOKUP([.D48];[Selection_Lists.$A$4:.$B$17]; 2; FALSE)&lt;3/8; VLOOKUP([.D48]; [Selection_Lists.$A$4:.$B$17]; 2; FALSE)&gt;2)); OR(INT([.F48])&lt;10; INT([.F48])&gt;55)); [.$Q$5]; &quot;&quot;); &quot;&quot;) &amp; &quot; &quot; &amp; IFNA(IF(AND(VLOOKUP([.D48]; [Selection_Lists.$A$4:.$B$17]; 2; FALSE)&lt;1.5; INT([.F48])&gt;45); [.$Q$6]; &quot;&quot;); &quot;&quot;) &amp; &quot; &quot; &amp; IFNA(IF(AND(OR([.G48]=&quot;X&quot;;[.H48]=&quot;X&quot;); OR(VLOOKUP([.D48]; [Selection_Lists.$A$4:.$B$17]; 2; FALSE)&lt;0.75; INT([.F4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49]/[.D49])*(1+IF([.G49]=&quot;X&quot;; 0.75; 0) +IF([.H49]=&quot;X&quot;; 0.5; 0) + IF([.I49]=&quot;X&quot;; 0.25; 0) +IF([.F49]&gt;45; 0.125; 0)); &quot;&quot;)" table:style-name="ce363"/>
          <table:table-cell office:value-type="string" office:string-value="" table:formula="of:=IFERROR(([.F49]/[.D49])*(1+IF([.G49]=&quot;X&quot;; 0.75; 0) +IF([.H49]=&quot;X&quot;; 0.5; 0) + IF([.I49]=&quot;X&quot;; 0.25; 0) + IF([.J49]=&quot;X&quot;; 0.25; 0) + IF([.K49]=&quot;X&quot;; 0.25; 0)+IF([.F49]&gt;45; 0.125; 0)); &quot;&quot;)" table:style-name="ce366"/>
          <table:table-cell office:value-type="string" office:string-value="  " table:formula="of:=IFNA(IF(OR([.L49]&gt;50; OR(OR(VLOOKUP([.D49];[Selection_Lists.$A$4:.$B$17]; 2; FALSE)&lt;3/8; VLOOKUP([.D49]; [Selection_Lists.$A$4:.$B$17]; 2; FALSE)&gt;2)); OR(INT([.F49])&lt;10; INT([.F49])&gt;55)); [.$Q$5]; &quot;&quot;); &quot;&quot;) &amp; &quot; &quot; &amp; IFNA(IF(AND(VLOOKUP([.D49]; [Selection_Lists.$A$4:.$B$17]; 2; FALSE)&lt;1.5; INT([.F49])&gt;45); [.$Q$6]; &quot;&quot;); &quot;&quot;) &amp; &quot; &quot; &amp; IFNA(IF(AND(OR([.G49]=&quot;X&quot;;[.H49]=&quot;X&quot;); OR(VLOOKUP([.D49]; [Selection_Lists.$A$4:.$B$17]; 2; FALSE)&lt;0.75; INT([.F4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50]/[.D50])*(1+IF([.G50]=&quot;X&quot;; 0.75; 0) +IF([.H50]=&quot;X&quot;; 0.5; 0) + IF([.I50]=&quot;X&quot;; 0.25; 0) +IF([.F50]&gt;45; 0.125; 0)); &quot;&quot;)" table:style-name="ce364"/>
          <table:table-cell office:value-type="string" office:string-value="" table:formula="of:=IFERROR(([.F50]/[.D50])*(1+IF([.G50]=&quot;X&quot;; 0.75; 0) +IF([.H50]=&quot;X&quot;; 0.5; 0) + IF([.I50]=&quot;X&quot;; 0.25; 0) + IF([.J50]=&quot;X&quot;; 0.25; 0) + IF([.K50]=&quot;X&quot;; 0.25; 0)+IF([.F50]&gt;45; 0.125; 0)); &quot;&quot;)" table:style-name="ce367"/>
          <table:table-cell office:value-type="string" office:string-value="  " table:formula="of:=IFNA(IF(OR([.L50]&gt;50; OR(OR(VLOOKUP([.D50];[Selection_Lists.$A$4:.$B$17]; 2; FALSE)&lt;3/8; VLOOKUP([.D50]; [Selection_Lists.$A$4:.$B$17]; 2; FALSE)&gt;2)); OR(INT([.F50])&lt;10; INT([.F50])&gt;55)); [.$Q$5]; &quot;&quot;); &quot;&quot;) &amp; &quot; &quot; &amp; IFNA(IF(AND(VLOOKUP([.D50]; [Selection_Lists.$A$4:.$B$17]; 2; FALSE)&lt;1.5; INT([.F50])&gt;45); [.$Q$6]; &quot;&quot;); &quot;&quot;) &amp; &quot; &quot; &amp; IFNA(IF(AND(OR([.G50]=&quot;X&quot;;[.H50]=&quot;X&quot;); OR(VLOOKUP([.D50]; [Selection_Lists.$A$4:.$B$17]; 2; FALSE)&lt;0.75; INT([.F5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51]/[.D51])*(1+IF([.G51]=&quot;X&quot;; 0.75; 0) +IF([.H51]=&quot;X&quot;; 0.5; 0) + IF([.I51]=&quot;X&quot;; 0.25; 0) +IF([.F51]&gt;45; 0.125; 0)); &quot;&quot;)" table:style-name="ce365"/>
          <table:table-cell office:value-type="string" office:string-value="" table:formula="of:=IFERROR(([.F51]/[.D51])*(1+IF([.G51]=&quot;X&quot;; 0.75; 0) +IF([.H51]=&quot;X&quot;; 0.5; 0) + IF([.I51]=&quot;X&quot;; 0.25; 0) + IF([.J51]=&quot;X&quot;; 0.25; 0) + IF([.K51]=&quot;X&quot;; 0.25; 0)+IF([.F51]&gt;45; 0.125; 0)); &quot;&quot;)" table:style-name="ce368"/>
          <table:table-cell office:value-type="string" office:string-value="  " table:formula="of:=IFNA(IF(OR([.L51]&gt;50; OR(OR(VLOOKUP([.D51];[Selection_Lists.$A$4:.$B$17]; 2; FALSE)&lt;3/8; VLOOKUP([.D51]; [Selection_Lists.$A$4:.$B$17]; 2; FALSE)&gt;2)); OR(INT([.F51])&lt;10; INT([.F51])&gt;55)); [.$Q$5]; &quot;&quot;); &quot;&quot;) &amp; &quot; &quot; &amp; IFNA(IF(AND(VLOOKUP([.D51]; [Selection_Lists.$A$4:.$B$17]; 2; FALSE)&lt;1.5; INT([.F51])&gt;45); [.$Q$6]; &quot;&quot;); &quot;&quot;) &amp; &quot; &quot; &amp; IFNA(IF(AND(OR([.G51]=&quot;X&quot;;[.H51]=&quot;X&quot;); OR(VLOOKUP([.D51]; [Selection_Lists.$A$4:.$B$17]; 2; FALSE)&lt;0.75; INT([.F5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53">
            <text:p>17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52]/[.D52])*(1+IF([.G52]=&quot;X&quot;; 0.75; 0) +IF([.H52]=&quot;X&quot;; 0.5; 0) + IF([.I52]=&quot;X&quot;; 0.25; 0) +IF([.F52]&gt;45; 0.125; 0)); &quot;&quot;)" table:style-name="ce363"/>
          <table:table-cell office:value-type="string" office:string-value="" table:formula="of:=IFERROR(([.F52]/[.D52])*(1+IF([.G52]=&quot;X&quot;; 0.75; 0) +IF([.H52]=&quot;X&quot;; 0.5; 0) + IF([.I52]=&quot;X&quot;; 0.25; 0) + IF([.J52]=&quot;X&quot;; 0.25; 0) + IF([.K52]=&quot;X&quot;; 0.25; 0)+IF([.F52]&gt;45; 0.125; 0)); &quot;&quot;)" table:style-name="ce366"/>
          <table:table-cell office:value-type="string" office:string-value="  " table:formula="of:=IFNA(IF(OR([.L52]&gt;50; OR(OR(VLOOKUP([.D52];[Selection_Lists.$A$4:.$B$17]; 2; FALSE)&lt;3/8; VLOOKUP([.D52]; [Selection_Lists.$A$4:.$B$17]; 2; FALSE)&gt;2)); OR(INT([.F52])&lt;10; INT([.F52])&gt;55)); [.$Q$5]; &quot;&quot;); &quot;&quot;) &amp; &quot; &quot; &amp; IFNA(IF(AND(VLOOKUP([.D52]; [Selection_Lists.$A$4:.$B$17]; 2; FALSE)&lt;1.5; INT([.F52])&gt;45); [.$Q$6]; &quot;&quot;); &quot;&quot;) &amp; &quot; &quot; &amp; IFNA(IF(AND(OR([.G52]=&quot;X&quot;;[.H52]=&quot;X&quot;); OR(VLOOKUP([.D52]; [Selection_Lists.$A$4:.$B$17]; 2; FALSE)&lt;0.75; INT([.F5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53]/[.D53])*(1+IF([.G53]=&quot;X&quot;; 0.75; 0) +IF([.H53]=&quot;X&quot;; 0.5; 0) + IF([.I53]=&quot;X&quot;; 0.25; 0) +IF([.F53]&gt;45; 0.125; 0)); &quot;&quot;)" table:style-name="ce364"/>
          <table:table-cell office:value-type="string" office:string-value="" table:formula="of:=IFERROR(([.F53]/[.D53])*(1+IF([.G53]=&quot;X&quot;; 0.75; 0) +IF([.H53]=&quot;X&quot;; 0.5; 0) + IF([.I53]=&quot;X&quot;; 0.25; 0) + IF([.J53]=&quot;X&quot;; 0.25; 0) + IF([.K53]=&quot;X&quot;; 0.25; 0)+IF([.F53]&gt;45; 0.125; 0)); &quot;&quot;)" table:style-name="ce367"/>
          <table:table-cell office:value-type="string" office:string-value="  " table:formula="of:=IFNA(IF(OR([.L53]&gt;50; OR(OR(VLOOKUP([.D53];[Selection_Lists.$A$4:.$B$17]; 2; FALSE)&lt;3/8; VLOOKUP([.D53]; [Selection_Lists.$A$4:.$B$17]; 2; FALSE)&gt;2)); OR(INT([.F53])&lt;10; INT([.F53])&gt;55)); [.$Q$5]; &quot;&quot;); &quot;&quot;) &amp; &quot; &quot; &amp; IFNA(IF(AND(VLOOKUP([.D53]; [Selection_Lists.$A$4:.$B$17]; 2; FALSE)&lt;1.5; INT([.F53])&gt;45); [.$Q$6]; &quot;&quot;); &quot;&quot;) &amp; &quot; &quot; &amp; IFNA(IF(AND(OR([.G53]=&quot;X&quot;;[.H53]=&quot;X&quot;); OR(VLOOKUP([.D53]; [Selection_Lists.$A$4:.$B$17]; 2; FALSE)&lt;0.75; INT([.F5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54]/[.D54])*(1+IF([.G54]=&quot;X&quot;; 0.75; 0) +IF([.H54]=&quot;X&quot;; 0.5; 0) + IF([.I54]=&quot;X&quot;; 0.25; 0) +IF([.F54]&gt;45; 0.125; 0)); &quot;&quot;)" table:style-name="ce365"/>
          <table:table-cell office:value-type="string" office:string-value="" table:formula="of:=IFERROR(([.F54]/[.D54])*(1+IF([.G54]=&quot;X&quot;; 0.75; 0) +IF([.H54]=&quot;X&quot;; 0.5; 0) + IF([.I54]=&quot;X&quot;; 0.25; 0) + IF([.J54]=&quot;X&quot;; 0.25; 0) + IF([.K54]=&quot;X&quot;; 0.25; 0)+IF([.F54]&gt;45; 0.125; 0)); &quot;&quot;)" table:style-name="ce368"/>
          <table:table-cell office:value-type="string" office:string-value="  " table:formula="of:=IFNA(IF(OR([.L54]&gt;50; OR(OR(VLOOKUP([.D54];[Selection_Lists.$A$4:.$B$17]; 2; FALSE)&lt;3/8; VLOOKUP([.D54]; [Selection_Lists.$A$4:.$B$17]; 2; FALSE)&gt;2)); OR(INT([.F54])&lt;10; INT([.F54])&gt;55)); [.$Q$5]; &quot;&quot;); &quot;&quot;) &amp; &quot; &quot; &amp; IFNA(IF(AND(VLOOKUP([.D54]; [Selection_Lists.$A$4:.$B$17]; 2; FALSE)&lt;1.5; INT([.F54])&gt;45); [.$Q$6]; &quot;&quot;); &quot;&quot;) &amp; &quot; &quot; &amp; IFNA(IF(AND(OR([.G54]=&quot;X&quot;;[.H54]=&quot;X&quot;); OR(VLOOKUP([.D54]; [Selection_Lists.$A$4:.$B$17]; 2; FALSE)&lt;0.75; INT([.F5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55]/[.D55])*(1+IF([.G55]=&quot;X&quot;; 0.75; 0) +IF([.H55]=&quot;X&quot;; 0.5; 0) + IF([.I55]=&quot;X&quot;; 0.25; 0) +IF([.F55]&gt;45; 0.125; 0)); &quot;&quot;)" table:style-name="ce363"/>
          <table:table-cell office:value-type="string" office:string-value="" table:formula="of:=IFERROR(([.F55]/[.D55])*(1+IF([.G55]=&quot;X&quot;; 0.75; 0) +IF([.H55]=&quot;X&quot;; 0.5; 0) + IF([.I55]=&quot;X&quot;; 0.25; 0) + IF([.J55]=&quot;X&quot;; 0.25; 0) + IF([.K55]=&quot;X&quot;; 0.25; 0)+IF([.F55]&gt;45; 0.125; 0)); &quot;&quot;)" table:style-name="ce366"/>
          <table:table-cell office:value-type="string" office:string-value="  " table:formula="of:=IFNA(IF(OR([.L55]&gt;50; OR(OR(VLOOKUP([.D55];[Selection_Lists.$A$4:.$B$17]; 2; FALSE)&lt;3/8; VLOOKUP([.D55]; [Selection_Lists.$A$4:.$B$17]; 2; FALSE)&gt;2)); OR(INT([.F55])&lt;10; INT([.F55])&gt;55)); [.$Q$5]; &quot;&quot;); &quot;&quot;) &amp; &quot; &quot; &amp; IFNA(IF(AND(VLOOKUP([.D55]; [Selection_Lists.$A$4:.$B$17]; 2; FALSE)&lt;1.5; INT([.F55])&gt;45); [.$Q$6]; &quot;&quot;); &quot;&quot;) &amp; &quot; &quot; &amp; IFNA(IF(AND(OR([.G55]=&quot;X&quot;;[.H55]=&quot;X&quot;); OR(VLOOKUP([.D55]; [Selection_Lists.$A$4:.$B$17]; 2; FALSE)&lt;0.75; INT([.F5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56]/[.D56])*(1+IF([.G56]=&quot;X&quot;; 0.75; 0) +IF([.H56]=&quot;X&quot;; 0.5; 0) + IF([.I56]=&quot;X&quot;; 0.25; 0) +IF([.F56]&gt;45; 0.125; 0)); &quot;&quot;)" table:style-name="ce364"/>
          <table:table-cell office:value-type="string" office:string-value="" table:formula="of:=IFERROR(([.F56]/[.D56])*(1+IF([.G56]=&quot;X&quot;; 0.75; 0) +IF([.H56]=&quot;X&quot;; 0.5; 0) + IF([.I56]=&quot;X&quot;; 0.25; 0) + IF([.J56]=&quot;X&quot;; 0.25; 0) + IF([.K56]=&quot;X&quot;; 0.25; 0)+IF([.F56]&gt;45; 0.125; 0)); &quot;&quot;)" table:style-name="ce367"/>
          <table:table-cell office:value-type="string" office:string-value="  " table:formula="of:=IFNA(IF(OR([.L56]&gt;50; OR(OR(VLOOKUP([.D56];[Selection_Lists.$A$4:.$B$17]; 2; FALSE)&lt;3/8; VLOOKUP([.D56]; [Selection_Lists.$A$4:.$B$17]; 2; FALSE)&gt;2)); OR(INT([.F56])&lt;10; INT([.F56])&gt;55)); [.$Q$5]; &quot;&quot;); &quot;&quot;) &amp; &quot; &quot; &amp; IFNA(IF(AND(VLOOKUP([.D56]; [Selection_Lists.$A$4:.$B$17]; 2; FALSE)&lt;1.5; INT([.F56])&gt;45); [.$Q$6]; &quot;&quot;); &quot;&quot;) &amp; &quot; &quot; &amp; IFNA(IF(AND(OR([.G56]=&quot;X&quot;;[.H56]=&quot;X&quot;); OR(VLOOKUP([.D56]; [Selection_Lists.$A$4:.$B$17]; 2; FALSE)&lt;0.75; INT([.F5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57]/[.D57])*(1+IF([.G57]=&quot;X&quot;; 0.75; 0) +IF([.H57]=&quot;X&quot;; 0.5; 0) + IF([.I57]=&quot;X&quot;; 0.25; 0) +IF([.F57]&gt;45; 0.125; 0)); &quot;&quot;)" table:style-name="ce365"/>
          <table:table-cell office:value-type="string" office:string-value="" table:formula="of:=IFERROR(([.F57]/[.D57])*(1+IF([.G57]=&quot;X&quot;; 0.75; 0) +IF([.H57]=&quot;X&quot;; 0.5; 0) + IF([.I57]=&quot;X&quot;; 0.25; 0) + IF([.J57]=&quot;X&quot;; 0.25; 0) + IF([.K57]=&quot;X&quot;; 0.25; 0)+IF([.F57]&gt;45; 0.125; 0)); &quot;&quot;)" table:style-name="ce368"/>
          <table:table-cell office:value-type="string" office:string-value="  " table:formula="of:=IFNA(IF(OR([.L57]&gt;50; OR(OR(VLOOKUP([.D57];[Selection_Lists.$A$4:.$B$17]; 2; FALSE)&lt;3/8; VLOOKUP([.D57]; [Selection_Lists.$A$4:.$B$17]; 2; FALSE)&gt;2)); OR(INT([.F57])&lt;10; INT([.F57])&gt;55)); [.$Q$5]; &quot;&quot;); &quot;&quot;) &amp; &quot; &quot; &amp; IFNA(IF(AND(VLOOKUP([.D57]; [Selection_Lists.$A$4:.$B$17]; 2; FALSE)&lt;1.5; INT([.F57])&gt;45); [.$Q$6]; &quot;&quot;); &quot;&quot;) &amp; &quot; &quot; &amp; IFNA(IF(AND(OR([.G57]=&quot;X&quot;;[.H57]=&quot;X&quot;); OR(VLOOKUP([.D57]; [Selection_Lists.$A$4:.$B$17]; 2; FALSE)&lt;0.75; INT([.F5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58]/[.D58])*(1+IF([.G58]=&quot;X&quot;; 0.75; 0) +IF([.H58]=&quot;X&quot;; 0.5; 0) + IF([.I58]=&quot;X&quot;; 0.25; 0) +IF([.F58]&gt;45; 0.125; 0)); &quot;&quot;)" table:style-name="ce363"/>
          <table:table-cell office:value-type="string" office:string-value="" table:formula="of:=IFERROR(([.F58]/[.D58])*(1+IF([.G58]=&quot;X&quot;; 0.75; 0) +IF([.H58]=&quot;X&quot;; 0.5; 0) + IF([.I58]=&quot;X&quot;; 0.25; 0) + IF([.J58]=&quot;X&quot;; 0.25; 0) + IF([.K58]=&quot;X&quot;; 0.25; 0)+IF([.F58]&gt;45; 0.125; 0)); &quot;&quot;)" table:style-name="ce366"/>
          <table:table-cell office:value-type="string" office:string-value="  " table:formula="of:=IFNA(IF(OR([.L58]&gt;50; OR(OR(VLOOKUP([.D58];[Selection_Lists.$A$4:.$B$17]; 2; FALSE)&lt;3/8; VLOOKUP([.D58]; [Selection_Lists.$A$4:.$B$17]; 2; FALSE)&gt;2)); OR(INT([.F58])&lt;10; INT([.F58])&gt;55)); [.$Q$5]; &quot;&quot;); &quot;&quot;) &amp; &quot; &quot; &amp; IFNA(IF(AND(VLOOKUP([.D58]; [Selection_Lists.$A$4:.$B$17]; 2; FALSE)&lt;1.5; INT([.F58])&gt;45); [.$Q$6]; &quot;&quot;); &quot;&quot;) &amp; &quot; &quot; &amp; IFNA(IF(AND(OR([.G58]=&quot;X&quot;;[.H58]=&quot;X&quot;); OR(VLOOKUP([.D58]; [Selection_Lists.$A$4:.$B$17]; 2; FALSE)&lt;0.75; INT([.F5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59]/[.D59])*(1+IF([.G59]=&quot;X&quot;; 0.75; 0) +IF([.H59]=&quot;X&quot;; 0.5; 0) + IF([.I59]=&quot;X&quot;; 0.25; 0) +IF([.F59]&gt;45; 0.125; 0)); &quot;&quot;)" table:style-name="ce364"/>
          <table:table-cell office:value-type="string" office:string-value="" table:formula="of:=IFERROR(([.F59]/[.D59])*(1+IF([.G59]=&quot;X&quot;; 0.75; 0) +IF([.H59]=&quot;X&quot;; 0.5; 0) + IF([.I59]=&quot;X&quot;; 0.25; 0) + IF([.J59]=&quot;X&quot;; 0.25; 0) + IF([.K59]=&quot;X&quot;; 0.25; 0)+IF([.F59]&gt;45; 0.125; 0)); &quot;&quot;)" table:style-name="ce367"/>
          <table:table-cell office:value-type="string" office:string-value="  " table:formula="of:=IFNA(IF(OR([.L59]&gt;50; OR(OR(VLOOKUP([.D59];[Selection_Lists.$A$4:.$B$17]; 2; FALSE)&lt;3/8; VLOOKUP([.D59]; [Selection_Lists.$A$4:.$B$17]; 2; FALSE)&gt;2)); OR(INT([.F59])&lt;10; INT([.F59])&gt;55)); [.$Q$5]; &quot;&quot;); &quot;&quot;) &amp; &quot; &quot; &amp; IFNA(IF(AND(VLOOKUP([.D59]; [Selection_Lists.$A$4:.$B$17]; 2; FALSE)&lt;1.5; INT([.F59])&gt;45); [.$Q$6]; &quot;&quot;); &quot;&quot;) &amp; &quot; &quot; &amp; IFNA(IF(AND(OR([.G59]=&quot;X&quot;;[.H59]=&quot;X&quot;); OR(VLOOKUP([.D59]; [Selection_Lists.$A$4:.$B$17]; 2; FALSE)&lt;0.75; INT([.F5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60]/[.D60])*(1+IF([.G60]=&quot;X&quot;; 0.75; 0) +IF([.H60]=&quot;X&quot;; 0.5; 0) + IF([.I60]=&quot;X&quot;; 0.25; 0) +IF([.F60]&gt;45; 0.125; 0)); &quot;&quot;)" table:style-name="ce365"/>
          <table:table-cell office:value-type="string" office:string-value="" table:formula="of:=IFERROR(([.F60]/[.D60])*(1+IF([.G60]=&quot;X&quot;; 0.75; 0) +IF([.H60]=&quot;X&quot;; 0.5; 0) + IF([.I60]=&quot;X&quot;; 0.25; 0) + IF([.J60]=&quot;X&quot;; 0.25; 0) + IF([.K60]=&quot;X&quot;; 0.25; 0)+IF([.F60]&gt;45; 0.125; 0)); &quot;&quot;)" table:style-name="ce368"/>
          <table:table-cell office:value-type="string" office:string-value="  " table:formula="of:=IFNA(IF(OR([.L60]&gt;50; OR(OR(VLOOKUP([.D60];[Selection_Lists.$A$4:.$B$17]; 2; FALSE)&lt;3/8; VLOOKUP([.D60]; [Selection_Lists.$A$4:.$B$17]; 2; FALSE)&gt;2)); OR(INT([.F60])&lt;10; INT([.F60])&gt;55)); [.$Q$5]; &quot;&quot;); &quot;&quot;) &amp; &quot; &quot; &amp; IFNA(IF(AND(VLOOKUP([.D60]; [Selection_Lists.$A$4:.$B$17]; 2; FALSE)&lt;1.5; INT([.F60])&gt;45); [.$Q$6]; &quot;&quot;); &quot;&quot;) &amp; &quot; &quot; &amp; IFNA(IF(AND(OR([.G60]=&quot;X&quot;;[.H60]=&quot;X&quot;); OR(VLOOKUP([.D60]; [Selection_Lists.$A$4:.$B$17]; 2; FALSE)&lt;0.75; INT([.F6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61]/[.D61])*(1+IF([.G61]=&quot;X&quot;; 0.75; 0) +IF([.H61]=&quot;X&quot;; 0.5; 0) + IF([.I61]=&quot;X&quot;; 0.25; 0) +IF([.F61]&gt;45; 0.125; 0)); &quot;&quot;)" table:style-name="ce363"/>
          <table:table-cell office:value-type="string" office:string-value="" table:formula="of:=IFERROR(([.F61]/[.D61])*(1+IF([.G61]=&quot;X&quot;; 0.75; 0) +IF([.H61]=&quot;X&quot;; 0.5; 0) + IF([.I61]=&quot;X&quot;; 0.25; 0) + IF([.J61]=&quot;X&quot;; 0.25; 0) + IF([.K61]=&quot;X&quot;; 0.25; 0)+IF([.F61]&gt;45; 0.125; 0)); &quot;&quot;)" table:style-name="ce366"/>
          <table:table-cell office:value-type="string" office:string-value="  " table:formula="of:=IFNA(IF(OR([.L61]&gt;50; OR(OR(VLOOKUP([.D61];[Selection_Lists.$A$4:.$B$17]; 2; FALSE)&lt;3/8; VLOOKUP([.D61]; [Selection_Lists.$A$4:.$B$17]; 2; FALSE)&gt;2)); OR(INT([.F61])&lt;10; INT([.F61])&gt;55)); [.$Q$5]; &quot;&quot;); &quot;&quot;) &amp; &quot; &quot; &amp; IFNA(IF(AND(VLOOKUP([.D61]; [Selection_Lists.$A$4:.$B$17]; 2; FALSE)&lt;1.5; INT([.F61])&gt;45); [.$Q$6]; &quot;&quot;); &quot;&quot;) &amp; &quot; &quot; &amp; IFNA(IF(AND(OR([.G61]=&quot;X&quot;;[.H61]=&quot;X&quot;); OR(VLOOKUP([.D61]; [Selection_Lists.$A$4:.$B$17]; 2; FALSE)&lt;0.75; INT([.F6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62]/[.D62])*(1+IF([.G62]=&quot;X&quot;; 0.75; 0) +IF([.H62]=&quot;X&quot;; 0.5; 0) + IF([.I62]=&quot;X&quot;; 0.25; 0) +IF([.F62]&gt;45; 0.125; 0)); &quot;&quot;)" table:style-name="ce364"/>
          <table:table-cell office:value-type="string" office:string-value="" table:formula="of:=IFERROR(([.F62]/[.D62])*(1+IF([.G62]=&quot;X&quot;; 0.75; 0) +IF([.H62]=&quot;X&quot;; 0.5; 0) + IF([.I62]=&quot;X&quot;; 0.25; 0) + IF([.J62]=&quot;X&quot;; 0.25; 0) + IF([.K62]=&quot;X&quot;; 0.25; 0)+IF([.F62]&gt;45; 0.125; 0)); &quot;&quot;)" table:style-name="ce367"/>
          <table:table-cell office:value-type="string" office:string-value="  " table:formula="of:=IFNA(IF(OR([.L62]&gt;50; OR(OR(VLOOKUP([.D62];[Selection_Lists.$A$4:.$B$17]; 2; FALSE)&lt;3/8; VLOOKUP([.D62]; [Selection_Lists.$A$4:.$B$17]; 2; FALSE)&gt;2)); OR(INT([.F62])&lt;10; INT([.F62])&gt;55)); [.$Q$5]; &quot;&quot;); &quot;&quot;) &amp; &quot; &quot; &amp; IFNA(IF(AND(VLOOKUP([.D62]; [Selection_Lists.$A$4:.$B$17]; 2; FALSE)&lt;1.5; INT([.F62])&gt;45); [.$Q$6]; &quot;&quot;); &quot;&quot;) &amp; &quot; &quot; &amp; IFNA(IF(AND(OR([.G62]=&quot;X&quot;;[.H62]=&quot;X&quot;); OR(VLOOKUP([.D62]; [Selection_Lists.$A$4:.$B$17]; 2; FALSE)&lt;0.75; INT([.F6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63]/[.D63])*(1+IF([.G63]=&quot;X&quot;; 0.75; 0) +IF([.H63]=&quot;X&quot;; 0.5; 0) + IF([.I63]=&quot;X&quot;; 0.25; 0) +IF([.F63]&gt;45; 0.125; 0)); &quot;&quot;)" table:style-name="ce365"/>
          <table:table-cell office:value-type="string" office:string-value="" table:formula="of:=IFERROR(([.F63]/[.D63])*(1+IF([.G63]=&quot;X&quot;; 0.75; 0) +IF([.H63]=&quot;X&quot;; 0.5; 0) + IF([.I63]=&quot;X&quot;; 0.25; 0) + IF([.J63]=&quot;X&quot;; 0.25; 0) + IF([.K63]=&quot;X&quot;; 0.25; 0)+IF([.F63]&gt;45; 0.125; 0)); &quot;&quot;)" table:style-name="ce368"/>
          <table:table-cell office:value-type="string" office:string-value="  " table:formula="of:=IFNA(IF(OR([.L63]&gt;50; OR(OR(VLOOKUP([.D63];[Selection_Lists.$A$4:.$B$17]; 2; FALSE)&lt;3/8; VLOOKUP([.D63]; [Selection_Lists.$A$4:.$B$17]; 2; FALSE)&gt;2)); OR(INT([.F63])&lt;10; INT([.F63])&gt;55)); [.$Q$5]; &quot;&quot;); &quot;&quot;) &amp; &quot; &quot; &amp; IFNA(IF(AND(VLOOKUP([.D63]; [Selection_Lists.$A$4:.$B$17]; 2; FALSE)&lt;1.5; INT([.F63])&gt;45); [.$Q$6]; &quot;&quot;); &quot;&quot;) &amp; &quot; &quot; &amp; IFNA(IF(AND(OR([.G63]=&quot;X&quot;;[.H63]=&quot;X&quot;); OR(VLOOKUP([.D63]; [Selection_Lists.$A$4:.$B$17]; 2; FALSE)&lt;0.75; INT([.F6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53">
            <text:p>21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64]/[.D64])*(1+IF([.G64]=&quot;X&quot;; 0.75; 0) +IF([.H64]=&quot;X&quot;; 0.5; 0) + IF([.I64]=&quot;X&quot;; 0.25; 0) +IF([.F64]&gt;45; 0.125; 0)); &quot;&quot;)" table:style-name="ce363"/>
          <table:table-cell office:value-type="string" office:string-value="" table:formula="of:=IFERROR(([.F64]/[.D64])*(1+IF([.G64]=&quot;X&quot;; 0.75; 0) +IF([.H64]=&quot;X&quot;; 0.5; 0) + IF([.I64]=&quot;X&quot;; 0.25; 0) + IF([.J64]=&quot;X&quot;; 0.25; 0) + IF([.K64]=&quot;X&quot;; 0.25; 0)+IF([.F64]&gt;45; 0.125; 0)); &quot;&quot;)" table:style-name="ce366"/>
          <table:table-cell office:value-type="string" office:string-value="  " table:formula="of:=IFNA(IF(OR([.L64]&gt;50; OR(OR(VLOOKUP([.D64];[Selection_Lists.$A$4:.$B$17]; 2; FALSE)&lt;3/8; VLOOKUP([.D64]; [Selection_Lists.$A$4:.$B$17]; 2; FALSE)&gt;2)); OR(INT([.F64])&lt;10; INT([.F64])&gt;55)); [.$Q$5]; &quot;&quot;); &quot;&quot;) &amp; &quot; &quot; &amp; IFNA(IF(AND(VLOOKUP([.D64]; [Selection_Lists.$A$4:.$B$17]; 2; FALSE)&lt;1.5; INT([.F64])&gt;45); [.$Q$6]; &quot;&quot;); &quot;&quot;) &amp; &quot; &quot; &amp; IFNA(IF(AND(OR([.G64]=&quot;X&quot;;[.H64]=&quot;X&quot;); OR(VLOOKUP([.D64]; [Selection_Lists.$A$4:.$B$17]; 2; FALSE)&lt;0.75; INT([.F6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65]/[.D65])*(1+IF([.G65]=&quot;X&quot;; 0.75; 0) +IF([.H65]=&quot;X&quot;; 0.5; 0) + IF([.I65]=&quot;X&quot;; 0.25; 0) +IF([.F65]&gt;45; 0.125; 0)); &quot;&quot;)" table:style-name="ce364"/>
          <table:table-cell office:value-type="string" office:string-value="" table:formula="of:=IFERROR(([.F65]/[.D65])*(1+IF([.G65]=&quot;X&quot;; 0.75; 0) +IF([.H65]=&quot;X&quot;; 0.5; 0) + IF([.I65]=&quot;X&quot;; 0.25; 0) + IF([.J65]=&quot;X&quot;; 0.25; 0) + IF([.K65]=&quot;X&quot;; 0.25; 0)+IF([.F65]&gt;45; 0.125; 0)); &quot;&quot;)" table:style-name="ce367"/>
          <table:table-cell office:value-type="string" office:string-value="  " table:formula="of:=IFNA(IF(OR([.L65]&gt;50; OR(OR(VLOOKUP([.D65];[Selection_Lists.$A$4:.$B$17]; 2; FALSE)&lt;3/8; VLOOKUP([.D65]; [Selection_Lists.$A$4:.$B$17]; 2; FALSE)&gt;2)); OR(INT([.F65])&lt;10; INT([.F65])&gt;55)); [.$Q$5]; &quot;&quot;); &quot;&quot;) &amp; &quot; &quot; &amp; IFNA(IF(AND(VLOOKUP([.D65]; [Selection_Lists.$A$4:.$B$17]; 2; FALSE)&lt;1.5; INT([.F65])&gt;45); [.$Q$6]; &quot;&quot;); &quot;&quot;) &amp; &quot; &quot; &amp; IFNA(IF(AND(OR([.G65]=&quot;X&quot;;[.H65]=&quot;X&quot;); OR(VLOOKUP([.D65]; [Selection_Lists.$A$4:.$B$17]; 2; FALSE)&lt;0.75; INT([.F6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66]/[.D66])*(1+IF([.G66]=&quot;X&quot;; 0.75; 0) +IF([.H66]=&quot;X&quot;; 0.5; 0) + IF([.I66]=&quot;X&quot;; 0.25; 0) +IF([.F66]&gt;45; 0.125; 0)); &quot;&quot;)" table:style-name="ce365"/>
          <table:table-cell office:value-type="string" office:string-value="" table:formula="of:=IFERROR(([.F66]/[.D66])*(1+IF([.G66]=&quot;X&quot;; 0.75; 0) +IF([.H66]=&quot;X&quot;; 0.5; 0) + IF([.I66]=&quot;X&quot;; 0.25; 0) + IF([.J66]=&quot;X&quot;; 0.25; 0) + IF([.K66]=&quot;X&quot;; 0.25; 0)+IF([.F66]&gt;45; 0.125; 0)); &quot;&quot;)" table:style-name="ce368"/>
          <table:table-cell office:value-type="string" office:string-value="  " table:formula="of:=IFNA(IF(OR([.L66]&gt;50; OR(OR(VLOOKUP([.D66];[Selection_Lists.$A$4:.$B$17]; 2; FALSE)&lt;3/8; VLOOKUP([.D66]; [Selection_Lists.$A$4:.$B$17]; 2; FALSE)&gt;2)); OR(INT([.F66])&lt;10; INT([.F66])&gt;55)); [.$Q$5]; &quot;&quot;); &quot;&quot;) &amp; &quot; &quot; &amp; IFNA(IF(AND(VLOOKUP([.D66]; [Selection_Lists.$A$4:.$B$17]; 2; FALSE)&lt;1.5; INT([.F66])&gt;45); [.$Q$6]; &quot;&quot;); &quot;&quot;) &amp; &quot; &quot; &amp; IFNA(IF(AND(OR([.G66]=&quot;X&quot;;[.H66]=&quot;X&quot;); OR(VLOOKUP([.D66]; [Selection_Lists.$A$4:.$B$17]; 2; FALSE)&lt;0.75; INT([.F6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67]/[.D67])*(1+IF([.G67]=&quot;X&quot;; 0.75; 0) +IF([.H67]=&quot;X&quot;; 0.5; 0) + IF([.I67]=&quot;X&quot;; 0.25; 0) +IF([.F67]&gt;45; 0.125; 0)); &quot;&quot;)" table:style-name="ce363"/>
          <table:table-cell office:value-type="string" office:string-value="" table:formula="of:=IFERROR(([.F67]/[.D67])*(1+IF([.G67]=&quot;X&quot;; 0.75; 0) +IF([.H67]=&quot;X&quot;; 0.5; 0) + IF([.I67]=&quot;X&quot;; 0.25; 0) + IF([.J67]=&quot;X&quot;; 0.25; 0) + IF([.K67]=&quot;X&quot;; 0.25; 0)+IF([.F67]&gt;45; 0.125; 0)); &quot;&quot;)" table:style-name="ce366"/>
          <table:table-cell office:value-type="string" office:string-value="  " table:formula="of:=IFNA(IF(OR([.L67]&gt;50; OR(OR(VLOOKUP([.D67];[Selection_Lists.$A$4:.$B$17]; 2; FALSE)&lt;3/8; VLOOKUP([.D67]; [Selection_Lists.$A$4:.$B$17]; 2; FALSE)&gt;2)); OR(INT([.F67])&lt;10; INT([.F67])&gt;55)); [.$Q$5]; &quot;&quot;); &quot;&quot;) &amp; &quot; &quot; &amp; IFNA(IF(AND(VLOOKUP([.D67]; [Selection_Lists.$A$4:.$B$17]; 2; FALSE)&lt;1.5; INT([.F67])&gt;45); [.$Q$6]; &quot;&quot;); &quot;&quot;) &amp; &quot; &quot; &amp; IFNA(IF(AND(OR([.G67]=&quot;X&quot;;[.H67]=&quot;X&quot;); OR(VLOOKUP([.D67]; [Selection_Lists.$A$4:.$B$17]; 2; FALSE)&lt;0.75; INT([.F6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68]/[.D68])*(1+IF([.G68]=&quot;X&quot;; 0.75; 0) +IF([.H68]=&quot;X&quot;; 0.5; 0) + IF([.I68]=&quot;X&quot;; 0.25; 0) +IF([.F68]&gt;45; 0.125; 0)); &quot;&quot;)" table:style-name="ce364"/>
          <table:table-cell office:value-type="string" office:string-value="" table:formula="of:=IFERROR(([.F68]/[.D68])*(1+IF([.G68]=&quot;X&quot;; 0.75; 0) +IF([.H68]=&quot;X&quot;; 0.5; 0) + IF([.I68]=&quot;X&quot;; 0.25; 0) + IF([.J68]=&quot;X&quot;; 0.25; 0) + IF([.K68]=&quot;X&quot;; 0.25; 0)+IF([.F68]&gt;45; 0.125; 0)); &quot;&quot;)" table:style-name="ce367"/>
          <table:table-cell office:value-type="string" office:string-value="  " table:formula="of:=IFNA(IF(OR([.L68]&gt;50; OR(OR(VLOOKUP([.D68];[Selection_Lists.$A$4:.$B$17]; 2; FALSE)&lt;3/8; VLOOKUP([.D68]; [Selection_Lists.$A$4:.$B$17]; 2; FALSE)&gt;2)); OR(INT([.F68])&lt;10; INT([.F68])&gt;55)); [.$Q$5]; &quot;&quot;); &quot;&quot;) &amp; &quot; &quot; &amp; IFNA(IF(AND(VLOOKUP([.D68]; [Selection_Lists.$A$4:.$B$17]; 2; FALSE)&lt;1.5; INT([.F68])&gt;45); [.$Q$6]; &quot;&quot;); &quot;&quot;) &amp; &quot; &quot; &amp; IFNA(IF(AND(OR([.G68]=&quot;X&quot;;[.H68]=&quot;X&quot;); OR(VLOOKUP([.D68]; [Selection_Lists.$A$4:.$B$17]; 2; FALSE)&lt;0.75; INT([.F6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69]/[.D69])*(1+IF([.G69]=&quot;X&quot;; 0.75; 0) +IF([.H69]=&quot;X&quot;; 0.5; 0) + IF([.I69]=&quot;X&quot;; 0.25; 0) +IF([.F69]&gt;45; 0.125; 0)); &quot;&quot;)" table:style-name="ce365"/>
          <table:table-cell office:value-type="string" office:string-value="" table:formula="of:=IFERROR(([.F69]/[.D69])*(1+IF([.G69]=&quot;X&quot;; 0.75; 0) +IF([.H69]=&quot;X&quot;; 0.5; 0) + IF([.I69]=&quot;X&quot;; 0.25; 0) + IF([.J69]=&quot;X&quot;; 0.25; 0) + IF([.K69]=&quot;X&quot;; 0.25; 0)+IF([.F69]&gt;45; 0.125; 0)); &quot;&quot;)" table:style-name="ce368"/>
          <table:table-cell office:value-type="string" office:string-value="  " table:formula="of:=IFNA(IF(OR([.L69]&gt;50; OR(OR(VLOOKUP([.D69];[Selection_Lists.$A$4:.$B$17]; 2; FALSE)&lt;3/8; VLOOKUP([.D69]; [Selection_Lists.$A$4:.$B$17]; 2; FALSE)&gt;2)); OR(INT([.F69])&lt;10; INT([.F69])&gt;55)); [.$Q$5]; &quot;&quot;); &quot;&quot;) &amp; &quot; &quot; &amp; IFNA(IF(AND(VLOOKUP([.D69]; [Selection_Lists.$A$4:.$B$17]; 2; FALSE)&lt;1.5; INT([.F69])&gt;45); [.$Q$6]; &quot;&quot;); &quot;&quot;) &amp; &quot; &quot; &amp; IFNA(IF(AND(OR([.G69]=&quot;X&quot;;[.H69]=&quot;X&quot;); OR(VLOOKUP([.D69]; [Selection_Lists.$A$4:.$B$17]; 2; FALSE)&lt;0.75; INT([.F6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70]/[.D70])*(1+IF([.G70]=&quot;X&quot;; 0.75; 0) +IF([.H70]=&quot;X&quot;; 0.5; 0) + IF([.I70]=&quot;X&quot;; 0.25; 0) +IF([.F70]&gt;45; 0.125; 0)); &quot;&quot;)" table:style-name="ce363"/>
          <table:table-cell office:value-type="string" office:string-value="" table:formula="of:=IFERROR(([.F70]/[.D70])*(1+IF([.G70]=&quot;X&quot;; 0.75; 0) +IF([.H70]=&quot;X&quot;; 0.5; 0) + IF([.I70]=&quot;X&quot;; 0.25; 0) + IF([.J70]=&quot;X&quot;; 0.25; 0) + IF([.K70]=&quot;X&quot;; 0.25; 0)+IF([.F70]&gt;45; 0.125; 0)); &quot;&quot;)" table:style-name="ce366"/>
          <table:table-cell office:value-type="string" office:string-value="  " table:formula="of:=IFNA(IF(OR([.L70]&gt;50; OR(OR(VLOOKUP([.D70];[Selection_Lists.$A$4:.$B$17]; 2; FALSE)&lt;3/8; VLOOKUP([.D70]; [Selection_Lists.$A$4:.$B$17]; 2; FALSE)&gt;2)); OR(INT([.F70])&lt;10; INT([.F70])&gt;55)); [.$Q$5]; &quot;&quot;); &quot;&quot;) &amp; &quot; &quot; &amp; IFNA(IF(AND(VLOOKUP([.D70]; [Selection_Lists.$A$4:.$B$17]; 2; FALSE)&lt;1.5; INT([.F70])&gt;45); [.$Q$6]; &quot;&quot;); &quot;&quot;) &amp; &quot; &quot; &amp; IFNA(IF(AND(OR([.G70]=&quot;X&quot;;[.H70]=&quot;X&quot;); OR(VLOOKUP([.D70]; [Selection_Lists.$A$4:.$B$17]; 2; FALSE)&lt;0.75; INT([.F7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71]/[.D71])*(1+IF([.G71]=&quot;X&quot;; 0.75; 0) +IF([.H71]=&quot;X&quot;; 0.5; 0) + IF([.I71]=&quot;X&quot;; 0.25; 0) +IF([.F71]&gt;45; 0.125; 0)); &quot;&quot;)" table:style-name="ce364"/>
          <table:table-cell office:value-type="string" office:string-value="" table:formula="of:=IFERROR(([.F71]/[.D71])*(1+IF([.G71]=&quot;X&quot;; 0.75; 0) +IF([.H71]=&quot;X&quot;; 0.5; 0) + IF([.I71]=&quot;X&quot;; 0.25; 0) + IF([.J71]=&quot;X&quot;; 0.25; 0) + IF([.K71]=&quot;X&quot;; 0.25; 0)+IF([.F71]&gt;45; 0.125; 0)); &quot;&quot;)" table:style-name="ce367"/>
          <table:table-cell office:value-type="string" office:string-value="  " table:formula="of:=IFNA(IF(OR([.L71]&gt;50; OR(OR(VLOOKUP([.D71];[Selection_Lists.$A$4:.$B$17]; 2; FALSE)&lt;3/8; VLOOKUP([.D71]; [Selection_Lists.$A$4:.$B$17]; 2; FALSE)&gt;2)); OR(INT([.F71])&lt;10; INT([.F71])&gt;55)); [.$Q$5]; &quot;&quot;); &quot;&quot;) &amp; &quot; &quot; &amp; IFNA(IF(AND(VLOOKUP([.D71]; [Selection_Lists.$A$4:.$B$17]; 2; FALSE)&lt;1.5; INT([.F71])&gt;45); [.$Q$6]; &quot;&quot;); &quot;&quot;) &amp; &quot; &quot; &amp; IFNA(IF(AND(OR([.G71]=&quot;X&quot;;[.H71]=&quot;X&quot;); OR(VLOOKUP([.D71]; [Selection_Lists.$A$4:.$B$17]; 2; FALSE)&lt;0.75; INT([.F7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72]/[.D72])*(1+IF([.G72]=&quot;X&quot;; 0.75; 0) +IF([.H72]=&quot;X&quot;; 0.5; 0) + IF([.I72]=&quot;X&quot;; 0.25; 0) +IF([.F72]&gt;45; 0.125; 0)); &quot;&quot;)" table:style-name="ce365"/>
          <table:table-cell office:value-type="string" office:string-value="" table:formula="of:=IFERROR(([.F72]/[.D72])*(1+IF([.G72]=&quot;X&quot;; 0.75; 0) +IF([.H72]=&quot;X&quot;; 0.5; 0) + IF([.I72]=&quot;X&quot;; 0.25; 0) + IF([.J72]=&quot;X&quot;; 0.25; 0) + IF([.K72]=&quot;X&quot;; 0.25; 0)+IF([.F72]&gt;45; 0.125; 0)); &quot;&quot;)" table:style-name="ce368"/>
          <table:table-cell office:value-type="string" office:string-value="  " table:formula="of:=IFNA(IF(OR([.L72]&gt;50; OR(OR(VLOOKUP([.D72];[Selection_Lists.$A$4:.$B$17]; 2; FALSE)&lt;3/8; VLOOKUP([.D72]; [Selection_Lists.$A$4:.$B$17]; 2; FALSE)&gt;2)); OR(INT([.F72])&lt;10; INT([.F72])&gt;55)); [.$Q$5]; &quot;&quot;); &quot;&quot;) &amp; &quot; &quot; &amp; IFNA(IF(AND(VLOOKUP([.D72]; [Selection_Lists.$A$4:.$B$17]; 2; FALSE)&lt;1.5; INT([.F72])&gt;45); [.$Q$6]; &quot;&quot;); &quot;&quot;) &amp; &quot; &quot; &amp; IFNA(IF(AND(OR([.G72]=&quot;X&quot;;[.H72]=&quot;X&quot;); OR(VLOOKUP([.D72]; [Selection_Lists.$A$4:.$B$17]; 2; FALSE)&lt;0.75; INT([.F7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53">
            <text:p>24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73]/[.D73])*(1+IF([.G73]=&quot;X&quot;; 0.75; 0) +IF([.H73]=&quot;X&quot;; 0.5; 0) + IF([.I73]=&quot;X&quot;; 0.25; 0) +IF([.F73]&gt;45; 0.125; 0)); &quot;&quot;)" table:style-name="ce363"/>
          <table:table-cell office:value-type="string" office:string-value="" table:formula="of:=IFERROR(([.F73]/[.D73])*(1+IF([.G73]=&quot;X&quot;; 0.75; 0) +IF([.H73]=&quot;X&quot;; 0.5; 0) + IF([.I73]=&quot;X&quot;; 0.25; 0) + IF([.J73]=&quot;X&quot;; 0.25; 0) + IF([.K73]=&quot;X&quot;; 0.25; 0)+IF([.F73]&gt;45; 0.125; 0)); &quot;&quot;)" table:style-name="ce366"/>
          <table:table-cell office:value-type="string" office:string-value="  " table:formula="of:=IFNA(IF(OR([.L73]&gt;50; OR(OR(VLOOKUP([.D73];[Selection_Lists.$A$4:.$B$17]; 2; FALSE)&lt;3/8; VLOOKUP([.D73]; [Selection_Lists.$A$4:.$B$17]; 2; FALSE)&gt;2)); OR(INT([.F73])&lt;10; INT([.F73])&gt;55)); [.$Q$5]; &quot;&quot;); &quot;&quot;) &amp; &quot; &quot; &amp; IFNA(IF(AND(VLOOKUP([.D73]; [Selection_Lists.$A$4:.$B$17]; 2; FALSE)&lt;1.5; INT([.F73])&gt;45); [.$Q$6]; &quot;&quot;); &quot;&quot;) &amp; &quot; &quot; &amp; IFNA(IF(AND(OR([.G73]=&quot;X&quot;;[.H73]=&quot;X&quot;); OR(VLOOKUP([.D73]; [Selection_Lists.$A$4:.$B$17]; 2; FALSE)&lt;0.75; INT([.F7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74]/[.D74])*(1+IF([.G74]=&quot;X&quot;; 0.75; 0) +IF([.H74]=&quot;X&quot;; 0.5; 0) + IF([.I74]=&quot;X&quot;; 0.25; 0) +IF([.F74]&gt;45; 0.125; 0)); &quot;&quot;)" table:style-name="ce364"/>
          <table:table-cell office:value-type="string" office:string-value="" table:formula="of:=IFERROR(([.F74]/[.D74])*(1+IF([.G74]=&quot;X&quot;; 0.75; 0) +IF([.H74]=&quot;X&quot;; 0.5; 0) + IF([.I74]=&quot;X&quot;; 0.25; 0) + IF([.J74]=&quot;X&quot;; 0.25; 0) + IF([.K74]=&quot;X&quot;; 0.25; 0)+IF([.F74]&gt;45; 0.125; 0)); &quot;&quot;)" table:style-name="ce367"/>
          <table:table-cell office:value-type="string" office:string-value="  " table:formula="of:=IFNA(IF(OR([.L74]&gt;50; OR(OR(VLOOKUP([.D74];[Selection_Lists.$A$4:.$B$17]; 2; FALSE)&lt;3/8; VLOOKUP([.D74]; [Selection_Lists.$A$4:.$B$17]; 2; FALSE)&gt;2)); OR(INT([.F74])&lt;10; INT([.F74])&gt;55)); [.$Q$5]; &quot;&quot;); &quot;&quot;) &amp; &quot; &quot; &amp; IFNA(IF(AND(VLOOKUP([.D74]; [Selection_Lists.$A$4:.$B$17]; 2; FALSE)&lt;1.5; INT([.F74])&gt;45); [.$Q$6]; &quot;&quot;); &quot;&quot;) &amp; &quot; &quot; &amp; IFNA(IF(AND(OR([.G74]=&quot;X&quot;;[.H74]=&quot;X&quot;); OR(VLOOKUP([.D74]; [Selection_Lists.$A$4:.$B$17]; 2; FALSE)&lt;0.75; INT([.F7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75]/[.D75])*(1+IF([.G75]=&quot;X&quot;; 0.75; 0) +IF([.H75]=&quot;X&quot;; 0.5; 0) + IF([.I75]=&quot;X&quot;; 0.25; 0) +IF([.F75]&gt;45; 0.125; 0)); &quot;&quot;)" table:style-name="ce365"/>
          <table:table-cell office:value-type="string" office:string-value="" table:formula="of:=IFERROR(([.F75]/[.D75])*(1+IF([.G75]=&quot;X&quot;; 0.75; 0) +IF([.H75]=&quot;X&quot;; 0.5; 0) + IF([.I75]=&quot;X&quot;; 0.25; 0) + IF([.J75]=&quot;X&quot;; 0.25; 0) + IF([.K75]=&quot;X&quot;; 0.25; 0)+IF([.F75]&gt;45; 0.125; 0)); &quot;&quot;)" table:style-name="ce368"/>
          <table:table-cell office:value-type="string" office:string-value="  " table:formula="of:=IFNA(IF(OR([.L75]&gt;50; OR(OR(VLOOKUP([.D75];[Selection_Lists.$A$4:.$B$17]; 2; FALSE)&lt;3/8; VLOOKUP([.D75]; [Selection_Lists.$A$4:.$B$17]; 2; FALSE)&gt;2)); OR(INT([.F75])&lt;10; INT([.F75])&gt;55)); [.$Q$5]; &quot;&quot;); &quot;&quot;) &amp; &quot; &quot; &amp; IFNA(IF(AND(VLOOKUP([.D75]; [Selection_Lists.$A$4:.$B$17]; 2; FALSE)&lt;1.5; INT([.F75])&gt;45); [.$Q$6]; &quot;&quot;); &quot;&quot;) &amp; &quot; &quot; &amp; IFNA(IF(AND(OR([.G75]=&quot;X&quot;;[.H75]=&quot;X&quot;); OR(VLOOKUP([.D75]; [Selection_Lists.$A$4:.$B$17]; 2; FALSE)&lt;0.75; INT([.F7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76]/[.D76])*(1+IF([.G76]=&quot;X&quot;; 0.75; 0) +IF([.H76]=&quot;X&quot;; 0.5; 0) + IF([.I76]=&quot;X&quot;; 0.25; 0) +IF([.F76]&gt;45; 0.125; 0)); &quot;&quot;)" table:style-name="ce363"/>
          <table:table-cell office:value-type="string" office:string-value="" table:formula="of:=IFERROR(([.F76]/[.D76])*(1+IF([.G76]=&quot;X&quot;; 0.75; 0) +IF([.H76]=&quot;X&quot;; 0.5; 0) + IF([.I76]=&quot;X&quot;; 0.25; 0) + IF([.J76]=&quot;X&quot;; 0.25; 0) + IF([.K76]=&quot;X&quot;; 0.25; 0)+IF([.F76]&gt;45; 0.125; 0)); &quot;&quot;)" table:style-name="ce366"/>
          <table:table-cell office:value-type="string" office:string-value="  " table:formula="of:=IFNA(IF(OR([.L76]&gt;50; OR(OR(VLOOKUP([.D76];[Selection_Lists.$A$4:.$B$17]; 2; FALSE)&lt;3/8; VLOOKUP([.D76]; [Selection_Lists.$A$4:.$B$17]; 2; FALSE)&gt;2)); OR(INT([.F76])&lt;10; INT([.F76])&gt;55)); [.$Q$5]; &quot;&quot;); &quot;&quot;) &amp; &quot; &quot; &amp; IFNA(IF(AND(VLOOKUP([.D76]; [Selection_Lists.$A$4:.$B$17]; 2; FALSE)&lt;1.5; INT([.F76])&gt;45); [.$Q$6]; &quot;&quot;); &quot;&quot;) &amp; &quot; &quot; &amp; IFNA(IF(AND(OR([.G76]=&quot;X&quot;;[.H76]=&quot;X&quot;); OR(VLOOKUP([.D76]; [Selection_Lists.$A$4:.$B$17]; 2; FALSE)&lt;0.75; INT([.F7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77]/[.D77])*(1+IF([.G77]=&quot;X&quot;; 0.75; 0) +IF([.H77]=&quot;X&quot;; 0.5; 0) + IF([.I77]=&quot;X&quot;; 0.25; 0) +IF([.F77]&gt;45; 0.125; 0)); &quot;&quot;)" table:style-name="ce364"/>
          <table:table-cell office:value-type="string" office:string-value="" table:formula="of:=IFERROR(([.F77]/[.D77])*(1+IF([.G77]=&quot;X&quot;; 0.75; 0) +IF([.H77]=&quot;X&quot;; 0.5; 0) + IF([.I77]=&quot;X&quot;; 0.25; 0) + IF([.J77]=&quot;X&quot;; 0.25; 0) + IF([.K77]=&quot;X&quot;; 0.25; 0)+IF([.F77]&gt;45; 0.125; 0)); &quot;&quot;)" table:style-name="ce367"/>
          <table:table-cell office:value-type="string" office:string-value="  " table:formula="of:=IFNA(IF(OR([.L77]&gt;50; OR(OR(VLOOKUP([.D77];[Selection_Lists.$A$4:.$B$17]; 2; FALSE)&lt;3/8; VLOOKUP([.D77]; [Selection_Lists.$A$4:.$B$17]; 2; FALSE)&gt;2)); OR(INT([.F77])&lt;10; INT([.F77])&gt;55)); [.$Q$5]; &quot;&quot;); &quot;&quot;) &amp; &quot; &quot; &amp; IFNA(IF(AND(VLOOKUP([.D77]; [Selection_Lists.$A$4:.$B$17]; 2; FALSE)&lt;1.5; INT([.F77])&gt;45); [.$Q$6]; &quot;&quot;); &quot;&quot;) &amp; &quot; &quot; &amp; IFNA(IF(AND(OR([.G77]=&quot;X&quot;;[.H77]=&quot;X&quot;); OR(VLOOKUP([.D77]; [Selection_Lists.$A$4:.$B$17]; 2; FALSE)&lt;0.75; INT([.F7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78]/[.D78])*(1+IF([.G78]=&quot;X&quot;; 0.75; 0) +IF([.H78]=&quot;X&quot;; 0.5; 0) + IF([.I78]=&quot;X&quot;; 0.25; 0) +IF([.F78]&gt;45; 0.125; 0)); &quot;&quot;)" table:style-name="ce365"/>
          <table:table-cell office:value-type="string" office:string-value="" table:formula="of:=IFERROR(([.F78]/[.D78])*(1+IF([.G78]=&quot;X&quot;; 0.75; 0) +IF([.H78]=&quot;X&quot;; 0.5; 0) + IF([.I78]=&quot;X&quot;; 0.25; 0) + IF([.J78]=&quot;X&quot;; 0.25; 0) + IF([.K78]=&quot;X&quot;; 0.25; 0)+IF([.F78]&gt;45; 0.125; 0)); &quot;&quot;)" table:style-name="ce368"/>
          <table:table-cell office:value-type="string" office:string-value="  " table:formula="of:=IFNA(IF(OR([.L78]&gt;50; OR(OR(VLOOKUP([.D78];[Selection_Lists.$A$4:.$B$17]; 2; FALSE)&lt;3/8; VLOOKUP([.D78]; [Selection_Lists.$A$4:.$B$17]; 2; FALSE)&gt;2)); OR(INT([.F78])&lt;10; INT([.F78])&gt;55)); [.$Q$5]; &quot;&quot;); &quot;&quot;) &amp; &quot; &quot; &amp; IFNA(IF(AND(VLOOKUP([.D78]; [Selection_Lists.$A$4:.$B$17]; 2; FALSE)&lt;1.5; INT([.F78])&gt;45); [.$Q$6]; &quot;&quot;); &quot;&quot;) &amp; &quot; &quot; &amp; IFNA(IF(AND(OR([.G78]=&quot;X&quot;;[.H78]=&quot;X&quot;); OR(VLOOKUP([.D78]; [Selection_Lists.$A$4:.$B$17]; 2; FALSE)&lt;0.75; INT([.F7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79]/[.D79])*(1+IF([.G79]=&quot;X&quot;; 0.75; 0) +IF([.H79]=&quot;X&quot;; 0.5; 0) + IF([.I79]=&quot;X&quot;; 0.25; 0) +IF([.F79]&gt;45; 0.125; 0)); &quot;&quot;)" table:style-name="ce363"/>
          <table:table-cell office:value-type="string" office:string-value="" table:formula="of:=IFERROR(([.F79]/[.D79])*(1+IF([.G79]=&quot;X&quot;; 0.75; 0) +IF([.H79]=&quot;X&quot;; 0.5; 0) + IF([.I79]=&quot;X&quot;; 0.25; 0) + IF([.J79]=&quot;X&quot;; 0.25; 0) + IF([.K79]=&quot;X&quot;; 0.25; 0)+IF([.F79]&gt;45; 0.125; 0)); &quot;&quot;)" table:style-name="ce366"/>
          <table:table-cell office:value-type="string" office:string-value="  " table:formula="of:=IFNA(IF(OR([.L79]&gt;50; OR(OR(VLOOKUP([.D79];[Selection_Lists.$A$4:.$B$17]; 2; FALSE)&lt;3/8; VLOOKUP([.D79]; [Selection_Lists.$A$4:.$B$17]; 2; FALSE)&gt;2)); OR(INT([.F79])&lt;10; INT([.F79])&gt;55)); [.$Q$5]; &quot;&quot;); &quot;&quot;) &amp; &quot; &quot; &amp; IFNA(IF(AND(VLOOKUP([.D79]; [Selection_Lists.$A$4:.$B$17]; 2; FALSE)&lt;1.5; INT([.F79])&gt;45); [.$Q$6]; &quot;&quot;); &quot;&quot;) &amp; &quot; &quot; &amp; IFNA(IF(AND(OR([.G79]=&quot;X&quot;;[.H79]=&quot;X&quot;); OR(VLOOKUP([.D79]; [Selection_Lists.$A$4:.$B$17]; 2; FALSE)&lt;0.75; INT([.F7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80]/[.D80])*(1+IF([.G80]=&quot;X&quot;; 0.75; 0) +IF([.H80]=&quot;X&quot;; 0.5; 0) + IF([.I80]=&quot;X&quot;; 0.25; 0) +IF([.F80]&gt;45; 0.125; 0)); &quot;&quot;)" table:style-name="ce364"/>
          <table:table-cell office:value-type="string" office:string-value="" table:formula="of:=IFERROR(([.F80]/[.D80])*(1+IF([.G80]=&quot;X&quot;; 0.75; 0) +IF([.H80]=&quot;X&quot;; 0.5; 0) + IF([.I80]=&quot;X&quot;; 0.25; 0) + IF([.J80]=&quot;X&quot;; 0.25; 0) + IF([.K80]=&quot;X&quot;; 0.25; 0)+IF([.F80]&gt;45; 0.125; 0)); &quot;&quot;)" table:style-name="ce367"/>
          <table:table-cell office:value-type="string" office:string-value="  " table:formula="of:=IFNA(IF(OR([.L80]&gt;50; OR(OR(VLOOKUP([.D80];[Selection_Lists.$A$4:.$B$17]; 2; FALSE)&lt;3/8; VLOOKUP([.D80]; [Selection_Lists.$A$4:.$B$17]; 2; FALSE)&gt;2)); OR(INT([.F80])&lt;10; INT([.F80])&gt;55)); [.$Q$5]; &quot;&quot;); &quot;&quot;) &amp; &quot; &quot; &amp; IFNA(IF(AND(VLOOKUP([.D80]; [Selection_Lists.$A$4:.$B$17]; 2; FALSE)&lt;1.5; INT([.F80])&gt;45); [.$Q$6]; &quot;&quot;); &quot;&quot;) &amp; &quot; &quot; &amp; IFNA(IF(AND(OR([.G80]=&quot;X&quot;;[.H80]=&quot;X&quot;); OR(VLOOKUP([.D80]; [Selection_Lists.$A$4:.$B$17]; 2; FALSE)&lt;0.75; INT([.F8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81]/[.D81])*(1+IF([.G81]=&quot;X&quot;; 0.75; 0) +IF([.H81]=&quot;X&quot;; 0.5; 0) + IF([.I81]=&quot;X&quot;; 0.25; 0) +IF([.F81]&gt;45; 0.125; 0)); &quot;&quot;)" table:style-name="ce365"/>
          <table:table-cell office:value-type="string" office:string-value="" table:formula="of:=IFERROR(([.F81]/[.D81])*(1+IF([.G81]=&quot;X&quot;; 0.75; 0) +IF([.H81]=&quot;X&quot;; 0.5; 0) + IF([.I81]=&quot;X&quot;; 0.25; 0) + IF([.J81]=&quot;X&quot;; 0.25; 0) + IF([.K81]=&quot;X&quot;; 0.25; 0)+IF([.F81]&gt;45; 0.125; 0)); &quot;&quot;)" table:style-name="ce368"/>
          <table:table-cell office:value-type="string" office:string-value="  " table:formula="of:=IFNA(IF(OR([.L81]&gt;50; OR(OR(VLOOKUP([.D81];[Selection_Lists.$A$4:.$B$17]; 2; FALSE)&lt;3/8; VLOOKUP([.D81]; [Selection_Lists.$A$4:.$B$17]; 2; FALSE)&gt;2)); OR(INT([.F81])&lt;10; INT([.F81])&gt;55)); [.$Q$5]; &quot;&quot;); &quot;&quot;) &amp; &quot; &quot; &amp; IFNA(IF(AND(VLOOKUP([.D81]; [Selection_Lists.$A$4:.$B$17]; 2; FALSE)&lt;1.5; INT([.F81])&gt;45); [.$Q$6]; &quot;&quot;); &quot;&quot;) &amp; &quot; &quot; &amp; IFNA(IF(AND(OR([.G81]=&quot;X&quot;;[.H81]=&quot;X&quot;); OR(VLOOKUP([.D81]; [Selection_Lists.$A$4:.$B$17]; 2; FALSE)&lt;0.75; INT([.F8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53">
            <text:p>27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82]/[.D82])*(1+IF([.G82]=&quot;X&quot;; 0.75; 0) +IF([.H82]=&quot;X&quot;; 0.5; 0) + IF([.I82]=&quot;X&quot;; 0.25; 0) +IF([.F82]&gt;45; 0.125; 0)); &quot;&quot;)" table:style-name="ce363"/>
          <table:table-cell office:value-type="string" office:string-value="" table:formula="of:=IFERROR(([.F82]/[.D82])*(1+IF([.G82]=&quot;X&quot;; 0.75; 0) +IF([.H82]=&quot;X&quot;; 0.5; 0) + IF([.I82]=&quot;X&quot;; 0.25; 0) + IF([.J82]=&quot;X&quot;; 0.25; 0) + IF([.K82]=&quot;X&quot;; 0.25; 0)+IF([.F82]&gt;45; 0.125; 0)); &quot;&quot;)" table:style-name="ce366"/>
          <table:table-cell office:value-type="string" office:string-value="  " table:formula="of:=IFNA(IF(OR([.L82]&gt;50; OR(OR(VLOOKUP([.D82];[Selection_Lists.$A$4:.$B$17]; 2; FALSE)&lt;3/8; VLOOKUP([.D82]; [Selection_Lists.$A$4:.$B$17]; 2; FALSE)&gt;2)); OR(INT([.F82])&lt;10; INT([.F82])&gt;55)); [.$Q$5]; &quot;&quot;); &quot;&quot;) &amp; &quot; &quot; &amp; IFNA(IF(AND(VLOOKUP([.D82]; [Selection_Lists.$A$4:.$B$17]; 2; FALSE)&lt;1.5; INT([.F82])&gt;45); [.$Q$6]; &quot;&quot;); &quot;&quot;) &amp; &quot; &quot; &amp; IFNA(IF(AND(OR([.G82]=&quot;X&quot;;[.H82]=&quot;X&quot;); OR(VLOOKUP([.D82]; [Selection_Lists.$A$4:.$B$17]; 2; FALSE)&lt;0.75; INT([.F8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83]/[.D83])*(1+IF([.G83]=&quot;X&quot;; 0.75; 0) +IF([.H83]=&quot;X&quot;; 0.5; 0) + IF([.I83]=&quot;X&quot;; 0.25; 0) +IF([.F83]&gt;45; 0.125; 0)); &quot;&quot;)" table:style-name="ce364"/>
          <table:table-cell office:value-type="string" office:string-value="" table:formula="of:=IFERROR(([.F83]/[.D83])*(1+IF([.G83]=&quot;X&quot;; 0.75; 0) +IF([.H83]=&quot;X&quot;; 0.5; 0) + IF([.I83]=&quot;X&quot;; 0.25; 0) + IF([.J83]=&quot;X&quot;; 0.25; 0) + IF([.K83]=&quot;X&quot;; 0.25; 0)+IF([.F83]&gt;45; 0.125; 0)); &quot;&quot;)" table:style-name="ce367"/>
          <table:table-cell office:value-type="string" office:string-value="  " table:formula="of:=IFNA(IF(OR([.L83]&gt;50; OR(OR(VLOOKUP([.D83];[Selection_Lists.$A$4:.$B$17]; 2; FALSE)&lt;3/8; VLOOKUP([.D83]; [Selection_Lists.$A$4:.$B$17]; 2; FALSE)&gt;2)); OR(INT([.F83])&lt;10; INT([.F83])&gt;55)); [.$Q$5]; &quot;&quot;); &quot;&quot;) &amp; &quot; &quot; &amp; IFNA(IF(AND(VLOOKUP([.D83]; [Selection_Lists.$A$4:.$B$17]; 2; FALSE)&lt;1.5; INT([.F83])&gt;45); [.$Q$6]; &quot;&quot;); &quot;&quot;) &amp; &quot; &quot; &amp; IFNA(IF(AND(OR([.G83]=&quot;X&quot;;[.H83]=&quot;X&quot;); OR(VLOOKUP([.D83]; [Selection_Lists.$A$4:.$B$17]; 2; FALSE)&lt;0.75; INT([.F8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84]/[.D84])*(1+IF([.G84]=&quot;X&quot;; 0.75; 0) +IF([.H84]=&quot;X&quot;; 0.5; 0) + IF([.I84]=&quot;X&quot;; 0.25; 0) +IF([.F84]&gt;45; 0.125; 0)); &quot;&quot;)" table:style-name="ce365"/>
          <table:table-cell office:value-type="string" office:string-value="" table:formula="of:=IFERROR(([.F84]/[.D84])*(1+IF([.G84]=&quot;X&quot;; 0.75; 0) +IF([.H84]=&quot;X&quot;; 0.5; 0) + IF([.I84]=&quot;X&quot;; 0.25; 0) + IF([.J84]=&quot;X&quot;; 0.25; 0) + IF([.K84]=&quot;X&quot;; 0.25; 0)+IF([.F84]&gt;45; 0.125; 0)); &quot;&quot;)" table:style-name="ce368"/>
          <table:table-cell office:value-type="string" office:string-value="  " table:formula="of:=IFNA(IF(OR([.L84]&gt;50; OR(OR(VLOOKUP([.D84];[Selection_Lists.$A$4:.$B$17]; 2; FALSE)&lt;3/8; VLOOKUP([.D84]; [Selection_Lists.$A$4:.$B$17]; 2; FALSE)&gt;2)); OR(INT([.F84])&lt;10; INT([.F84])&gt;55)); [.$Q$5]; &quot;&quot;); &quot;&quot;) &amp; &quot; &quot; &amp; IFNA(IF(AND(VLOOKUP([.D84]; [Selection_Lists.$A$4:.$B$17]; 2; FALSE)&lt;1.5; INT([.F84])&gt;45); [.$Q$6]; &quot;&quot;); &quot;&quot;) &amp; &quot; &quot; &amp; IFNA(IF(AND(OR([.G84]=&quot;X&quot;;[.H84]=&quot;X&quot;); OR(VLOOKUP([.D84]; [Selection_Lists.$A$4:.$B$17]; 2; FALSE)&lt;0.75; INT([.F84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8" table:style-name="ce53">
            <text:p>28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85]/[.D85])*(1+IF([.G85]=&quot;X&quot;; 0.75; 0) +IF([.H85]=&quot;X&quot;; 0.5; 0) + IF([.I85]=&quot;X&quot;; 0.25; 0) +IF([.F85]&gt;45; 0.125; 0)); &quot;&quot;)" table:style-name="ce363"/>
          <table:table-cell office:value-type="string" office:string-value="" table:formula="of:=IFERROR(([.F85]/[.D85])*(1+IF([.G85]=&quot;X&quot;; 0.75; 0) +IF([.H85]=&quot;X&quot;; 0.5; 0) + IF([.I85]=&quot;X&quot;; 0.25; 0) + IF([.J85]=&quot;X&quot;; 0.25; 0) + IF([.K85]=&quot;X&quot;; 0.25; 0)+IF([.F85]&gt;45; 0.125; 0)); &quot;&quot;)" table:style-name="ce366"/>
          <table:table-cell office:value-type="string" office:string-value="  " table:formula="of:=IFNA(IF(OR([.L85]&gt;50; OR(OR(VLOOKUP([.D85];[Selection_Lists.$A$4:.$B$17]; 2; FALSE)&lt;3/8; VLOOKUP([.D85]; [Selection_Lists.$A$4:.$B$17]; 2; FALSE)&gt;2)); OR(INT([.F85])&lt;10; INT([.F85])&gt;55)); [.$Q$5]; &quot;&quot;); &quot;&quot;) &amp; &quot; &quot; &amp; IFNA(IF(AND(VLOOKUP([.D85]; [Selection_Lists.$A$4:.$B$17]; 2; FALSE)&lt;1.5; INT([.F85])&gt;45); [.$Q$6]; &quot;&quot;); &quot;&quot;) &amp; &quot; &quot; &amp; IFNA(IF(AND(OR([.G85]=&quot;X&quot;;[.H85]=&quot;X&quot;); OR(VLOOKUP([.D85]; [Selection_Lists.$A$4:.$B$17]; 2; FALSE)&lt;0.75; INT([.F85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86]/[.D86])*(1+IF([.G86]=&quot;X&quot;; 0.75; 0) +IF([.H86]=&quot;X&quot;; 0.5; 0) + IF([.I86]=&quot;X&quot;; 0.25; 0) +IF([.F86]&gt;45; 0.125; 0)); &quot;&quot;)" table:style-name="ce364"/>
          <table:table-cell office:value-type="string" office:string-value="" table:formula="of:=IFERROR(([.F86]/[.D86])*(1+IF([.G86]=&quot;X&quot;; 0.75; 0) +IF([.H86]=&quot;X&quot;; 0.5; 0) + IF([.I86]=&quot;X&quot;; 0.25; 0) + IF([.J86]=&quot;X&quot;; 0.25; 0) + IF([.K86]=&quot;X&quot;; 0.25; 0)+IF([.F86]&gt;45; 0.125; 0)); &quot;&quot;)" table:style-name="ce367"/>
          <table:table-cell office:value-type="string" office:string-value="  " table:formula="of:=IFNA(IF(OR([.L86]&gt;50; OR(OR(VLOOKUP([.D86];[Selection_Lists.$A$4:.$B$17]; 2; FALSE)&lt;3/8; VLOOKUP([.D86]; [Selection_Lists.$A$4:.$B$17]; 2; FALSE)&gt;2)); OR(INT([.F86])&lt;10; INT([.F86])&gt;55)); [.$Q$5]; &quot;&quot;); &quot;&quot;) &amp; &quot; &quot; &amp; IFNA(IF(AND(VLOOKUP([.D86]; [Selection_Lists.$A$4:.$B$17]; 2; FALSE)&lt;1.5; INT([.F86])&gt;45); [.$Q$6]; &quot;&quot;); &quot;&quot;) &amp; &quot; &quot; &amp; IFNA(IF(AND(OR([.G86]=&quot;X&quot;;[.H86]=&quot;X&quot;); OR(VLOOKUP([.D86]; [Selection_Lists.$A$4:.$B$17]; 2; FALSE)&lt;0.75; INT([.F86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87]/[.D87])*(1+IF([.G87]=&quot;X&quot;; 0.75; 0) +IF([.H87]=&quot;X&quot;; 0.5; 0) + IF([.I87]=&quot;X&quot;; 0.25; 0) +IF([.F87]&gt;45; 0.125; 0)); &quot;&quot;)" table:style-name="ce365"/>
          <table:table-cell office:value-type="string" office:string-value="" table:formula="of:=IFERROR(([.F87]/[.D87])*(1+IF([.G87]=&quot;X&quot;; 0.75; 0) +IF([.H87]=&quot;X&quot;; 0.5; 0) + IF([.I87]=&quot;X&quot;; 0.25; 0) + IF([.J87]=&quot;X&quot;; 0.25; 0) + IF([.K87]=&quot;X&quot;; 0.25; 0)+IF([.F87]&gt;45; 0.125; 0)); &quot;&quot;)" table:style-name="ce368"/>
          <table:table-cell office:value-type="string" office:string-value="  " table:formula="of:=IFNA(IF(OR([.L87]&gt;50; OR(OR(VLOOKUP([.D87];[Selection_Lists.$A$4:.$B$17]; 2; FALSE)&lt;3/8; VLOOKUP([.D87]; [Selection_Lists.$A$4:.$B$17]; 2; FALSE)&gt;2)); OR(INT([.F87])&lt;10; INT([.F87])&gt;55)); [.$Q$5]; &quot;&quot;); &quot;&quot;) &amp; &quot; &quot; &amp; IFNA(IF(AND(VLOOKUP([.D87]; [Selection_Lists.$A$4:.$B$17]; 2; FALSE)&lt;1.5; INT([.F87])&gt;45); [.$Q$6]; &quot;&quot;); &quot;&quot;) &amp; &quot; &quot; &amp; IFNA(IF(AND(OR([.G87]=&quot;X&quot;;[.H87]=&quot;X&quot;); OR(VLOOKUP([.D87]; [Selection_Lists.$A$4:.$B$17]; 2; FALSE)&lt;0.75; INT([.F87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88]/[.D88])*(1+IF([.G88]=&quot;X&quot;; 0.75; 0) +IF([.H88]=&quot;X&quot;; 0.5; 0) + IF([.I88]=&quot;X&quot;; 0.25; 0) +IF([.F88]&gt;45; 0.125; 0)); &quot;&quot;)" table:style-name="ce363"/>
          <table:table-cell office:value-type="string" office:string-value="" table:formula="of:=IFERROR(([.F88]/[.D88])*(1+IF([.G88]=&quot;X&quot;; 0.75; 0) +IF([.H88]=&quot;X&quot;; 0.5; 0) + IF([.I88]=&quot;X&quot;; 0.25; 0) + IF([.J88]=&quot;X&quot;; 0.25; 0) + IF([.K88]=&quot;X&quot;; 0.25; 0)+IF([.F88]&gt;45; 0.125; 0)); &quot;&quot;)" table:style-name="ce366"/>
          <table:table-cell office:value-type="string" office:string-value="  " table:formula="of:=IFNA(IF(OR([.L88]&gt;50; OR(OR(VLOOKUP([.D88];[Selection_Lists.$A$4:.$B$17]; 2; FALSE)&lt;3/8; VLOOKUP([.D88]; [Selection_Lists.$A$4:.$B$17]; 2; FALSE)&gt;2)); OR(INT([.F88])&lt;10; INT([.F88])&gt;55)); [.$Q$5]; &quot;&quot;); &quot;&quot;) &amp; &quot; &quot; &amp; IFNA(IF(AND(VLOOKUP([.D88]; [Selection_Lists.$A$4:.$B$17]; 2; FALSE)&lt;1.5; INT([.F88])&gt;45); [.$Q$6]; &quot;&quot;); &quot;&quot;) &amp; &quot; &quot; &amp; IFNA(IF(AND(OR([.G88]=&quot;X&quot;;[.H88]=&quot;X&quot;); OR(VLOOKUP([.D88]; [Selection_Lists.$A$4:.$B$17]; 2; FALSE)&lt;0.75; INT([.F88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89]/[.D89])*(1+IF([.G89]=&quot;X&quot;; 0.75; 0) +IF([.H89]=&quot;X&quot;; 0.5; 0) + IF([.I89]=&quot;X&quot;; 0.25; 0) +IF([.F89]&gt;45; 0.125; 0)); &quot;&quot;)" table:style-name="ce364"/>
          <table:table-cell office:value-type="string" office:string-value="" table:formula="of:=IFERROR(([.F89]/[.D89])*(1+IF([.G89]=&quot;X&quot;; 0.75; 0) +IF([.H89]=&quot;X&quot;; 0.5; 0) + IF([.I89]=&quot;X&quot;; 0.25; 0) + IF([.J89]=&quot;X&quot;; 0.25; 0) + IF([.K89]=&quot;X&quot;; 0.25; 0)+IF([.F89]&gt;45; 0.125; 0)); &quot;&quot;)" table:style-name="ce367"/>
          <table:table-cell office:value-type="string" office:string-value="  " table:formula="of:=IFNA(IF(OR([.L89]&gt;50; OR(OR(VLOOKUP([.D89];[Selection_Lists.$A$4:.$B$17]; 2; FALSE)&lt;3/8; VLOOKUP([.D89]; [Selection_Lists.$A$4:.$B$17]; 2; FALSE)&gt;2)); OR(INT([.F89])&lt;10; INT([.F89])&gt;55)); [.$Q$5]; &quot;&quot;); &quot;&quot;) &amp; &quot; &quot; &amp; IFNA(IF(AND(VLOOKUP([.D89]; [Selection_Lists.$A$4:.$B$17]; 2; FALSE)&lt;1.5; INT([.F89])&gt;45); [.$Q$6]; &quot;&quot;); &quot;&quot;) &amp; &quot; &quot; &amp; IFNA(IF(AND(OR([.G89]=&quot;X&quot;;[.H89]=&quot;X&quot;); OR(VLOOKUP([.D89]; [Selection_Lists.$A$4:.$B$17]; 2; FALSE)&lt;0.75; INT([.F89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5"/>
          <table:table-cell office:value-type="string" table:style-name="ce45">
            <text:p>Far</text:p>
          </table:table-cell>
          <table:table-cell table:content-validation-name="val13" table:style-name="ce46"/>
          <table:table-cell table:content-validation-name="val11" table:style-name="ce384"/>
          <table:table-cell table:style-name="ce46"/>
          <table:table-cell table:style-name="ce380"/>
          <table:table-cell table:content-validation-name="val12" table:style-name="ce376"/>
          <table:table-cell table:content-validation-name="val12" table:style-name="ce372"/>
          <table:table-cell table:content-validation-name="val12" table:style-name="ce49"/>
          <table:table-cell table:content-validation-name="val12" table:style-name="ce49"/>
          <table:table-cell table:content-validation-name="val12" table:style-name="ce49"/>
          <table:table-cell office:value-type="string" office:string-value="" table:formula="of:=IFERROR(([.F90]/[.D90])*(1+IF([.G90]=&quot;X&quot;; 0.75; 0) +IF([.H90]=&quot;X&quot;; 0.5; 0) + IF([.I90]=&quot;X&quot;; 0.25; 0) +IF([.F90]&gt;45; 0.125; 0)); &quot;&quot;)" table:style-name="ce365"/>
          <table:table-cell office:value-type="string" office:string-value="" table:formula="of:=IFERROR(([.F90]/[.D90])*(1+IF([.G90]=&quot;X&quot;; 0.75; 0) +IF([.H90]=&quot;X&quot;; 0.5; 0) + IF([.I90]=&quot;X&quot;; 0.25; 0) + IF([.J90]=&quot;X&quot;; 0.25; 0) + IF([.K90]=&quot;X&quot;; 0.25; 0)+IF([.F90]&gt;45; 0.125; 0)); &quot;&quot;)" table:style-name="ce368"/>
          <table:table-cell office:value-type="string" office:string-value="  " table:formula="of:=IFNA(IF(OR([.L90]&gt;50; OR(OR(VLOOKUP([.D90];[Selection_Lists.$A$4:.$B$17]; 2; FALSE)&lt;3/8; VLOOKUP([.D90]; [Selection_Lists.$A$4:.$B$17]; 2; FALSE)&gt;2)); OR(INT([.F90])&lt;10; INT([.F90])&gt;55)); [.$Q$5]; &quot;&quot;); &quot;&quot;) &amp; &quot; &quot; &amp; IFNA(IF(AND(VLOOKUP([.D90]; [Selection_Lists.$A$4:.$B$17]; 2; FALSE)&lt;1.5; INT([.F90])&gt;45); [.$Q$6]; &quot;&quot;); &quot;&quot;) &amp; &quot; &quot; &amp; IFNA(IF(AND(OR([.G90]=&quot;X&quot;;[.H90]=&quot;X&quot;); OR(VLOOKUP([.D90]; [Selection_Lists.$A$4:.$B$17]; 2; FALSE)&lt;0.75; INT([.F90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string" table:style-name="ce39">
            <text:p>Near</text:p>
          </table:table-cell>
          <table:table-cell table:content-validation-name="val13" table:style-name="ce40"/>
          <table:table-cell table:content-validation-name="val11" table:style-name="ce382"/>
          <table:table-cell table:style-name="ce42"/>
          <table:table-cell table:style-name="ce378"/>
          <table:table-cell table:content-validation-name="val12" table:style-name="ce374"/>
          <table:table-cell table:content-validation-name="val12" table:style-name="ce370"/>
          <table:table-cell table:content-validation-name="val12" table:style-name="ce44"/>
          <table:table-cell table:content-validation-name="val12" table:style-name="ce44"/>
          <table:table-cell table:content-validation-name="val12" table:style-name="ce44"/>
          <table:table-cell office:value-type="string" office:string-value="" table:formula="of:=IFERROR(([.F91]/[.D91])*(1+IF([.G91]=&quot;X&quot;; 0.75; 0) +IF([.H91]=&quot;X&quot;; 0.5; 0) + IF([.I91]=&quot;X&quot;; 0.25; 0) +IF([.F91]&gt;45; 0.125; 0)); &quot;&quot;)" table:style-name="ce363"/>
          <table:table-cell office:value-type="string" office:string-value="" table:formula="of:=IFERROR(([.F91]/[.D91])*(1+IF([.G91]=&quot;X&quot;; 0.75; 0) +IF([.H91]=&quot;X&quot;; 0.5; 0) + IF([.I91]=&quot;X&quot;; 0.25; 0) + IF([.J91]=&quot;X&quot;; 0.25; 0) + IF([.K91]=&quot;X&quot;; 0.25; 0)+IF([.F91]&gt;45; 0.125; 0)); &quot;&quot;)" table:style-name="ce366"/>
          <table:table-cell office:value-type="string" office:string-value="  " table:formula="of:=IFNA(IF(OR([.L91]&gt;50; OR(OR(VLOOKUP([.D91];[Selection_Lists.$A$4:.$B$17]; 2; FALSE)&lt;3/8; VLOOKUP([.D91]; [Selection_Lists.$A$4:.$B$17]; 2; FALSE)&gt;2)); OR(INT([.F91])&lt;10; INT([.F91])&gt;55)); [.$Q$5]; &quot;&quot;); &quot;&quot;) &amp; &quot; &quot; &amp; IFNA(IF(AND(VLOOKUP([.D91]; [Selection_Lists.$A$4:.$B$17]; 2; FALSE)&lt;1.5; INT([.F91])&gt;45); [.$Q$6]; &quot;&quot;); &quot;&quot;) &amp; &quot; &quot; &amp; IFNA(IF(AND(OR([.G91]=&quot;X&quot;;[.H91]=&quot;X&quot;); OR(VLOOKUP([.D91]; [Selection_Lists.$A$4:.$B$17]; 2; FALSE)&lt;0.75; INT([.F91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style-name="ce54"/>
          <table:table-cell office:value-type="string" table:style-name="ce33">
            <text:p>Med</text:p>
          </table:table-cell>
          <table:table-cell table:content-validation-name="val13" table:style-name="ce34"/>
          <table:table-cell table:content-validation-name="val11" table:style-name="ce383"/>
          <table:table-cell table:style-name="ce34"/>
          <table:table-cell table:style-name="ce379"/>
          <table:table-cell table:content-validation-name="val12" table:style-name="ce375"/>
          <table:table-cell table:content-validation-name="val12" table:style-name="ce371"/>
          <table:table-cell table:content-validation-name="val12" table:style-name="ce37"/>
          <table:table-cell table:content-validation-name="val12" table:style-name="ce37"/>
          <table:table-cell table:content-validation-name="val12" table:style-name="ce37"/>
          <table:table-cell office:value-type="string" office:string-value="" table:formula="of:=IFERROR(([.F92]/[.D92])*(1+IF([.G92]=&quot;X&quot;; 0.75; 0) +IF([.H92]=&quot;X&quot;; 0.5; 0) + IF([.I92]=&quot;X&quot;; 0.25; 0) +IF([.F92]&gt;45; 0.125; 0)); &quot;&quot;)" table:style-name="ce364"/>
          <table:table-cell office:value-type="string" office:string-value="" table:formula="of:=IFERROR(([.F92]/[.D92])*(1+IF([.G92]=&quot;X&quot;; 0.75; 0) +IF([.H92]=&quot;X&quot;; 0.5; 0) + IF([.I92]=&quot;X&quot;; 0.25; 0) + IF([.J92]=&quot;X&quot;; 0.25; 0) + IF([.K92]=&quot;X&quot;; 0.25; 0)+IF([.F92]&gt;45; 0.125; 0)); &quot;&quot;)" table:style-name="ce367"/>
          <table:table-cell office:value-type="string" office:string-value="  " table:formula="of:=IFNA(IF(OR([.L92]&gt;50; OR(OR(VLOOKUP([.D92];[Selection_Lists.$A$4:.$B$17]; 2; FALSE)&lt;3/8; VLOOKUP([.D92]; [Selection_Lists.$A$4:.$B$17]; 2; FALSE)&gt;2)); OR(INT([.F92])&lt;10; INT([.F92])&gt;55)); [.$Q$5]; &quot;&quot;); &quot;&quot;) &amp; &quot; &quot; &amp; IFNA(IF(AND(VLOOKUP([.D92]; [Selection_Lists.$A$4:.$B$17]; 2; FALSE)&lt;1.5; INT([.F92])&gt;45); [.$Q$6]; &quot;&quot;); &quot;&quot;) &amp; &quot; &quot; &amp; IFNA(IF(AND(OR([.G92]=&quot;X&quot;;[.H92]=&quot;X&quot;); OR(VLOOKUP([.D92]; [Selection_Lists.$A$4:.$B$17]; 2; FALSE)&lt;0.75; INT([.F92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54"/>
          <table:table-cell office:value-type="string" table:style-name="ce38">
            <text:p>Far</text:p>
          </table:table-cell>
          <table:table-cell table:content-validation-name="val13" table:style-name="ce76"/>
          <table:table-cell table:content-validation-name="val11" table:style-name="ce385"/>
          <table:table-cell table:style-name="ce76"/>
          <table:table-cell table:style-name="ce381"/>
          <table:table-cell table:content-validation-name="val12" table:style-name="ce377"/>
          <table:table-cell table:content-validation-name="val12" table:style-name="ce373"/>
          <table:table-cell table:content-validation-name="val12" table:style-name="ce79"/>
          <table:table-cell table:content-validation-name="val12" table:style-name="ce79"/>
          <table:table-cell table:content-validation-name="val12" table:style-name="ce79"/>
          <table:table-cell office:value-type="string" office:string-value="" table:formula="of:=IFERROR(([.F93]/[.D93])*(1+IF([.G93]=&quot;X&quot;; 0.75; 0) +IF([.H93]=&quot;X&quot;; 0.5; 0) + IF([.I93]=&quot;X&quot;; 0.25; 0) +IF([.F93]&gt;45; 0.125; 0)); &quot;&quot;)" table:style-name="ce365"/>
          <table:table-cell office:value-type="string" office:string-value="" table:formula="of:=IFERROR(([.F93]/[.D93])*(1+IF([.G93]=&quot;X&quot;; 0.75; 0) +IF([.H93]=&quot;X&quot;; 0.5; 0) + IF([.I93]=&quot;X&quot;; 0.25; 0) + IF([.J93]=&quot;X&quot;; 0.25; 0) + IF([.K93]=&quot;X&quot;; 0.25; 0)+IF([.F93]&gt;45; 0.125; 0)); &quot;&quot;)" table:style-name="ce369"/>
          <table:table-cell office:value-type="string" office:string-value="  " table:formula="of:=IFNA(IF(OR([.L93]&gt;50; OR(OR(VLOOKUP([.D93];[Selection_Lists.$A$4:.$B$17]; 2; FALSE)&lt;3/8; VLOOKUP([.D93]; [Selection_Lists.$A$4:.$B$17]; 2; FALSE)&gt;2)); OR(INT([.F93])&lt;10; INT([.F93])&gt;55)); [.$Q$5]; &quot;&quot;); &quot;&quot;) &amp; &quot; &quot; &amp; IFNA(IF(AND(VLOOKUP([.D93]; [Selection_Lists.$A$4:.$B$17]; 2; FALSE)&lt;1.5; INT([.F93])&gt;45); [.$Q$6]; &quot;&quot;); &quot;&quot;) &amp; &quot; &quot; &amp; IFNA(IF(AND(OR([.G93]=&quot;X&quot;;[.H93]=&quot;X&quot;); OR(VLOOKUP([.D93]; [Selection_Lists.$A$4:.$B$17]; 2; FALSE)&lt;0.75; INT([.F93])&gt;45)); [.$Q$7]; &quot;&quot;); &quot;&quot;)" table:style-name="ce208">
            <text:p><text:s text:c="2"/>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7">
            <text:p>Total Targets</text:p>
          </table:table-cell>
          <table:covered-table-cell table:number-columns-repeated="5"/>
          <table:table-cell office:value-type="float" office:value="0" table:formula="of:=COUNTIF([Rifle_Course_3.$D$4:.$D$93];&quot;&gt;0&quot;)" table:style-name="ce361">
            <text:p>0</text:p>
          </table:table-cell>
          <table:table-cell office:value-type="string" office:string-value="" table:formula="of:=IF([.M94]*2&gt;60;[.$Q$11];&quot;&quot;)"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57">
            <text:p>0</text:p>
          </table:table-cell>
          <table:table-cell table:style-name="ce199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"/>
          <table:table-cell table:style-name="ce2"/>
          <table:table-cell table:number-columns-repeated="3" table:style-name="ce4"/>
          <table:table-cell table:style-name="ce5"/>
          <table:table-cell office:value-type="string" table:number-columns-spanned="6" table:number-rows-spanned="1" table:style-name="ce225">
            <text:p>Percentage Targets &gt; 40 yards</text:p>
          </table:table-cell>
          <table:covered-table-cell table:number-columns-repeated="5"/>
          <table:table-cell office:value-type="string" office:string-value="" table:formula="of:=IFERROR([.M95]/[.M94];&quot;&quot;)" table:style-name="ce362"/>
          <table:table-cell office:value-type="string" office:string-value="" table:formula="of:=IF([.M96]&lt;0.3; [.$Q$10]; &quot;&quot;)" table:style-name="ce12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225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95"/>
          <table:table-cell table:style-name="ce200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58"/>
          <table:table-cell table:style-name="ce201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Course Troyer Std Dev</text:p>
          </table:table-cell>
          <table:covered-table-cell table:number-columns-repeated="5"/>
          <table:table-cell office:value-type="string" office:string-value="" table:formula="of:=IFERROR(STDEVP([.L4:.L93]); &quot;&quot;)" table:style-name="ce92"/>
          <table:table-cell table:style-name="ce206"/>
          <table:table-cell table:number-columns-repeated="3" table:style-name="ce2"/>
          <table:table-cell table:number-columns-repeated="16367"/>
        </table:table-row>
        <table:table-row table:style-name="ro9">
          <table:table-cell table:number-columns-repeated="6"/>
          <table:table-cell office:value-type="string" table:number-columns-spanned="6" table:number-rows-spanned="1" table:style-name="ce225">
            <text:p>Avg Troyer w/o Env Eff</text:p>
          </table:table-cell>
          <table:covered-table-cell table:number-columns-repeated="5"/>
          <table:table-cell office:value-type="string" office:string-value="" table:formula="of:=IFERROR(AVERAGE([.L4:.L93]); &quot;&quot;)" table:style-name="ce393"/>
          <table:table-cell office:value-type="string" office:string-value=" ◄Max 36T" table:formula="of:=IF(0&lt;[.M100]&lt;28; [.$Q$9]; &quot;&quot;) &amp; &quot; &quot; &amp; IF([.M100]&gt;36; [.$Q$8]; &quot;&quot;)" table:style-name="ce103">
            <text:p><text:s/>◄Max 36T</text:p>
          </table:table-cell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226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93"/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 table:number-columns-repeated="6"/>
          <table:table-cell table:style-name="ce63"/>
          <table:table-cell table:number-columns-repeated="6" table:style-name="ce2"/>
          <table:table-cell table:style-name="ce207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3"/>
          <table:table-cell table:number-columns-repeated="3" table:style-name="ce2"/>
          <table:table-cell office:value-type="string" table:style-name="ce6">
            <text:p><text:s/></text:p>
          </table:table-cell>
          <table:table-cell table:number-columns-repeated="6" table:style-name="ce2"/>
          <table:table-cell table:number-columns-repeated="16367"/>
        </table:table-row>
        <table:table-row table:number-rows-repeated="1048472" table:style-name="ro1">
          <table:table-cell table:number-columns-repeated="16384"/>
        </table:table-row>
      </table:table>
      <table:table table:name="Rifle_Troyer" table:style-name="ta4">
        <table:table-column table:style-name="co1" table:default-cell-style-name="ce98"/>
        <table:table-column table:style-name="co24" table:default-cell-style-name="ce98"/>
        <table:table-column table:style-name="co25" table:number-columns-repeated="14" table:default-cell-style-name="ce98"/>
        <table:table-column table:style-name="co1" table:number-columns-repeated="16368" table:default-cell-style-name="ce98"/>
        <table:table-row table:style-name="ro10">
          <table:table-cell/>
          <table:table-cell table:style-name="ce103"/>
          <table:table-cell office:value-type="string" table:number-columns-spanned="14" table:number-rows-spanned="1" table:style-name="ce228">
            <text:p>Rifle Troyer Chart</text:p>
          </table:table-cell>
          <table:covered-table-cell table:number-columns-repeated="13"/>
          <table:table-cell table:number-columns-repeated="16368"/>
        </table:table-row>
        <table:table-row table:style-name="ro9">
          <table:table-cell/>
          <table:table-cell table:style-name="ce103"/>
          <table:table-cell table:style-name="ce27"/>
          <table:table-cell office:value-type="string" table:number-columns-spanned="4" table:number-rows-spanned="1" table:style-name="ce165">
            <text:p>Target Difficulty Rating</text:p>
          </table:table-cell>
          <table:covered-table-cell table:number-columns-repeated="3"/>
          <table:table-cell office:value-type="string" table:number-columns-spanned="4" table:number-rows-spanned="1" table:style-name="ce165">
            <text:p>Difficulty Factors<text:s/></text:p>
          </table:table-cell>
          <table:covered-table-cell table:number-columns-repeated="3"/>
          <table:table-cell office:value-type="string" table:number-columns-spanned="4" table:number-rows-spanned="1" table:style-name="ce165">
            <text:p>Course Difficulty Rating</text:p>
          </table:table-cell>
          <table:covered-table-cell table:number-columns-repeated="3"/>
          <table:table-cell table:style-name="ce28"/>
          <table:table-cell table:number-columns-repeated="16368"/>
        </table:table-row>
        <table:table-row table:style-name="ro9">
          <table:table-cell/>
          <table:table-cell table:style-name="ce103"/>
          <table:table-cell table:style-name="ce104"/>
          <table:table-cell office:value-type="string" table:style-name="ce14">
            <text:p>Easy</text:p>
          </table:table-cell>
          <table:table-cell office:value-type="string" table:style-name="ce15">
            <text:p>Moderate</text:p>
          </table:table-cell>
          <table:table-cell office:value-type="string" table:style-name="ce16">
            <text:p>Hard</text:p>
          </table:table-cell>
          <table:table-cell office:value-type="string" table:style-name="ce18">
            <text:p>Expert</text:p>
          </table:table-cell>
          <table:table-cell office:value-type="string" table:number-columns-spanned="3" table:number-rows-spanned="1" table:style-name="ce155">
            <text:p>Shots past 45 yards<text:span text:style-name="T2">Note</text:span></text:p>
          </table:table-cell>
          <table:covered-table-cell table:number-columns-repeated="2"/>
          <table:table-cell office:value-type="float" office:value="0.125" table:style-name="ce19">
            <text:p>0.125</text:p>
          </table:table-cell>
          <table:table-cell office:value-type="string" table:style-name="ce14">
            <text:p>Easy</text:p>
          </table:table-cell>
          <table:table-cell office:value-type="string" table:style-name="ce15">
            <text:p>Moderate</text:p>
          </table:table-cell>
          <table:table-cell office:value-type="string" table:style-name="ce16">
            <text:p>Hard</text:p>
          </table:table-cell>
          <table:table-cell office:value-type="string" table:style-name="ce18">
            <text:p>Expert</text:p>
          </table:table-cell>
          <table:table-cell table:style-name="ce105"/>
          <table:table-cell table:number-columns-repeated="16368"/>
        </table:table-row>
        <table:table-row table:style-name="ro9">
          <table:table-cell/>
          <table:table-cell table:style-name="ce103"/>
          <table:table-cell table:style-name="ce104"/>
          <table:table-cell office:value-type="string" table:style-name="ce14">
            <text:p>0 to &lt;20</text:p>
          </table:table-cell>
          <table:table-cell office:value-type="string" table:style-name="ce15">
            <text:p>20 to &lt;30</text:p>
          </table:table-cell>
          <table:table-cell office:value-type="string" table:style-name="ce16">
            <text:p>30 to &lt;40</text:p>
          </table:table-cell>
          <table:table-cell office:value-type="string" table:style-name="ce17">
            <text:p>40 &amp; up</text:p>
          </table:table-cell>
          <table:table-cell office:value-type="string" table:number-columns-spanned="3" table:number-rows-spanned="1" table:style-name="ce155">
            <text:p>Extreme Light or Dark</text:p>
          </table:table-cell>
          <table:covered-table-cell table:number-columns-repeated="2"/>
          <table:table-cell office:value-type="float" office:value="0.25" table:style-name="ce19">
            <text:p>0.25</text:p>
          </table:table-cell>
          <table:table-cell office:value-type="string" table:style-name="ce14">
            <text:p>0 to &lt;25</text:p>
          </table:table-cell>
          <table:table-cell office:value-type="string" table:style-name="ce15">
            <text:p>25 to &lt;30</text:p>
          </table:table-cell>
          <table:table-cell office:value-type="string" table:style-name="ce16">
            <text:p>30 to &lt;34</text:p>
          </table:table-cell>
          <table:table-cell office:value-type="string" table:style-name="ce17">
            <text:p>34 &amp; up</text:p>
          </table:table-cell>
          <table:table-cell table:style-name="ce105"/>
          <table:table-cell table:number-columns-repeated="16368"/>
        </table:table-row>
        <table:table-row table:style-name="ro9">
          <table:table-cell/>
          <table:table-cell table:style-name="ce103"/>
          <table:table-cell table:number-columns-spanned="5" table:number-rows-spanned="1" table:style-name="ce233"/>
          <table:covered-table-cell table:number-columns-repeated="4"/>
          <table:table-cell office:value-type="string" table:number-columns-spanned="3" table:number-rows-spanned="1" table:style-name="ce155">
            <text:p>Extreme Up or Down</text:p>
          </table:table-cell>
          <table:covered-table-cell table:number-columns-repeated="2"/>
          <table:table-cell office:value-type="float" office:value="0.25" table:style-name="ce19">
            <text:p>0.25</text:p>
          </table:table-cell>
          <table:table-cell table:number-columns-spanned="5" table:number-rows-spanned="1" table:style-name="ce234"/>
          <table:covered-table-cell table:number-columns-repeated="4"/>
          <table:table-cell table:number-columns-repeated="16368"/>
        </table:table-row>
        <table:table-row table:style-name="ro9">
          <table:table-cell/>
          <table:table-cell table:style-name="ce103"/>
          <table:table-cell office:value-type="string" table:number-columns-spanned="5" table:number-rows-spanned="1" table:style-name="ce229">
            <text:p>Note<text:span text:style-name="T1">:The Shots past 45 yards</text:span></text:p>
          </table:table-cell>
          <table:covered-table-cell table:number-columns-repeated="4"/>
          <table:table-cell office:value-type="string" table:number-columns-spanned="3" table:number-rows-spanned="1" table:style-name="ce155">
            <text:p>Windy<text:s text:c="22"/></text:p>
          </table:table-cell>
          <table:covered-table-cell table:number-columns-repeated="2"/>
          <table:table-cell office:value-type="float" office:value="0.25" table:style-name="ce19">
            <text:p>0.25</text:p>
          </table:table-cell>
          <table:table-cell office:value-type="string" table:number-columns-spanned="5" table:number-rows-spanned="1" table:style-name="ce230">
            <text:p>Course Difficulty Rating =<text:s text:c="2"/>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/>
          <table:table-cell table:style-name="ce103"/>
          <table:table-cell office:value-type="string" table:number-columns-spanned="5" table:number-rows-spanned="1" table:style-name="ce230">
            <text:p>factor is applied on this sheet.</text:p>
          </table:table-cell>
          <table:covered-table-cell table:number-columns-repeated="4"/>
          <table:table-cell office:value-type="string" table:number-columns-spanned="3" table:number-rows-spanned="1" table:style-name="ce155">
            <text:p>Kneeling<text:s text:c="21"/></text:p>
          </table:table-cell>
          <table:covered-table-cell table:number-columns-repeated="2"/>
          <table:table-cell office:value-type="float" office:value="0.5" table:style-name="ce19">
            <text:p>0.5</text:p>
          </table:table-cell>
          <table:table-cell office:value-type="string" table:number-columns-spanned="5" table:number-rows-spanned="1" table:style-name="ce230">
            <text:p>Average of target difficulty ratings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/>
          <table:table-cell table:style-name="ce103"/>
          <table:table-cell office:value-type="string" table:number-columns-spanned="5" table:number-rows-spanned="1" table:style-name="ce232">
            <text:p><text:s text:c="45"/></text:p>
          </table:table-cell>
          <table:covered-table-cell table:number-columns-repeated="4"/>
          <table:table-cell office:value-type="string" table:number-columns-spanned="3" table:number-rows-spanned="1" table:style-name="ce155">
            <text:p>Standing<text:s text:c="18"/></text:p>
          </table:table-cell>
          <table:covered-table-cell table:number-columns-repeated="2"/>
          <table:table-cell office:value-type="float" office:value="0.75" table:style-name="ce26">
            <text:p>0.75</text:p>
          </table:table-cell>
          <table:table-cell office:value-type="string" table:number-columns-spanned="5" table:number-rows-spanned="1" table:style-name="ce232">
            <text:p><text:s text:c="45"/>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/>
          <table:table-cell table:style-name="ce106"/>
          <table:table-cell office:value-type="string" table:number-columns-spanned="14" table:number-rows-spanned="1" table:style-name="ce231">
            <text:p>Target Difficulty Rating = (Target Distance / Kill Zone Size) * (1 + Difficulty Factors)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/>
          <table:table-cell office:value-type="string" table:style-name="ce9">
            <text:p>Yards</text:p>
          </table:table-cell>
          <table:table-cell office:value-type="float" office:value="0.375" table:style-name="ce10">
            <text:p><text:s/>3/8</text:p>
          </table:table-cell>
          <table:table-cell office:value-type="float" office:value="0.5" table:style-name="ce10">
            <text:p><text:s/>1/2</text:p>
          </table:table-cell>
          <table:table-cell office:value-type="float" office:value="0.625" table:style-name="ce10">
            <text:p><text:s/>5/8</text:p>
          </table:table-cell>
          <table:table-cell office:value-type="float" office:value="0.75" table:style-name="ce10">
            <text:p><text:s/>3/4</text:p>
          </table:table-cell>
          <table:table-cell office:value-type="float" office:value="0.875" table:style-name="ce10">
            <text:p><text:s/>7/8</text:p>
          </table:table-cell>
          <table:table-cell office:value-type="float" office:value="1" table:style-name="ce9">
            <text:p>1</text:p>
          </table:table-cell>
          <table:table-cell office:value-type="float" office:value="1.125" table:style-name="ce10">
            <text:p>1 1/8</text:p>
          </table:table-cell>
          <table:table-cell office:value-type="float" office:value="1.25" table:style-name="ce10">
            <text:p>1 1/4</text:p>
          </table:table-cell>
          <table:table-cell office:value-type="float" office:value="1.375" table:style-name="ce10">
            <text:p>1 3/8</text:p>
          </table:table-cell>
          <table:table-cell office:value-type="float" office:value="1.5" table:style-name="ce10">
            <text:p>1 1/2</text:p>
          </table:table-cell>
          <table:table-cell office:value-type="float" office:value="1.625" table:style-name="ce10">
            <text:p>1 5/8</text:p>
          </table:table-cell>
          <table:table-cell office:value-type="float" office:value="1.75" table:style-name="ce10">
            <text:p>1 3/4</text:p>
          </table:table-cell>
          <table:table-cell office:value-type="float" office:value="1.875" table:style-name="ce10">
            <text:p>1 7/8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0" table:style-name="ce11">
            <text:p>10</text:p>
          </table:table-cell>
          <table:table-cell office:value-type="float" office:value="26.666666666666668" table:formula="of:=IF([.$B11]&gt;45;([.$B11]/[.C$10])*1.125;[.$B11]/[.C$10])" table:style-name="ce394">
            <text:p>26.7</text:p>
          </table:table-cell>
          <table:table-cell office:value-type="float" office:value="20" table:formula="of:=IF([.$B11]&gt;45;([.$B11]/[.D$10])*1.125;[.$B11]/[.D$10])" table:style-name="ce394">
            <text:p>20.0</text:p>
          </table:table-cell>
          <table:table-cell office:value-type="float" office:value="16" table:formula="of:=IF([.$B11]&gt;45;([.$B11]/[.E$10])*1.125;[.$B11]/[.E$10])" table:style-name="ce394">
            <text:p>16.0</text:p>
          </table:table-cell>
          <table:table-cell office:value-type="float" office:value="13.333333333333334" table:formula="of:=IF([.$B11]&gt;45;([.$B11]/[.F$10])*1.125;[.$B11]/[.F$10])" table:style-name="ce394">
            <text:p>13.3</text:p>
          </table:table-cell>
          <table:table-cell office:value-type="float" office:value="11.428571428571429" table:formula="of:=IF([.$B11]&gt;45;([.$B11]/[.G$10])*1.125;[.$B11]/[.G$10])" table:style-name="ce394">
            <text:p>11.4</text:p>
          </table:table-cell>
          <table:table-cell office:value-type="float" office:value="10" table:formula="of:=IF([.$B11]&gt;45;([.$B11]/[.H$10])*1.125;[.$B11]/[.H$10])" table:style-name="ce394">
            <text:p>10.0</text:p>
          </table:table-cell>
          <table:table-cell office:value-type="float" office:value="8.8888888888888893" table:formula="of:=IF([.$B11]&gt;45;([.$B11]/[.I$10])*1.125;[.$B11]/[.I$10])" table:style-name="ce394">
            <text:p>8.9</text:p>
          </table:table-cell>
          <table:table-cell office:value-type="float" office:value="8" table:formula="of:=IF([.$B11]&gt;45;([.$B11]/[.J$10])*1.125;[.$B11]/[.J$10])" table:style-name="ce394">
            <text:p>8.0</text:p>
          </table:table-cell>
          <table:table-cell office:value-type="float" office:value="7.2727272727272725" table:formula="of:=IF([.$B11]&gt;45;([.$B11]/[.K$10])*1.125;[.$B11]/[.K$10])" table:style-name="ce394">
            <text:p>7.3</text:p>
          </table:table-cell>
          <table:table-cell office:value-type="float" office:value="6.666666666666667" table:formula="of:=IF([.$B11]&gt;45;([.$B11]/[.L$10])*1.125;[.$B11]/[.L$10])" table:style-name="ce394">
            <text:p>6.7</text:p>
          </table:table-cell>
          <table:table-cell office:value-type="float" office:value="6.1538461538461542" table:formula="of:=IF([.$B11]&gt;45;([.$B11]/[.M$10])*1.125;[.$B11]/[.M$10])" table:style-name="ce394">
            <text:p>6.2</text:p>
          </table:table-cell>
          <table:table-cell office:value-type="float" office:value="5.7142857142857144" table:formula="of:=IF([.$B11]&gt;45;([.$B11]/[.N$10])*1.125;[.$B11]/[.N$10])" table:style-name="ce394">
            <text:p>5.7</text:p>
          </table:table-cell>
          <table:table-cell office:value-type="float" office:value="5.333333333333333" table:formula="of:=IF([.$B11]&gt;45;([.$B11]/[.O$10])*1.125;[.$B11]/[.O$10])" table:style-name="ce394">
            <text:p>5.3</text:p>
          </table:table-cell>
          <table:table-cell office:value-type="float" office:value="5" table:formula="of:=IF([.$B11]&gt;45;([.$B11]/[.P$10])*1.125;[.$B11]/[.P$10])" table:style-name="ce394">
            <text:p>5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1" table:style-name="ce12">
            <text:p>11</text:p>
          </table:table-cell>
          <table:table-cell office:value-type="float" office:value="29.333333333333332" table:formula="of:=IF([.$B12]&gt;45;([.$B12]/[.C$10])*1.125;[.$B12]/[.C$10])" table:style-name="ce394">
            <text:p>29.3</text:p>
          </table:table-cell>
          <table:table-cell office:value-type="float" office:value="22" table:formula="of:=IF([.$B12]&gt;45;([.$B12]/[.D$10])*1.125;[.$B12]/[.D$10])" table:style-name="ce394">
            <text:p>22.0</text:p>
          </table:table-cell>
          <table:table-cell office:value-type="float" office:value="17.600000000000001" table:formula="of:=IF([.$B12]&gt;45;([.$B12]/[.E$10])*1.125;[.$B12]/[.E$10])" table:style-name="ce394">
            <text:p>17.6</text:p>
          </table:table-cell>
          <table:table-cell office:value-type="float" office:value="14.666666666666666" table:formula="of:=IF([.$B12]&gt;45;([.$B12]/[.F$10])*1.125;[.$B12]/[.F$10])" table:style-name="ce394">
            <text:p>14.7</text:p>
          </table:table-cell>
          <table:table-cell office:value-type="float" office:value="12.571428571428571" table:formula="of:=IF([.$B12]&gt;45;([.$B12]/[.G$10])*1.125;[.$B12]/[.G$10])" table:style-name="ce394">
            <text:p>12.6</text:p>
          </table:table-cell>
          <table:table-cell office:value-type="float" office:value="11" table:formula="of:=IF([.$B12]&gt;45;([.$B12]/[.H$10])*1.125;[.$B12]/[.H$10])" table:style-name="ce394">
            <text:p>11.0</text:p>
          </table:table-cell>
          <table:table-cell office:value-type="float" office:value="9.7777777777777786" table:formula="of:=IF([.$B12]&gt;45;([.$B12]/[.I$10])*1.125;[.$B12]/[.I$10])" table:style-name="ce394">
            <text:p>9.8</text:p>
          </table:table-cell>
          <table:table-cell office:value-type="float" office:value="8.8000000000000007" table:formula="of:=IF([.$B12]&gt;45;([.$B12]/[.J$10])*1.125;[.$B12]/[.J$10])" table:style-name="ce394">
            <text:p>8.8</text:p>
          </table:table-cell>
          <table:table-cell office:value-type="float" office:value="8" table:formula="of:=IF([.$B12]&gt;45;([.$B12]/[.K$10])*1.125;[.$B12]/[.K$10])" table:style-name="ce394">
            <text:p>8.0</text:p>
          </table:table-cell>
          <table:table-cell office:value-type="float" office:value="7.333333333333333" table:formula="of:=IF([.$B12]&gt;45;([.$B12]/[.L$10])*1.125;[.$B12]/[.L$10])" table:style-name="ce394">
            <text:p>7.3</text:p>
          </table:table-cell>
          <table:table-cell office:value-type="float" office:value="6.7692307692307692" table:formula="of:=IF([.$B12]&gt;45;([.$B12]/[.M$10])*1.125;[.$B12]/[.M$10])" table:style-name="ce394">
            <text:p>6.8</text:p>
          </table:table-cell>
          <table:table-cell office:value-type="float" office:value="6.2857142857142856" table:formula="of:=IF([.$B12]&gt;45;([.$B12]/[.N$10])*1.125;[.$B12]/[.N$10])" table:style-name="ce394">
            <text:p>6.3</text:p>
          </table:table-cell>
          <table:table-cell office:value-type="float" office:value="5.8666666666666663" table:formula="of:=IF([.$B12]&gt;45;([.$B12]/[.O$10])*1.125;[.$B12]/[.O$10])" table:style-name="ce394">
            <text:p>5.9</text:p>
          </table:table-cell>
          <table:table-cell office:value-type="float" office:value="5.5" table:formula="of:=IF([.$B12]&gt;45;([.$B12]/[.P$10])*1.125;[.$B12]/[.P$10])" table:style-name="ce394">
            <text:p>5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2" table:style-name="ce7">
            <text:p>12</text:p>
          </table:table-cell>
          <table:table-cell office:value-type="float" office:value="32" table:formula="of:=IF([.$B13]&gt;45;([.$B13]/[.C$10])*1.125;[.$B13]/[.C$10])" table:style-name="ce394">
            <text:p>32.0</text:p>
          </table:table-cell>
          <table:table-cell office:value-type="float" office:value="24" table:formula="of:=IF([.$B13]&gt;45;([.$B13]/[.D$10])*1.125;[.$B13]/[.D$10])" table:style-name="ce394">
            <text:p>24.0</text:p>
          </table:table-cell>
          <table:table-cell office:value-type="float" office:value="19.2" table:formula="of:=IF([.$B13]&gt;45;([.$B13]/[.E$10])*1.125;[.$B13]/[.E$10])" table:style-name="ce394">
            <text:p>19.2</text:p>
          </table:table-cell>
          <table:table-cell office:value-type="float" office:value="16" table:formula="of:=IF([.$B13]&gt;45;([.$B13]/[.F$10])*1.125;[.$B13]/[.F$10])" table:style-name="ce394">
            <text:p>16.0</text:p>
          </table:table-cell>
          <table:table-cell office:value-type="float" office:value="13.714285714285714" table:formula="of:=IF([.$B13]&gt;45;([.$B13]/[.G$10])*1.125;[.$B13]/[.G$10])" table:style-name="ce394">
            <text:p>13.7</text:p>
          </table:table-cell>
          <table:table-cell office:value-type="float" office:value="12" table:formula="of:=IF([.$B13]&gt;45;([.$B13]/[.H$10])*1.125;[.$B13]/[.H$10])" table:style-name="ce394">
            <text:p>12.0</text:p>
          </table:table-cell>
          <table:table-cell office:value-type="float" office:value="10.666666666666666" table:formula="of:=IF([.$B13]&gt;45;([.$B13]/[.I$10])*1.125;[.$B13]/[.I$10])" table:style-name="ce394">
            <text:p>10.7</text:p>
          </table:table-cell>
          <table:table-cell office:value-type="float" office:value="9.6" table:formula="of:=IF([.$B13]&gt;45;([.$B13]/[.J$10])*1.125;[.$B13]/[.J$10])" table:style-name="ce394">
            <text:p>9.6</text:p>
          </table:table-cell>
          <table:table-cell office:value-type="float" office:value="8.7272727272727266" table:formula="of:=IF([.$B13]&gt;45;([.$B13]/[.K$10])*1.125;[.$B13]/[.K$10])" table:style-name="ce394">
            <text:p>8.7</text:p>
          </table:table-cell>
          <table:table-cell office:value-type="float" office:value="8" table:formula="of:=IF([.$B13]&gt;45;([.$B13]/[.L$10])*1.125;[.$B13]/[.L$10])" table:style-name="ce394">
            <text:p>8.0</text:p>
          </table:table-cell>
          <table:table-cell office:value-type="float" office:value="7.384615384615385" table:formula="of:=IF([.$B13]&gt;45;([.$B13]/[.M$10])*1.125;[.$B13]/[.M$10])" table:style-name="ce394">
            <text:p>7.4</text:p>
          </table:table-cell>
          <table:table-cell office:value-type="float" office:value="6.8571428571428568" table:formula="of:=IF([.$B13]&gt;45;([.$B13]/[.N$10])*1.125;[.$B13]/[.N$10])" table:style-name="ce394">
            <text:p>6.9</text:p>
          </table:table-cell>
          <table:table-cell office:value-type="float" office:value="6.4" table:formula="of:=IF([.$B13]&gt;45;([.$B13]/[.O$10])*1.125;[.$B13]/[.O$10])" table:style-name="ce394">
            <text:p>6.4</text:p>
          </table:table-cell>
          <table:table-cell office:value-type="float" office:value="6" table:formula="of:=IF([.$B13]&gt;45;([.$B13]/[.P$10])*1.125;[.$B13]/[.P$10])" table:style-name="ce394">
            <text:p>6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3" table:style-name="ce12">
            <text:p>13</text:p>
          </table:table-cell>
          <table:table-cell office:value-type="float" office:value="34.666666666666664" table:formula="of:=IF([.$B14]&gt;45;([.$B14]/[.C$10])*1.125;[.$B14]/[.C$10])" table:style-name="ce394">
            <text:p>34.7</text:p>
          </table:table-cell>
          <table:table-cell office:value-type="float" office:value="26" table:formula="of:=IF([.$B14]&gt;45;([.$B14]/[.D$10])*1.125;[.$B14]/[.D$10])" table:style-name="ce394">
            <text:p>26.0</text:p>
          </table:table-cell>
          <table:table-cell office:value-type="float" office:value="20.8" table:formula="of:=IF([.$B14]&gt;45;([.$B14]/[.E$10])*1.125;[.$B14]/[.E$10])" table:style-name="ce394">
            <text:p>20.8</text:p>
          </table:table-cell>
          <table:table-cell office:value-type="float" office:value="17.333333333333332" table:formula="of:=IF([.$B14]&gt;45;([.$B14]/[.F$10])*1.125;[.$B14]/[.F$10])" table:style-name="ce394">
            <text:p>17.3</text:p>
          </table:table-cell>
          <table:table-cell office:value-type="float" office:value="14.857142857142858" table:formula="of:=IF([.$B14]&gt;45;([.$B14]/[.G$10])*1.125;[.$B14]/[.G$10])" table:style-name="ce394">
            <text:p>14.9</text:p>
          </table:table-cell>
          <table:table-cell office:value-type="float" office:value="13" table:formula="of:=IF([.$B14]&gt;45;([.$B14]/[.H$10])*1.125;[.$B14]/[.H$10])" table:style-name="ce394">
            <text:p>13.0</text:p>
          </table:table-cell>
          <table:table-cell office:value-type="float" office:value="11.555555555555555" table:formula="of:=IF([.$B14]&gt;45;([.$B14]/[.I$10])*1.125;[.$B14]/[.I$10])" table:style-name="ce394">
            <text:p>11.6</text:p>
          </table:table-cell>
          <table:table-cell office:value-type="float" office:value="10.4" table:formula="of:=IF([.$B14]&gt;45;([.$B14]/[.J$10])*1.125;[.$B14]/[.J$10])" table:style-name="ce394">
            <text:p>10.4</text:p>
          </table:table-cell>
          <table:table-cell office:value-type="float" office:value="9.454545454545455" table:formula="of:=IF([.$B14]&gt;45;([.$B14]/[.K$10])*1.125;[.$B14]/[.K$10])" table:style-name="ce394">
            <text:p>9.5</text:p>
          </table:table-cell>
          <table:table-cell office:value-type="float" office:value="8.6666666666666661" table:formula="of:=IF([.$B14]&gt;45;([.$B14]/[.L$10])*1.125;[.$B14]/[.L$10])" table:style-name="ce394">
            <text:p>8.7</text:p>
          </table:table-cell>
          <table:table-cell office:value-type="float" office:value="8" table:formula="of:=IF([.$B14]&gt;45;([.$B14]/[.M$10])*1.125;[.$B14]/[.M$10])" table:style-name="ce394">
            <text:p>8.0</text:p>
          </table:table-cell>
          <table:table-cell office:value-type="float" office:value="7.4285714285714288" table:formula="of:=IF([.$B14]&gt;45;([.$B14]/[.N$10])*1.125;[.$B14]/[.N$10])" table:style-name="ce394">
            <text:p>7.4</text:p>
          </table:table-cell>
          <table:table-cell office:value-type="float" office:value="6.9333333333333336" table:formula="of:=IF([.$B14]&gt;45;([.$B14]/[.O$10])*1.125;[.$B14]/[.O$10])" table:style-name="ce394">
            <text:p>6.9</text:p>
          </table:table-cell>
          <table:table-cell office:value-type="float" office:value="6.5" table:formula="of:=IF([.$B14]&gt;45;([.$B14]/[.P$10])*1.125;[.$B14]/[.P$10])" table:style-name="ce394">
            <text:p>6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4" table:style-name="ce7">
            <text:p>14</text:p>
          </table:table-cell>
          <table:table-cell office:value-type="float" office:value="37.333333333333336" table:formula="of:=IF([.$B15]&gt;45;([.$B15]/[.C$10])*1.125;[.$B15]/[.C$10])" table:style-name="ce394">
            <text:p>37.3</text:p>
          </table:table-cell>
          <table:table-cell office:value-type="float" office:value="28" table:formula="of:=IF([.$B15]&gt;45;([.$B15]/[.D$10])*1.125;[.$B15]/[.D$10])" table:style-name="ce394">
            <text:p>28.0</text:p>
          </table:table-cell>
          <table:table-cell office:value-type="float" office:value="22.4" table:formula="of:=IF([.$B15]&gt;45;([.$B15]/[.E$10])*1.125;[.$B15]/[.E$10])" table:style-name="ce394">
            <text:p>22.4</text:p>
          </table:table-cell>
          <table:table-cell office:value-type="float" office:value="18.666666666666668" table:formula="of:=IF([.$B15]&gt;45;([.$B15]/[.F$10])*1.125;[.$B15]/[.F$10])" table:style-name="ce394">
            <text:p>18.7</text:p>
          </table:table-cell>
          <table:table-cell office:value-type="float" office:value="16" table:formula="of:=IF([.$B15]&gt;45;([.$B15]/[.G$10])*1.125;[.$B15]/[.G$10])" table:style-name="ce394">
            <text:p>16.0</text:p>
          </table:table-cell>
          <table:table-cell office:value-type="float" office:value="14" table:formula="of:=IF([.$B15]&gt;45;([.$B15]/[.H$10])*1.125;[.$B15]/[.H$10])" table:style-name="ce394">
            <text:p>14.0</text:p>
          </table:table-cell>
          <table:table-cell office:value-type="float" office:value="12.444444444444445" table:formula="of:=IF([.$B15]&gt;45;([.$B15]/[.I$10])*1.125;[.$B15]/[.I$10])" table:style-name="ce394">
            <text:p>12.4</text:p>
          </table:table-cell>
          <table:table-cell office:value-type="float" office:value="11.2" table:formula="of:=IF([.$B15]&gt;45;([.$B15]/[.J$10])*1.125;[.$B15]/[.J$10])" table:style-name="ce394">
            <text:p>11.2</text:p>
          </table:table-cell>
          <table:table-cell office:value-type="float" office:value="10.181818181818182" table:formula="of:=IF([.$B15]&gt;45;([.$B15]/[.K$10])*1.125;[.$B15]/[.K$10])" table:style-name="ce394">
            <text:p>10.2</text:p>
          </table:table-cell>
          <table:table-cell office:value-type="float" office:value="9.3333333333333339" table:formula="of:=IF([.$B15]&gt;45;([.$B15]/[.L$10])*1.125;[.$B15]/[.L$10])" table:style-name="ce394">
            <text:p>9.3</text:p>
          </table:table-cell>
          <table:table-cell office:value-type="float" office:value="8.615384615384615" table:formula="of:=IF([.$B15]&gt;45;([.$B15]/[.M$10])*1.125;[.$B15]/[.M$10])" table:style-name="ce394">
            <text:p>8.6</text:p>
          </table:table-cell>
          <table:table-cell office:value-type="float" office:value="8" table:formula="of:=IF([.$B15]&gt;45;([.$B15]/[.N$10])*1.125;[.$B15]/[.N$10])" table:style-name="ce394">
            <text:p>8.0</text:p>
          </table:table-cell>
          <table:table-cell office:value-type="float" office:value="7.4666666666666668" table:formula="of:=IF([.$B15]&gt;45;([.$B15]/[.O$10])*1.125;[.$B15]/[.O$10])" table:style-name="ce394">
            <text:p>7.5</text:p>
          </table:table-cell>
          <table:table-cell office:value-type="float" office:value="7" table:formula="of:=IF([.$B15]&gt;45;([.$B15]/[.P$10])*1.125;[.$B15]/[.P$10])" table:style-name="ce394">
            <text:p>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5" table:style-name="ce12">
            <text:p>15</text:p>
          </table:table-cell>
          <table:table-cell office:value-type="float" office:value="40" table:formula="of:=IF([.$B16]&gt;45;([.$B16]/[.C$10])*1.125;[.$B16]/[.C$10])" table:style-name="ce394">
            <text:p>40.0</text:p>
          </table:table-cell>
          <table:table-cell office:value-type="float" office:value="30" table:formula="of:=IF([.$B16]&gt;45;([.$B16]/[.D$10])*1.125;[.$B16]/[.D$10])" table:style-name="ce394">
            <text:p>30.0</text:p>
          </table:table-cell>
          <table:table-cell office:value-type="float" office:value="24" table:formula="of:=IF([.$B16]&gt;45;([.$B16]/[.E$10])*1.125;[.$B16]/[.E$10])" table:style-name="ce394">
            <text:p>24.0</text:p>
          </table:table-cell>
          <table:table-cell office:value-type="float" office:value="20" table:formula="of:=IF([.$B16]&gt;45;([.$B16]/[.F$10])*1.125;[.$B16]/[.F$10])" table:style-name="ce394">
            <text:p>20.0</text:p>
          </table:table-cell>
          <table:table-cell office:value-type="float" office:value="17.142857142857142" table:formula="of:=IF([.$B16]&gt;45;([.$B16]/[.G$10])*1.125;[.$B16]/[.G$10])" table:style-name="ce394">
            <text:p>17.1</text:p>
          </table:table-cell>
          <table:table-cell office:value-type="float" office:value="15" table:formula="of:=IF([.$B16]&gt;45;([.$B16]/[.H$10])*1.125;[.$B16]/[.H$10])" table:style-name="ce394">
            <text:p>15.0</text:p>
          </table:table-cell>
          <table:table-cell office:value-type="float" office:value="13.333333333333334" table:formula="of:=IF([.$B16]&gt;45;([.$B16]/[.I$10])*1.125;[.$B16]/[.I$10])" table:style-name="ce394">
            <text:p>13.3</text:p>
          </table:table-cell>
          <table:table-cell office:value-type="float" office:value="12" table:formula="of:=IF([.$B16]&gt;45;([.$B16]/[.J$10])*1.125;[.$B16]/[.J$10])" table:style-name="ce394">
            <text:p>12.0</text:p>
          </table:table-cell>
          <table:table-cell office:value-type="float" office:value="10.909090909090908" table:formula="of:=IF([.$B16]&gt;45;([.$B16]/[.K$10])*1.125;[.$B16]/[.K$10])" table:style-name="ce394">
            <text:p>10.9</text:p>
          </table:table-cell>
          <table:table-cell office:value-type="float" office:value="10" table:formula="of:=IF([.$B16]&gt;45;([.$B16]/[.L$10])*1.125;[.$B16]/[.L$10])" table:style-name="ce394">
            <text:p>10.0</text:p>
          </table:table-cell>
          <table:table-cell office:value-type="float" office:value="9.2307692307692299" table:formula="of:=IF([.$B16]&gt;45;([.$B16]/[.M$10])*1.125;[.$B16]/[.M$10])" table:style-name="ce394">
            <text:p>9.2</text:p>
          </table:table-cell>
          <table:table-cell office:value-type="float" office:value="8.5714285714285712" table:formula="of:=IF([.$B16]&gt;45;([.$B16]/[.N$10])*1.125;[.$B16]/[.N$10])" table:style-name="ce394">
            <text:p>8.6</text:p>
          </table:table-cell>
          <table:table-cell office:value-type="float" office:value="8" table:formula="of:=IF([.$B16]&gt;45;([.$B16]/[.O$10])*1.125;[.$B16]/[.O$10])" table:style-name="ce394">
            <text:p>8.0</text:p>
          </table:table-cell>
          <table:table-cell office:value-type="float" office:value="7.5" table:formula="of:=IF([.$B16]&gt;45;([.$B16]/[.P$10])*1.125;[.$B16]/[.P$10])" table:style-name="ce394">
            <text:p>7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6" table:style-name="ce7">
            <text:p>16</text:p>
          </table:table-cell>
          <table:table-cell office:value-type="float" office:value="42.666666666666664" table:formula="of:=IF([.$B17]&gt;45;([.$B17]/[.C$10])*1.125;[.$B17]/[.C$10])" table:style-name="ce394">
            <text:p>42.7</text:p>
          </table:table-cell>
          <table:table-cell office:value-type="float" office:value="32" table:formula="of:=IF([.$B17]&gt;45;([.$B17]/[.D$10])*1.125;[.$B17]/[.D$10])" table:style-name="ce394">
            <text:p>32.0</text:p>
          </table:table-cell>
          <table:table-cell office:value-type="float" office:value="25.6" table:formula="of:=IF([.$B17]&gt;45;([.$B17]/[.E$10])*1.125;[.$B17]/[.E$10])" table:style-name="ce394">
            <text:p>25.6</text:p>
          </table:table-cell>
          <table:table-cell office:value-type="float" office:value="21.333333333333332" table:formula="of:=IF([.$B17]&gt;45;([.$B17]/[.F$10])*1.125;[.$B17]/[.F$10])" table:style-name="ce394">
            <text:p>21.3</text:p>
          </table:table-cell>
          <table:table-cell office:value-type="float" office:value="18.285714285714285" table:formula="of:=IF([.$B17]&gt;45;([.$B17]/[.G$10])*1.125;[.$B17]/[.G$10])" table:style-name="ce394">
            <text:p>18.3</text:p>
          </table:table-cell>
          <table:table-cell office:value-type="float" office:value="16" table:formula="of:=IF([.$B17]&gt;45;([.$B17]/[.H$10])*1.125;[.$B17]/[.H$10])" table:style-name="ce394">
            <text:p>16.0</text:p>
          </table:table-cell>
          <table:table-cell office:value-type="float" office:value="14.222222222222221" table:formula="of:=IF([.$B17]&gt;45;([.$B17]/[.I$10])*1.125;[.$B17]/[.I$10])" table:style-name="ce394">
            <text:p>14.2</text:p>
          </table:table-cell>
          <table:table-cell office:value-type="float" office:value="12.8" table:formula="of:=IF([.$B17]&gt;45;([.$B17]/[.J$10])*1.125;[.$B17]/[.J$10])" table:style-name="ce394">
            <text:p>12.8</text:p>
          </table:table-cell>
          <table:table-cell office:value-type="float" office:value="11.636363636363637" table:formula="of:=IF([.$B17]&gt;45;([.$B17]/[.K$10])*1.125;[.$B17]/[.K$10])" table:style-name="ce394">
            <text:p>11.6</text:p>
          </table:table-cell>
          <table:table-cell office:value-type="float" office:value="10.666666666666666" table:formula="of:=IF([.$B17]&gt;45;([.$B17]/[.L$10])*1.125;[.$B17]/[.L$10])" table:style-name="ce394">
            <text:p>10.7</text:p>
          </table:table-cell>
          <table:table-cell office:value-type="float" office:value="9.8461538461538467" table:formula="of:=IF([.$B17]&gt;45;([.$B17]/[.M$10])*1.125;[.$B17]/[.M$10])" table:style-name="ce394">
            <text:p>9.8</text:p>
          </table:table-cell>
          <table:table-cell office:value-type="float" office:value="9.1428571428571423" table:formula="of:=IF([.$B17]&gt;45;([.$B17]/[.N$10])*1.125;[.$B17]/[.N$10])" table:style-name="ce394">
            <text:p>9.1</text:p>
          </table:table-cell>
          <table:table-cell office:value-type="float" office:value="8.5333333333333332" table:formula="of:=IF([.$B17]&gt;45;([.$B17]/[.O$10])*1.125;[.$B17]/[.O$10])" table:style-name="ce394">
            <text:p>8.5</text:p>
          </table:table-cell>
          <table:table-cell office:value-type="float" office:value="8" table:formula="of:=IF([.$B17]&gt;45;([.$B17]/[.P$10])*1.125;[.$B17]/[.P$10])" table:style-name="ce394">
            <text:p>8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7" table:style-name="ce12">
            <text:p>17</text:p>
          </table:table-cell>
          <table:table-cell office:value-type="float" office:value="45.333333333333336" table:formula="of:=IF([.$B18]&gt;45;([.$B18]/[.C$10])*1.125;[.$B18]/[.C$10])" table:style-name="ce394">
            <text:p>45.3</text:p>
          </table:table-cell>
          <table:table-cell office:value-type="float" office:value="34" table:formula="of:=IF([.$B18]&gt;45;([.$B18]/[.D$10])*1.125;[.$B18]/[.D$10])" table:style-name="ce394">
            <text:p>34.0</text:p>
          </table:table-cell>
          <table:table-cell office:value-type="float" office:value="27.2" table:formula="of:=IF([.$B18]&gt;45;([.$B18]/[.E$10])*1.125;[.$B18]/[.E$10])" table:style-name="ce394">
            <text:p>27.2</text:p>
          </table:table-cell>
          <table:table-cell office:value-type="float" office:value="22.666666666666668" table:formula="of:=IF([.$B18]&gt;45;([.$B18]/[.F$10])*1.125;[.$B18]/[.F$10])" table:style-name="ce394">
            <text:p>22.7</text:p>
          </table:table-cell>
          <table:table-cell office:value-type="float" office:value="19.428571428571427" table:formula="of:=IF([.$B18]&gt;45;([.$B18]/[.G$10])*1.125;[.$B18]/[.G$10])" table:style-name="ce394">
            <text:p>19.4</text:p>
          </table:table-cell>
          <table:table-cell office:value-type="float" office:value="17" table:formula="of:=IF([.$B18]&gt;45;([.$B18]/[.H$10])*1.125;[.$B18]/[.H$10])" table:style-name="ce394">
            <text:p>17.0</text:p>
          </table:table-cell>
          <table:table-cell office:value-type="float" office:value="15.111111111111111" table:formula="of:=IF([.$B18]&gt;45;([.$B18]/[.I$10])*1.125;[.$B18]/[.I$10])" table:style-name="ce394">
            <text:p>15.1</text:p>
          </table:table-cell>
          <table:table-cell office:value-type="float" office:value="13.6" table:formula="of:=IF([.$B18]&gt;45;([.$B18]/[.J$10])*1.125;[.$B18]/[.J$10])" table:style-name="ce394">
            <text:p>13.6</text:p>
          </table:table-cell>
          <table:table-cell office:value-type="float" office:value="12.363636363636363" table:formula="of:=IF([.$B18]&gt;45;([.$B18]/[.K$10])*1.125;[.$B18]/[.K$10])" table:style-name="ce394">
            <text:p>12.4</text:p>
          </table:table-cell>
          <table:table-cell office:value-type="float" office:value="11.333333333333334" table:formula="of:=IF([.$B18]&gt;45;([.$B18]/[.L$10])*1.125;[.$B18]/[.L$10])" table:style-name="ce394">
            <text:p>11.3</text:p>
          </table:table-cell>
          <table:table-cell office:value-type="float" office:value="10.461538461538462" table:formula="of:=IF([.$B18]&gt;45;([.$B18]/[.M$10])*1.125;[.$B18]/[.M$10])" table:style-name="ce394">
            <text:p>10.5</text:p>
          </table:table-cell>
          <table:table-cell office:value-type="float" office:value="9.7142857142857135" table:formula="of:=IF([.$B18]&gt;45;([.$B18]/[.N$10])*1.125;[.$B18]/[.N$10])" table:style-name="ce394">
            <text:p>9.7</text:p>
          </table:table-cell>
          <table:table-cell office:value-type="float" office:value="9.0666666666666664" table:formula="of:=IF([.$B18]&gt;45;([.$B18]/[.O$10])*1.125;[.$B18]/[.O$10])" table:style-name="ce394">
            <text:p>9.1</text:p>
          </table:table-cell>
          <table:table-cell office:value-type="float" office:value="8.5" table:formula="of:=IF([.$B18]&gt;45;([.$B18]/[.P$10])*1.125;[.$B18]/[.P$10])" table:style-name="ce394">
            <text:p>8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8" table:style-name="ce7">
            <text:p>18</text:p>
          </table:table-cell>
          <table:table-cell office:value-type="float" office:value="48" table:formula="of:=IF([.$B19]&gt;45;([.$B19]/[.C$10])*1.125;[.$B19]/[.C$10])" table:style-name="ce394">
            <text:p>48.0</text:p>
          </table:table-cell>
          <table:table-cell office:value-type="float" office:value="36" table:formula="of:=IF([.$B19]&gt;45;([.$B19]/[.D$10])*1.125;[.$B19]/[.D$10])" table:style-name="ce394">
            <text:p>36.0</text:p>
          </table:table-cell>
          <table:table-cell office:value-type="float" office:value="28.8" table:formula="of:=IF([.$B19]&gt;45;([.$B19]/[.E$10])*1.125;[.$B19]/[.E$10])" table:style-name="ce394">
            <text:p>28.8</text:p>
          </table:table-cell>
          <table:table-cell office:value-type="float" office:value="24" table:formula="of:=IF([.$B19]&gt;45;([.$B19]/[.F$10])*1.125;[.$B19]/[.F$10])" table:style-name="ce394">
            <text:p>24.0</text:p>
          </table:table-cell>
          <table:table-cell office:value-type="float" office:value="20.571428571428573" table:formula="of:=IF([.$B19]&gt;45;([.$B19]/[.G$10])*1.125;[.$B19]/[.G$10])" table:style-name="ce394">
            <text:p>20.6</text:p>
          </table:table-cell>
          <table:table-cell office:value-type="float" office:value="18" table:formula="of:=IF([.$B19]&gt;45;([.$B19]/[.H$10])*1.125;[.$B19]/[.H$10])" table:style-name="ce394">
            <text:p>18.0</text:p>
          </table:table-cell>
          <table:table-cell office:value-type="float" office:value="16" table:formula="of:=IF([.$B19]&gt;45;([.$B19]/[.I$10])*1.125;[.$B19]/[.I$10])" table:style-name="ce394">
            <text:p>16.0</text:p>
          </table:table-cell>
          <table:table-cell office:value-type="float" office:value="14.4" table:formula="of:=IF([.$B19]&gt;45;([.$B19]/[.J$10])*1.125;[.$B19]/[.J$10])" table:style-name="ce394">
            <text:p>14.4</text:p>
          </table:table-cell>
          <table:table-cell office:value-type="float" office:value="13.090909090909092" table:formula="of:=IF([.$B19]&gt;45;([.$B19]/[.K$10])*1.125;[.$B19]/[.K$10])" table:style-name="ce394">
            <text:p>13.1</text:p>
          </table:table-cell>
          <table:table-cell office:value-type="float" office:value="12" table:formula="of:=IF([.$B19]&gt;45;([.$B19]/[.L$10])*1.125;[.$B19]/[.L$10])" table:style-name="ce394">
            <text:p>12.0</text:p>
          </table:table-cell>
          <table:table-cell office:value-type="float" office:value="11.076923076923077" table:formula="of:=IF([.$B19]&gt;45;([.$B19]/[.M$10])*1.125;[.$B19]/[.M$10])" table:style-name="ce394">
            <text:p>11.1</text:p>
          </table:table-cell>
          <table:table-cell office:value-type="float" office:value="10.285714285714286" table:formula="of:=IF([.$B19]&gt;45;([.$B19]/[.N$10])*1.125;[.$B19]/[.N$10])" table:style-name="ce394">
            <text:p>10.3</text:p>
          </table:table-cell>
          <table:table-cell office:value-type="float" office:value="9.6" table:formula="of:=IF([.$B19]&gt;45;([.$B19]/[.O$10])*1.125;[.$B19]/[.O$10])" table:style-name="ce394">
            <text:p>9.6</text:p>
          </table:table-cell>
          <table:table-cell office:value-type="float" office:value="9" table:formula="of:=IF([.$B19]&gt;45;([.$B19]/[.P$10])*1.125;[.$B19]/[.P$10])" table:style-name="ce394">
            <text:p>9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9" table:style-name="ce12">
            <text:p>19</text:p>
          </table:table-cell>
          <table:table-cell office:value-type="float" office:value="50.666666666666664" table:formula="of:=IF([.$B20]&gt;45;([.$B20]/[.C$10])*1.125;[.$B20]/[.C$10])" table:style-name="ce394">
            <text:p>50.7</text:p>
          </table:table-cell>
          <table:table-cell office:value-type="float" office:value="38" table:formula="of:=IF([.$B20]&gt;45;([.$B20]/[.D$10])*1.125;[.$B20]/[.D$10])" table:style-name="ce394">
            <text:p>38.0</text:p>
          </table:table-cell>
          <table:table-cell office:value-type="float" office:value="30.4" table:formula="of:=IF([.$B20]&gt;45;([.$B20]/[.E$10])*1.125;[.$B20]/[.E$10])" table:style-name="ce394">
            <text:p>30.4</text:p>
          </table:table-cell>
          <table:table-cell office:value-type="float" office:value="25.333333333333332" table:formula="of:=IF([.$B20]&gt;45;([.$B20]/[.F$10])*1.125;[.$B20]/[.F$10])" table:style-name="ce394">
            <text:p>25.3</text:p>
          </table:table-cell>
          <table:table-cell office:value-type="float" office:value="21.714285714285715" table:formula="of:=IF([.$B20]&gt;45;([.$B20]/[.G$10])*1.125;[.$B20]/[.G$10])" table:style-name="ce394">
            <text:p>21.7</text:p>
          </table:table-cell>
          <table:table-cell office:value-type="float" office:value="19" table:formula="of:=IF([.$B20]&gt;45;([.$B20]/[.H$10])*1.125;[.$B20]/[.H$10])" table:style-name="ce394">
            <text:p>19.0</text:p>
          </table:table-cell>
          <table:table-cell office:value-type="float" office:value="16.888888888888889" table:formula="of:=IF([.$B20]&gt;45;([.$B20]/[.I$10])*1.125;[.$B20]/[.I$10])" table:style-name="ce394">
            <text:p>16.9</text:p>
          </table:table-cell>
          <table:table-cell office:value-type="float" office:value="15.2" table:formula="of:=IF([.$B20]&gt;45;([.$B20]/[.J$10])*1.125;[.$B20]/[.J$10])" table:style-name="ce394">
            <text:p>15.2</text:p>
          </table:table-cell>
          <table:table-cell office:value-type="float" office:value="13.818181818181818" table:formula="of:=IF([.$B20]&gt;45;([.$B20]/[.K$10])*1.125;[.$B20]/[.K$10])" table:style-name="ce394">
            <text:p>13.8</text:p>
          </table:table-cell>
          <table:table-cell office:value-type="float" office:value="12.666666666666666" table:formula="of:=IF([.$B20]&gt;45;([.$B20]/[.L$10])*1.125;[.$B20]/[.L$10])" table:style-name="ce394">
            <text:p>12.7</text:p>
          </table:table-cell>
          <table:table-cell office:value-type="float" office:value="11.692307692307692" table:formula="of:=IF([.$B20]&gt;45;([.$B20]/[.M$10])*1.125;[.$B20]/[.M$10])" table:style-name="ce394">
            <text:p>11.7</text:p>
          </table:table-cell>
          <table:table-cell office:value-type="float" office:value="10.857142857142858" table:formula="of:=IF([.$B20]&gt;45;([.$B20]/[.N$10])*1.125;[.$B20]/[.N$10])" table:style-name="ce394">
            <text:p>10.9</text:p>
          </table:table-cell>
          <table:table-cell office:value-type="float" office:value="10.133333333333333" table:formula="of:=IF([.$B20]&gt;45;([.$B20]/[.O$10])*1.125;[.$B20]/[.O$10])" table:style-name="ce394">
            <text:p>10.1</text:p>
          </table:table-cell>
          <table:table-cell office:value-type="float" office:value="9.5" table:formula="of:=IF([.$B20]&gt;45;([.$B20]/[.P$10])*1.125;[.$B20]/[.P$10])" table:style-name="ce394">
            <text:p>9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0" table:style-name="ce11">
            <text:p>20</text:p>
          </table:table-cell>
          <table:table-cell office:value-type="float" office:value="53.333333333333336" table:formula="of:=IF([.$B21]&gt;45;([.$B21]/[.C$10])*1.125;[.$B21]/[.C$10])" table:style-name="ce394">
            <text:p>53.3</text:p>
          </table:table-cell>
          <table:table-cell office:value-type="float" office:value="40" table:formula="of:=IF([.$B21]&gt;45;([.$B21]/[.D$10])*1.125;[.$B21]/[.D$10])" table:style-name="ce394">
            <text:p>40.0</text:p>
          </table:table-cell>
          <table:table-cell office:value-type="float" office:value="32" table:formula="of:=IF([.$B21]&gt;45;([.$B21]/[.E$10])*1.125;[.$B21]/[.E$10])" table:style-name="ce394">
            <text:p>32.0</text:p>
          </table:table-cell>
          <table:table-cell office:value-type="float" office:value="26.666666666666668" table:formula="of:=IF([.$B21]&gt;45;([.$B21]/[.F$10])*1.125;[.$B21]/[.F$10])" table:style-name="ce394">
            <text:p>26.7</text:p>
          </table:table-cell>
          <table:table-cell office:value-type="float" office:value="22.857142857142858" table:formula="of:=IF([.$B21]&gt;45;([.$B21]/[.G$10])*1.125;[.$B21]/[.G$10])" table:style-name="ce394">
            <text:p>22.9</text:p>
          </table:table-cell>
          <table:table-cell office:value-type="float" office:value="20" table:formula="of:=IF([.$B21]&gt;45;([.$B21]/[.H$10])*1.125;[.$B21]/[.H$10])" table:style-name="ce394">
            <text:p>20.0</text:p>
          </table:table-cell>
          <table:table-cell office:value-type="float" office:value="17.777777777777779" table:formula="of:=IF([.$B21]&gt;45;([.$B21]/[.I$10])*1.125;[.$B21]/[.I$10])" table:style-name="ce394">
            <text:p>17.8</text:p>
          </table:table-cell>
          <table:table-cell office:value-type="float" office:value="16" table:formula="of:=IF([.$B21]&gt;45;([.$B21]/[.J$10])*1.125;[.$B21]/[.J$10])" table:style-name="ce394">
            <text:p>16.0</text:p>
          </table:table-cell>
          <table:table-cell office:value-type="float" office:value="14.545454545454545" table:formula="of:=IF([.$B21]&gt;45;([.$B21]/[.K$10])*1.125;[.$B21]/[.K$10])" table:style-name="ce394">
            <text:p>14.5</text:p>
          </table:table-cell>
          <table:table-cell office:value-type="float" office:value="13.333333333333334" table:formula="of:=IF([.$B21]&gt;45;([.$B21]/[.L$10])*1.125;[.$B21]/[.L$10])" table:style-name="ce394">
            <text:p>13.3</text:p>
          </table:table-cell>
          <table:table-cell office:value-type="float" office:value="12.307692307692308" table:formula="of:=IF([.$B21]&gt;45;([.$B21]/[.M$10])*1.125;[.$B21]/[.M$10])" table:style-name="ce394">
            <text:p>12.3</text:p>
          </table:table-cell>
          <table:table-cell office:value-type="float" office:value="11.428571428571429" table:formula="of:=IF([.$B21]&gt;45;([.$B21]/[.N$10])*1.125;[.$B21]/[.N$10])" table:style-name="ce394">
            <text:p>11.4</text:p>
          </table:table-cell>
          <table:table-cell office:value-type="float" office:value="10.666666666666666" table:formula="of:=IF([.$B21]&gt;45;([.$B21]/[.O$10])*1.125;[.$B21]/[.O$10])" table:style-name="ce394">
            <text:p>10.7</text:p>
          </table:table-cell>
          <table:table-cell office:value-type="float" office:value="10" table:formula="of:=IF([.$B21]&gt;45;([.$B21]/[.P$10])*1.125;[.$B21]/[.P$10])" table:style-name="ce394">
            <text:p>10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1" table:style-name="ce12">
            <text:p>21</text:p>
          </table:table-cell>
          <table:table-cell office:value-type="float" office:value="56" table:formula="of:=IF([.$B22]&gt;45;([.$B22]/[.C$10])*1.125;[.$B22]/[.C$10])" table:style-name="ce394">
            <text:p>56.0</text:p>
          </table:table-cell>
          <table:table-cell office:value-type="float" office:value="42" table:formula="of:=IF([.$B22]&gt;45;([.$B22]/[.D$10])*1.125;[.$B22]/[.D$10])" table:style-name="ce394">
            <text:p>42.0</text:p>
          </table:table-cell>
          <table:table-cell office:value-type="float" office:value="33.6" table:formula="of:=IF([.$B22]&gt;45;([.$B22]/[.E$10])*1.125;[.$B22]/[.E$10])" table:style-name="ce394">
            <text:p>33.6</text:p>
          </table:table-cell>
          <table:table-cell office:value-type="float" office:value="28" table:formula="of:=IF([.$B22]&gt;45;([.$B22]/[.F$10])*1.125;[.$B22]/[.F$10])" table:style-name="ce394">
            <text:p>28.0</text:p>
          </table:table-cell>
          <table:table-cell office:value-type="float" office:value="24" table:formula="of:=IF([.$B22]&gt;45;([.$B22]/[.G$10])*1.125;[.$B22]/[.G$10])" table:style-name="ce394">
            <text:p>24.0</text:p>
          </table:table-cell>
          <table:table-cell office:value-type="float" office:value="21" table:formula="of:=IF([.$B22]&gt;45;([.$B22]/[.H$10])*1.125;[.$B22]/[.H$10])" table:style-name="ce394">
            <text:p>21.0</text:p>
          </table:table-cell>
          <table:table-cell office:value-type="float" office:value="18.666666666666668" table:formula="of:=IF([.$B22]&gt;45;([.$B22]/[.I$10])*1.125;[.$B22]/[.I$10])" table:style-name="ce394">
            <text:p>18.7</text:p>
          </table:table-cell>
          <table:table-cell office:value-type="float" office:value="16.8" table:formula="of:=IF([.$B22]&gt;45;([.$B22]/[.J$10])*1.125;[.$B22]/[.J$10])" table:style-name="ce394">
            <text:p>16.8</text:p>
          </table:table-cell>
          <table:table-cell office:value-type="float" office:value="15.272727272727273" table:formula="of:=IF([.$B22]&gt;45;([.$B22]/[.K$10])*1.125;[.$B22]/[.K$10])" table:style-name="ce394">
            <text:p>15.3</text:p>
          </table:table-cell>
          <table:table-cell office:value-type="float" office:value="14" table:formula="of:=IF([.$B22]&gt;45;([.$B22]/[.L$10])*1.125;[.$B22]/[.L$10])" table:style-name="ce394">
            <text:p>14.0</text:p>
          </table:table-cell>
          <table:table-cell office:value-type="float" office:value="12.923076923076923" table:formula="of:=IF([.$B22]&gt;45;([.$B22]/[.M$10])*1.125;[.$B22]/[.M$10])" table:style-name="ce394">
            <text:p>12.9</text:p>
          </table:table-cell>
          <table:table-cell office:value-type="float" office:value="12" table:formula="of:=IF([.$B22]&gt;45;([.$B22]/[.N$10])*1.125;[.$B22]/[.N$10])" table:style-name="ce394">
            <text:p>12.0</text:p>
          </table:table-cell>
          <table:table-cell office:value-type="float" office:value="11.2" table:formula="of:=IF([.$B22]&gt;45;([.$B22]/[.O$10])*1.125;[.$B22]/[.O$10])" table:style-name="ce394">
            <text:p>11.2</text:p>
          </table:table-cell>
          <table:table-cell office:value-type="float" office:value="10.5" table:formula="of:=IF([.$B22]&gt;45;([.$B22]/[.P$10])*1.125;[.$B22]/[.P$10])" table:style-name="ce394">
            <text:p>10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2" table:style-name="ce7">
            <text:p>22</text:p>
          </table:table-cell>
          <table:table-cell office:value-type="float" office:value="58.666666666666664" table:formula="of:=IF([.$B23]&gt;45;([.$B23]/[.C$10])*1.125;[.$B23]/[.C$10])" table:style-name="ce394">
            <text:p>58.7</text:p>
          </table:table-cell>
          <table:table-cell office:value-type="float" office:value="44" table:formula="of:=IF([.$B23]&gt;45;([.$B23]/[.D$10])*1.125;[.$B23]/[.D$10])" table:style-name="ce394">
            <text:p>44.0</text:p>
          </table:table-cell>
          <table:table-cell office:value-type="float" office:value="35.200000000000003" table:formula="of:=IF([.$B23]&gt;45;([.$B23]/[.E$10])*1.125;[.$B23]/[.E$10])" table:style-name="ce394">
            <text:p>35.2</text:p>
          </table:table-cell>
          <table:table-cell office:value-type="float" office:value="29.333333333333332" table:formula="of:=IF([.$B23]&gt;45;([.$B23]/[.F$10])*1.125;[.$B23]/[.F$10])" table:style-name="ce394">
            <text:p>29.3</text:p>
          </table:table-cell>
          <table:table-cell office:value-type="float" office:value="25.142857142857142" table:formula="of:=IF([.$B23]&gt;45;([.$B23]/[.G$10])*1.125;[.$B23]/[.G$10])" table:style-name="ce394">
            <text:p>25.1</text:p>
          </table:table-cell>
          <table:table-cell office:value-type="float" office:value="22" table:formula="of:=IF([.$B23]&gt;45;([.$B23]/[.H$10])*1.125;[.$B23]/[.H$10])" table:style-name="ce394">
            <text:p>22.0</text:p>
          </table:table-cell>
          <table:table-cell office:value-type="float" office:value="19.555555555555557" table:formula="of:=IF([.$B23]&gt;45;([.$B23]/[.I$10])*1.125;[.$B23]/[.I$10])" table:style-name="ce394">
            <text:p>19.6</text:p>
          </table:table-cell>
          <table:table-cell office:value-type="float" office:value="17.600000000000001" table:formula="of:=IF([.$B23]&gt;45;([.$B23]/[.J$10])*1.125;[.$B23]/[.J$10])" table:style-name="ce394">
            <text:p>17.6</text:p>
          </table:table-cell>
          <table:table-cell office:value-type="float" office:value="16" table:formula="of:=IF([.$B23]&gt;45;([.$B23]/[.K$10])*1.125;[.$B23]/[.K$10])" table:style-name="ce394">
            <text:p>16.0</text:p>
          </table:table-cell>
          <table:table-cell office:value-type="float" office:value="14.666666666666666" table:formula="of:=IF([.$B23]&gt;45;([.$B23]/[.L$10])*1.125;[.$B23]/[.L$10])" table:style-name="ce394">
            <text:p>14.7</text:p>
          </table:table-cell>
          <table:table-cell office:value-type="float" office:value="13.538461538461538" table:formula="of:=IF([.$B23]&gt;45;([.$B23]/[.M$10])*1.125;[.$B23]/[.M$10])" table:style-name="ce394">
            <text:p>13.5</text:p>
          </table:table-cell>
          <table:table-cell office:value-type="float" office:value="12.571428571428571" table:formula="of:=IF([.$B23]&gt;45;([.$B23]/[.N$10])*1.125;[.$B23]/[.N$10])" table:style-name="ce394">
            <text:p>12.6</text:p>
          </table:table-cell>
          <table:table-cell office:value-type="float" office:value="11.733333333333333" table:formula="of:=IF([.$B23]&gt;45;([.$B23]/[.O$10])*1.125;[.$B23]/[.O$10])" table:style-name="ce394">
            <text:p>11.7</text:p>
          </table:table-cell>
          <table:table-cell office:value-type="float" office:value="11" table:formula="of:=IF([.$B23]&gt;45;([.$B23]/[.P$10])*1.125;[.$B23]/[.P$10])" table:style-name="ce394">
            <text:p>11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3" table:style-name="ce12">
            <text:p>23</text:p>
          </table:table-cell>
          <table:table-cell office:value-type="float" office:value="61.333333333333336" table:formula="of:=IF([.$B24]&gt;45;([.$B24]/[.C$10])*1.125;[.$B24]/[.C$10])" table:style-name="ce394">
            <text:p>61.3</text:p>
          </table:table-cell>
          <table:table-cell office:value-type="float" office:value="46" table:formula="of:=IF([.$B24]&gt;45;([.$B24]/[.D$10])*1.125;[.$B24]/[.D$10])" table:style-name="ce394">
            <text:p>46.0</text:p>
          </table:table-cell>
          <table:table-cell office:value-type="float" office:value="36.799999999999997" table:formula="of:=IF([.$B24]&gt;45;([.$B24]/[.E$10])*1.125;[.$B24]/[.E$10])" table:style-name="ce394">
            <text:p>36.8</text:p>
          </table:table-cell>
          <table:table-cell office:value-type="float" office:value="30.666666666666668" table:formula="of:=IF([.$B24]&gt;45;([.$B24]/[.F$10])*1.125;[.$B24]/[.F$10])" table:style-name="ce394">
            <text:p>30.7</text:p>
          </table:table-cell>
          <table:table-cell office:value-type="float" office:value="26.285714285714285" table:formula="of:=IF([.$B24]&gt;45;([.$B24]/[.G$10])*1.125;[.$B24]/[.G$10])" table:style-name="ce394">
            <text:p>26.3</text:p>
          </table:table-cell>
          <table:table-cell office:value-type="float" office:value="23" table:formula="of:=IF([.$B24]&gt;45;([.$B24]/[.H$10])*1.125;[.$B24]/[.H$10])" table:style-name="ce394">
            <text:p>23.0</text:p>
          </table:table-cell>
          <table:table-cell office:value-type="float" office:value="20.444444444444443" table:formula="of:=IF([.$B24]&gt;45;([.$B24]/[.I$10])*1.125;[.$B24]/[.I$10])" table:style-name="ce394">
            <text:p>20.4</text:p>
          </table:table-cell>
          <table:table-cell office:value-type="float" office:value="18.399999999999999" table:formula="of:=IF([.$B24]&gt;45;([.$B24]/[.J$10])*1.125;[.$B24]/[.J$10])" table:style-name="ce394">
            <text:p>18.4</text:p>
          </table:table-cell>
          <table:table-cell office:value-type="float" office:value="16.727272727272727" table:formula="of:=IF([.$B24]&gt;45;([.$B24]/[.K$10])*1.125;[.$B24]/[.K$10])" table:style-name="ce394">
            <text:p>16.7</text:p>
          </table:table-cell>
          <table:table-cell office:value-type="float" office:value="15.333333333333334" table:formula="of:=IF([.$B24]&gt;45;([.$B24]/[.L$10])*1.125;[.$B24]/[.L$10])" table:style-name="ce394">
            <text:p>15.3</text:p>
          </table:table-cell>
          <table:table-cell office:value-type="float" office:value="14.153846153846153" table:formula="of:=IF([.$B24]&gt;45;([.$B24]/[.M$10])*1.125;[.$B24]/[.M$10])" table:style-name="ce394">
            <text:p>14.2</text:p>
          </table:table-cell>
          <table:table-cell office:value-type="float" office:value="13.142857142857142" table:formula="of:=IF([.$B24]&gt;45;([.$B24]/[.N$10])*1.125;[.$B24]/[.N$10])" table:style-name="ce394">
            <text:p>13.1</text:p>
          </table:table-cell>
          <table:table-cell office:value-type="float" office:value="12.266666666666667" table:formula="of:=IF([.$B24]&gt;45;([.$B24]/[.O$10])*1.125;[.$B24]/[.O$10])" table:style-name="ce394">
            <text:p>12.3</text:p>
          </table:table-cell>
          <table:table-cell office:value-type="float" office:value="11.5" table:formula="of:=IF([.$B24]&gt;45;([.$B24]/[.P$10])*1.125;[.$B24]/[.P$10])" table:style-name="ce394">
            <text:p>11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4" table:style-name="ce7">
            <text:p>24</text:p>
          </table:table-cell>
          <table:table-cell office:value-type="float" office:value="64" table:formula="of:=IF([.$B25]&gt;45;([.$B25]/[.C$10])*1.125;[.$B25]/[.C$10])" table:style-name="ce394">
            <text:p>64.0</text:p>
          </table:table-cell>
          <table:table-cell office:value-type="float" office:value="48" table:formula="of:=IF([.$B25]&gt;45;([.$B25]/[.D$10])*1.125;[.$B25]/[.D$10])" table:style-name="ce394">
            <text:p>48.0</text:p>
          </table:table-cell>
          <table:table-cell office:value-type="float" office:value="38.4" table:formula="of:=IF([.$B25]&gt;45;([.$B25]/[.E$10])*1.125;[.$B25]/[.E$10])" table:style-name="ce394">
            <text:p>38.4</text:p>
          </table:table-cell>
          <table:table-cell office:value-type="float" office:value="32" table:formula="of:=IF([.$B25]&gt;45;([.$B25]/[.F$10])*1.125;[.$B25]/[.F$10])" table:style-name="ce394">
            <text:p>32.0</text:p>
          </table:table-cell>
          <table:table-cell office:value-type="float" office:value="27.428571428571427" table:formula="of:=IF([.$B25]&gt;45;([.$B25]/[.G$10])*1.125;[.$B25]/[.G$10])" table:style-name="ce394">
            <text:p>27.4</text:p>
          </table:table-cell>
          <table:table-cell office:value-type="float" office:value="24" table:formula="of:=IF([.$B25]&gt;45;([.$B25]/[.H$10])*1.125;[.$B25]/[.H$10])" table:style-name="ce394">
            <text:p>24.0</text:p>
          </table:table-cell>
          <table:table-cell office:value-type="float" office:value="21.333333333333332" table:formula="of:=IF([.$B25]&gt;45;([.$B25]/[.I$10])*1.125;[.$B25]/[.I$10])" table:style-name="ce394">
            <text:p>21.3</text:p>
          </table:table-cell>
          <table:table-cell office:value-type="float" office:value="19.2" table:formula="of:=IF([.$B25]&gt;45;([.$B25]/[.J$10])*1.125;[.$B25]/[.J$10])" table:style-name="ce394">
            <text:p>19.2</text:p>
          </table:table-cell>
          <table:table-cell office:value-type="float" office:value="17.454545454545453" table:formula="of:=IF([.$B25]&gt;45;([.$B25]/[.K$10])*1.125;[.$B25]/[.K$10])" table:style-name="ce394">
            <text:p>17.5</text:p>
          </table:table-cell>
          <table:table-cell office:value-type="float" office:value="16" table:formula="of:=IF([.$B25]&gt;45;([.$B25]/[.L$10])*1.125;[.$B25]/[.L$10])" table:style-name="ce394">
            <text:p>16.0</text:p>
          </table:table-cell>
          <table:table-cell office:value-type="float" office:value="14.76923076923077" table:formula="of:=IF([.$B25]&gt;45;([.$B25]/[.M$10])*1.125;[.$B25]/[.M$10])" table:style-name="ce394">
            <text:p>14.8</text:p>
          </table:table-cell>
          <table:table-cell office:value-type="float" office:value="13.714285714285714" table:formula="of:=IF([.$B25]&gt;45;([.$B25]/[.N$10])*1.125;[.$B25]/[.N$10])" table:style-name="ce394">
            <text:p>13.7</text:p>
          </table:table-cell>
          <table:table-cell office:value-type="float" office:value="12.8" table:formula="of:=IF([.$B25]&gt;45;([.$B25]/[.O$10])*1.125;[.$B25]/[.O$10])" table:style-name="ce394">
            <text:p>12.8</text:p>
          </table:table-cell>
          <table:table-cell office:value-type="float" office:value="12" table:formula="of:=IF([.$B25]&gt;45;([.$B25]/[.P$10])*1.125;[.$B25]/[.P$10])" table:style-name="ce394">
            <text:p>12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5" table:style-name="ce12">
            <text:p>25</text:p>
          </table:table-cell>
          <table:table-cell office:value-type="float" office:value="66.666666666666671" table:formula="of:=IF([.$B26]&gt;45;([.$B26]/[.C$10])*1.125;[.$B26]/[.C$10])" table:style-name="ce394">
            <text:p>66.7</text:p>
          </table:table-cell>
          <table:table-cell office:value-type="float" office:value="50" table:formula="of:=IF([.$B26]&gt;45;([.$B26]/[.D$10])*1.125;[.$B26]/[.D$10])" table:style-name="ce394">
            <text:p>50.0</text:p>
          </table:table-cell>
          <table:table-cell office:value-type="float" office:value="40" table:formula="of:=IF([.$B26]&gt;45;([.$B26]/[.E$10])*1.125;[.$B26]/[.E$10])" table:style-name="ce394">
            <text:p>40.0</text:p>
          </table:table-cell>
          <table:table-cell office:value-type="float" office:value="33.333333333333336" table:formula="of:=IF([.$B26]&gt;45;([.$B26]/[.F$10])*1.125;[.$B26]/[.F$10])" table:style-name="ce394">
            <text:p>33.3</text:p>
          </table:table-cell>
          <table:table-cell office:value-type="float" office:value="28.571428571428573" table:formula="of:=IF([.$B26]&gt;45;([.$B26]/[.G$10])*1.125;[.$B26]/[.G$10])" table:style-name="ce394">
            <text:p>28.6</text:p>
          </table:table-cell>
          <table:table-cell office:value-type="float" office:value="25" table:formula="of:=IF([.$B26]&gt;45;([.$B26]/[.H$10])*1.125;[.$B26]/[.H$10])" table:style-name="ce394">
            <text:p>25.0</text:p>
          </table:table-cell>
          <table:table-cell office:value-type="float" office:value="22.222222222222221" table:formula="of:=IF([.$B26]&gt;45;([.$B26]/[.I$10])*1.125;[.$B26]/[.I$10])" table:style-name="ce394">
            <text:p>22.2</text:p>
          </table:table-cell>
          <table:table-cell office:value-type="float" office:value="20" table:formula="of:=IF([.$B26]&gt;45;([.$B26]/[.J$10])*1.125;[.$B26]/[.J$10])" table:style-name="ce394">
            <text:p>20.0</text:p>
          </table:table-cell>
          <table:table-cell office:value-type="float" office:value="18.181818181818183" table:formula="of:=IF([.$B26]&gt;45;([.$B26]/[.K$10])*1.125;[.$B26]/[.K$10])" table:style-name="ce394">
            <text:p>18.2</text:p>
          </table:table-cell>
          <table:table-cell office:value-type="float" office:value="16.666666666666668" table:formula="of:=IF([.$B26]&gt;45;([.$B26]/[.L$10])*1.125;[.$B26]/[.L$10])" table:style-name="ce394">
            <text:p>16.7</text:p>
          </table:table-cell>
          <table:table-cell office:value-type="float" office:value="15.384615384615385" table:formula="of:=IF([.$B26]&gt;45;([.$B26]/[.M$10])*1.125;[.$B26]/[.M$10])" table:style-name="ce394">
            <text:p>15.4</text:p>
          </table:table-cell>
          <table:table-cell office:value-type="float" office:value="14.285714285714286" table:formula="of:=IF([.$B26]&gt;45;([.$B26]/[.N$10])*1.125;[.$B26]/[.N$10])" table:style-name="ce394">
            <text:p>14.3</text:p>
          </table:table-cell>
          <table:table-cell office:value-type="float" office:value="13.333333333333334" table:formula="of:=IF([.$B26]&gt;45;([.$B26]/[.O$10])*1.125;[.$B26]/[.O$10])" table:style-name="ce394">
            <text:p>13.3</text:p>
          </table:table-cell>
          <table:table-cell office:value-type="float" office:value="12.5" table:formula="of:=IF([.$B26]&gt;45;([.$B26]/[.P$10])*1.125;[.$B26]/[.P$10])" table:style-name="ce394">
            <text:p>12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6" table:style-name="ce7">
            <text:p>26</text:p>
          </table:table-cell>
          <table:table-cell office:value-type="float" office:value="69.333333333333329" table:formula="of:=IF([.$B27]&gt;45;([.$B27]/[.C$10])*1.125;[.$B27]/[.C$10])" table:style-name="ce394">
            <text:p>69.3</text:p>
          </table:table-cell>
          <table:table-cell office:value-type="float" office:value="52" table:formula="of:=IF([.$B27]&gt;45;([.$B27]/[.D$10])*1.125;[.$B27]/[.D$10])" table:style-name="ce394">
            <text:p>52.0</text:p>
          </table:table-cell>
          <table:table-cell office:value-type="float" office:value="41.6" table:formula="of:=IF([.$B27]&gt;45;([.$B27]/[.E$10])*1.125;[.$B27]/[.E$10])" table:style-name="ce394">
            <text:p>41.6</text:p>
          </table:table-cell>
          <table:table-cell office:value-type="float" office:value="34.666666666666664" table:formula="of:=IF([.$B27]&gt;45;([.$B27]/[.F$10])*1.125;[.$B27]/[.F$10])" table:style-name="ce394">
            <text:p>34.7</text:p>
          </table:table-cell>
          <table:table-cell office:value-type="float" office:value="29.714285714285715" table:formula="of:=IF([.$B27]&gt;45;([.$B27]/[.G$10])*1.125;[.$B27]/[.G$10])" table:style-name="ce394">
            <text:p>29.7</text:p>
          </table:table-cell>
          <table:table-cell office:value-type="float" office:value="26" table:formula="of:=IF([.$B27]&gt;45;([.$B27]/[.H$10])*1.125;[.$B27]/[.H$10])" table:style-name="ce394">
            <text:p>26.0</text:p>
          </table:table-cell>
          <table:table-cell office:value-type="float" office:value="23.111111111111111" table:formula="of:=IF([.$B27]&gt;45;([.$B27]/[.I$10])*1.125;[.$B27]/[.I$10])" table:style-name="ce394">
            <text:p>23.1</text:p>
          </table:table-cell>
          <table:table-cell office:value-type="float" office:value="20.8" table:formula="of:=IF([.$B27]&gt;45;([.$B27]/[.J$10])*1.125;[.$B27]/[.J$10])" table:style-name="ce394">
            <text:p>20.8</text:p>
          </table:table-cell>
          <table:table-cell office:value-type="float" office:value="18.90909090909091" table:formula="of:=IF([.$B27]&gt;45;([.$B27]/[.K$10])*1.125;[.$B27]/[.K$10])" table:style-name="ce394">
            <text:p>18.9</text:p>
          </table:table-cell>
          <table:table-cell office:value-type="float" office:value="17.333333333333332" table:formula="of:=IF([.$B27]&gt;45;([.$B27]/[.L$10])*1.125;[.$B27]/[.L$10])" table:style-name="ce394">
            <text:p>17.3</text:p>
          </table:table-cell>
          <table:table-cell office:value-type="float" office:value="16" table:formula="of:=IF([.$B27]&gt;45;([.$B27]/[.M$10])*1.125;[.$B27]/[.M$10])" table:style-name="ce394">
            <text:p>16.0</text:p>
          </table:table-cell>
          <table:table-cell office:value-type="float" office:value="14.857142857142858" table:formula="of:=IF([.$B27]&gt;45;([.$B27]/[.N$10])*1.125;[.$B27]/[.N$10])" table:style-name="ce394">
            <text:p>14.9</text:p>
          </table:table-cell>
          <table:table-cell office:value-type="float" office:value="13.866666666666667" table:formula="of:=IF([.$B27]&gt;45;([.$B27]/[.O$10])*1.125;[.$B27]/[.O$10])" table:style-name="ce394">
            <text:p>13.9</text:p>
          </table:table-cell>
          <table:table-cell office:value-type="float" office:value="13" table:formula="of:=IF([.$B27]&gt;45;([.$B27]/[.P$10])*1.125;[.$B27]/[.P$10])" table:style-name="ce394">
            <text:p>13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7" table:style-name="ce12">
            <text:p>27</text:p>
          </table:table-cell>
          <table:table-cell office:value-type="float" office:value="72" table:formula="of:=IF([.$B28]&gt;45;([.$B28]/[.C$10])*1.125;[.$B28]/[.C$10])" table:style-name="ce394">
            <text:p>72.0</text:p>
          </table:table-cell>
          <table:table-cell office:value-type="float" office:value="54" table:formula="of:=IF([.$B28]&gt;45;([.$B28]/[.D$10])*1.125;[.$B28]/[.D$10])" table:style-name="ce394">
            <text:p>54.0</text:p>
          </table:table-cell>
          <table:table-cell office:value-type="float" office:value="43.2" table:formula="of:=IF([.$B28]&gt;45;([.$B28]/[.E$10])*1.125;[.$B28]/[.E$10])" table:style-name="ce394">
            <text:p>43.2</text:p>
          </table:table-cell>
          <table:table-cell office:value-type="float" office:value="36" table:formula="of:=IF([.$B28]&gt;45;([.$B28]/[.F$10])*1.125;[.$B28]/[.F$10])" table:style-name="ce394">
            <text:p>36.0</text:p>
          </table:table-cell>
          <table:table-cell office:value-type="float" office:value="30.857142857142858" table:formula="of:=IF([.$B28]&gt;45;([.$B28]/[.G$10])*1.125;[.$B28]/[.G$10])" table:style-name="ce394">
            <text:p>30.9</text:p>
          </table:table-cell>
          <table:table-cell office:value-type="float" office:value="27" table:formula="of:=IF([.$B28]&gt;45;([.$B28]/[.H$10])*1.125;[.$B28]/[.H$10])" table:style-name="ce394">
            <text:p>27.0</text:p>
          </table:table-cell>
          <table:table-cell office:value-type="float" office:value="24" table:formula="of:=IF([.$B28]&gt;45;([.$B28]/[.I$10])*1.125;[.$B28]/[.I$10])" table:style-name="ce394">
            <text:p>24.0</text:p>
          </table:table-cell>
          <table:table-cell office:value-type="float" office:value="21.6" table:formula="of:=IF([.$B28]&gt;45;([.$B28]/[.J$10])*1.125;[.$B28]/[.J$10])" table:style-name="ce394">
            <text:p>21.6</text:p>
          </table:table-cell>
          <table:table-cell office:value-type="float" office:value="19.636363636363637" table:formula="of:=IF([.$B28]&gt;45;([.$B28]/[.K$10])*1.125;[.$B28]/[.K$10])" table:style-name="ce394">
            <text:p>19.6</text:p>
          </table:table-cell>
          <table:table-cell office:value-type="float" office:value="18" table:formula="of:=IF([.$B28]&gt;45;([.$B28]/[.L$10])*1.125;[.$B28]/[.L$10])" table:style-name="ce394">
            <text:p>18.0</text:p>
          </table:table-cell>
          <table:table-cell office:value-type="float" office:value="16.615384615384617" table:formula="of:=IF([.$B28]&gt;45;([.$B28]/[.M$10])*1.125;[.$B28]/[.M$10])" table:style-name="ce394">
            <text:p>16.6</text:p>
          </table:table-cell>
          <table:table-cell office:value-type="float" office:value="15.428571428571429" table:formula="of:=IF([.$B28]&gt;45;([.$B28]/[.N$10])*1.125;[.$B28]/[.N$10])" table:style-name="ce394">
            <text:p>15.4</text:p>
          </table:table-cell>
          <table:table-cell office:value-type="float" office:value="14.4" table:formula="of:=IF([.$B28]&gt;45;([.$B28]/[.O$10])*1.125;[.$B28]/[.O$10])" table:style-name="ce394">
            <text:p>14.4</text:p>
          </table:table-cell>
          <table:table-cell office:value-type="float" office:value="13.5" table:formula="of:=IF([.$B28]&gt;45;([.$B28]/[.P$10])*1.125;[.$B28]/[.P$10])" table:style-name="ce394">
            <text:p>13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8" table:style-name="ce7">
            <text:p>28</text:p>
          </table:table-cell>
          <table:table-cell office:value-type="float" office:value="74.666666666666671" table:formula="of:=IF([.$B29]&gt;45;([.$B29]/[.C$10])*1.125;[.$B29]/[.C$10])" table:style-name="ce394">
            <text:p>74.7</text:p>
          </table:table-cell>
          <table:table-cell office:value-type="float" office:value="56" table:formula="of:=IF([.$B29]&gt;45;([.$B29]/[.D$10])*1.125;[.$B29]/[.D$10])" table:style-name="ce394">
            <text:p>56.0</text:p>
          </table:table-cell>
          <table:table-cell office:value-type="float" office:value="44.8" table:formula="of:=IF([.$B29]&gt;45;([.$B29]/[.E$10])*1.125;[.$B29]/[.E$10])" table:style-name="ce394">
            <text:p>44.8</text:p>
          </table:table-cell>
          <table:table-cell office:value-type="float" office:value="37.333333333333336" table:formula="of:=IF([.$B29]&gt;45;([.$B29]/[.F$10])*1.125;[.$B29]/[.F$10])" table:style-name="ce394">
            <text:p>37.3</text:p>
          </table:table-cell>
          <table:table-cell office:value-type="float" office:value="32" table:formula="of:=IF([.$B29]&gt;45;([.$B29]/[.G$10])*1.125;[.$B29]/[.G$10])" table:style-name="ce394">
            <text:p>32.0</text:p>
          </table:table-cell>
          <table:table-cell office:value-type="float" office:value="28" table:formula="of:=IF([.$B29]&gt;45;([.$B29]/[.H$10])*1.125;[.$B29]/[.H$10])" table:style-name="ce394">
            <text:p>28.0</text:p>
          </table:table-cell>
          <table:table-cell office:value-type="float" office:value="24.888888888888889" table:formula="of:=IF([.$B29]&gt;45;([.$B29]/[.I$10])*1.125;[.$B29]/[.I$10])" table:style-name="ce394">
            <text:p>24.9</text:p>
          </table:table-cell>
          <table:table-cell office:value-type="float" office:value="22.4" table:formula="of:=IF([.$B29]&gt;45;([.$B29]/[.J$10])*1.125;[.$B29]/[.J$10])" table:style-name="ce394">
            <text:p>22.4</text:p>
          </table:table-cell>
          <table:table-cell office:value-type="float" office:value="20.363636363636363" table:formula="of:=IF([.$B29]&gt;45;([.$B29]/[.K$10])*1.125;[.$B29]/[.K$10])" table:style-name="ce394">
            <text:p>20.4</text:p>
          </table:table-cell>
          <table:table-cell office:value-type="float" office:value="18.666666666666668" table:formula="of:=IF([.$B29]&gt;45;([.$B29]/[.L$10])*1.125;[.$B29]/[.L$10])" table:style-name="ce394">
            <text:p>18.7</text:p>
          </table:table-cell>
          <table:table-cell office:value-type="float" office:value="17.23076923076923" table:formula="of:=IF([.$B29]&gt;45;([.$B29]/[.M$10])*1.125;[.$B29]/[.M$10])" table:style-name="ce394">
            <text:p>17.2</text:p>
          </table:table-cell>
          <table:table-cell office:value-type="float" office:value="16" table:formula="of:=IF([.$B29]&gt;45;([.$B29]/[.N$10])*1.125;[.$B29]/[.N$10])" table:style-name="ce394">
            <text:p>16.0</text:p>
          </table:table-cell>
          <table:table-cell office:value-type="float" office:value="14.933333333333334" table:formula="of:=IF([.$B29]&gt;45;([.$B29]/[.O$10])*1.125;[.$B29]/[.O$10])" table:style-name="ce394">
            <text:p>14.9</text:p>
          </table:table-cell>
          <table:table-cell office:value-type="float" office:value="14" table:formula="of:=IF([.$B29]&gt;45;([.$B29]/[.P$10])*1.125;[.$B29]/[.P$10])" table:style-name="ce394">
            <text:p>14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9" table:style-name="ce12">
            <text:p>29</text:p>
          </table:table-cell>
          <table:table-cell office:value-type="float" office:value="77.333333333333329" table:formula="of:=IF([.$B30]&gt;45;([.$B30]/[.C$10])*1.125;[.$B30]/[.C$10])" table:style-name="ce394">
            <text:p>77.3</text:p>
          </table:table-cell>
          <table:table-cell office:value-type="float" office:value="58" table:formula="of:=IF([.$B30]&gt;45;([.$B30]/[.D$10])*1.125;[.$B30]/[.D$10])" table:style-name="ce394">
            <text:p>58.0</text:p>
          </table:table-cell>
          <table:table-cell office:value-type="float" office:value="46.4" table:formula="of:=IF([.$B30]&gt;45;([.$B30]/[.E$10])*1.125;[.$B30]/[.E$10])" table:style-name="ce394">
            <text:p>46.4</text:p>
          </table:table-cell>
          <table:table-cell office:value-type="float" office:value="38.666666666666664" table:formula="of:=IF([.$B30]&gt;45;([.$B30]/[.F$10])*1.125;[.$B30]/[.F$10])" table:style-name="ce394">
            <text:p>38.7</text:p>
          </table:table-cell>
          <table:table-cell office:value-type="float" office:value="33.142857142857146" table:formula="of:=IF([.$B30]&gt;45;([.$B30]/[.G$10])*1.125;[.$B30]/[.G$10])" table:style-name="ce394">
            <text:p>33.1</text:p>
          </table:table-cell>
          <table:table-cell office:value-type="float" office:value="29" table:formula="of:=IF([.$B30]&gt;45;([.$B30]/[.H$10])*1.125;[.$B30]/[.H$10])" table:style-name="ce394">
            <text:p>29.0</text:p>
          </table:table-cell>
          <table:table-cell office:value-type="float" office:value="25.777777777777779" table:formula="of:=IF([.$B30]&gt;45;([.$B30]/[.I$10])*1.125;[.$B30]/[.I$10])" table:style-name="ce394">
            <text:p>25.8</text:p>
          </table:table-cell>
          <table:table-cell office:value-type="float" office:value="23.2" table:formula="of:=IF([.$B30]&gt;45;([.$B30]/[.J$10])*1.125;[.$B30]/[.J$10])" table:style-name="ce394">
            <text:p>23.2</text:p>
          </table:table-cell>
          <table:table-cell office:value-type="float" office:value="21.09090909090909" table:formula="of:=IF([.$B30]&gt;45;([.$B30]/[.K$10])*1.125;[.$B30]/[.K$10])" table:style-name="ce394">
            <text:p>21.1</text:p>
          </table:table-cell>
          <table:table-cell office:value-type="float" office:value="19.333333333333332" table:formula="of:=IF([.$B30]&gt;45;([.$B30]/[.L$10])*1.125;[.$B30]/[.L$10])" table:style-name="ce394">
            <text:p>19.3</text:p>
          </table:table-cell>
          <table:table-cell office:value-type="float" office:value="17.846153846153847" table:formula="of:=IF([.$B30]&gt;45;([.$B30]/[.M$10])*1.125;[.$B30]/[.M$10])" table:style-name="ce394">
            <text:p>17.8</text:p>
          </table:table-cell>
          <table:table-cell office:value-type="float" office:value="16.571428571428573" table:formula="of:=IF([.$B30]&gt;45;([.$B30]/[.N$10])*1.125;[.$B30]/[.N$10])" table:style-name="ce394">
            <text:p>16.6</text:p>
          </table:table-cell>
          <table:table-cell office:value-type="float" office:value="15.466666666666667" table:formula="of:=IF([.$B30]&gt;45;([.$B30]/[.O$10])*1.125;[.$B30]/[.O$10])" table:style-name="ce394">
            <text:p>15.5</text:p>
          </table:table-cell>
          <table:table-cell office:value-type="float" office:value="14.5" table:formula="of:=IF([.$B30]&gt;45;([.$B30]/[.P$10])*1.125;[.$B30]/[.P$10])" table:style-name="ce394">
            <text:p>14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0" table:style-name="ce11">
            <text:p>30</text:p>
          </table:table-cell>
          <table:table-cell office:value-type="float" office:value="80" table:formula="of:=IF([.$B31]&gt;45;([.$B31]/[.C$10])*1.125;[.$B31]/[.C$10])" table:style-name="ce394">
            <text:p>80.0</text:p>
          </table:table-cell>
          <table:table-cell office:value-type="float" office:value="60" table:formula="of:=IF([.$B31]&gt;45;([.$B31]/[.D$10])*1.125;[.$B31]/[.D$10])" table:style-name="ce394">
            <text:p>60.0</text:p>
          </table:table-cell>
          <table:table-cell office:value-type="float" office:value="48" table:formula="of:=IF([.$B31]&gt;45;([.$B31]/[.E$10])*1.125;[.$B31]/[.E$10])" table:style-name="ce394">
            <text:p>48.0</text:p>
          </table:table-cell>
          <table:table-cell office:value-type="float" office:value="40" table:formula="of:=IF([.$B31]&gt;45;([.$B31]/[.F$10])*1.125;[.$B31]/[.F$10])" table:style-name="ce394">
            <text:p>40.0</text:p>
          </table:table-cell>
          <table:table-cell office:value-type="float" office:value="34.285714285714285" table:formula="of:=IF([.$B31]&gt;45;([.$B31]/[.G$10])*1.125;[.$B31]/[.G$10])" table:style-name="ce394">
            <text:p>34.3</text:p>
          </table:table-cell>
          <table:table-cell office:value-type="float" office:value="30" table:formula="of:=IF([.$B31]&gt;45;([.$B31]/[.H$10])*1.125;[.$B31]/[.H$10])" table:style-name="ce394">
            <text:p>30.0</text:p>
          </table:table-cell>
          <table:table-cell office:value-type="float" office:value="26.666666666666668" table:formula="of:=IF([.$B31]&gt;45;([.$B31]/[.I$10])*1.125;[.$B31]/[.I$10])" table:style-name="ce394">
            <text:p>26.7</text:p>
          </table:table-cell>
          <table:table-cell office:value-type="float" office:value="24" table:formula="of:=IF([.$B31]&gt;45;([.$B31]/[.J$10])*1.125;[.$B31]/[.J$10])" table:style-name="ce394">
            <text:p>24.0</text:p>
          </table:table-cell>
          <table:table-cell office:value-type="float" office:value="21.818181818181817" table:formula="of:=IF([.$B31]&gt;45;([.$B31]/[.K$10])*1.125;[.$B31]/[.K$10])" table:style-name="ce394">
            <text:p>21.8</text:p>
          </table:table-cell>
          <table:table-cell office:value-type="float" office:value="20" table:formula="of:=IF([.$B31]&gt;45;([.$B31]/[.L$10])*1.125;[.$B31]/[.L$10])" table:style-name="ce394">
            <text:p>20.0</text:p>
          </table:table-cell>
          <table:table-cell office:value-type="float" office:value="18.46153846153846" table:formula="of:=IF([.$B31]&gt;45;([.$B31]/[.M$10])*1.125;[.$B31]/[.M$10])" table:style-name="ce394">
            <text:p>18.5</text:p>
          </table:table-cell>
          <table:table-cell office:value-type="float" office:value="17.142857142857142" table:formula="of:=IF([.$B31]&gt;45;([.$B31]/[.N$10])*1.125;[.$B31]/[.N$10])" table:style-name="ce394">
            <text:p>17.1</text:p>
          </table:table-cell>
          <table:table-cell office:value-type="float" office:value="16" table:formula="of:=IF([.$B31]&gt;45;([.$B31]/[.O$10])*1.125;[.$B31]/[.O$10])" table:style-name="ce394">
            <text:p>16.0</text:p>
          </table:table-cell>
          <table:table-cell office:value-type="float" office:value="15" table:formula="of:=IF([.$B31]&gt;45;([.$B31]/[.P$10])*1.125;[.$B31]/[.P$10])" table:style-name="ce394">
            <text:p>15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1" table:style-name="ce12">
            <text:p>31</text:p>
          </table:table-cell>
          <table:table-cell office:value-type="float" office:value="82.666666666666671" table:formula="of:=IF([.$B32]&gt;45;([.$B32]/[.C$10])*1.125;[.$B32]/[.C$10])" table:style-name="ce394">
            <text:p>82.7</text:p>
          </table:table-cell>
          <table:table-cell office:value-type="float" office:value="62" table:formula="of:=IF([.$B32]&gt;45;([.$B32]/[.D$10])*1.125;[.$B32]/[.D$10])" table:style-name="ce394">
            <text:p>62.0</text:p>
          </table:table-cell>
          <table:table-cell office:value-type="float" office:value="49.6" table:formula="of:=IF([.$B32]&gt;45;([.$B32]/[.E$10])*1.125;[.$B32]/[.E$10])" table:style-name="ce394">
            <text:p>49.6</text:p>
          </table:table-cell>
          <table:table-cell office:value-type="float" office:value="41.333333333333336" table:formula="of:=IF([.$B32]&gt;45;([.$B32]/[.F$10])*1.125;[.$B32]/[.F$10])" table:style-name="ce394">
            <text:p>41.3</text:p>
          </table:table-cell>
          <table:table-cell office:value-type="float" office:value="35.428571428571431" table:formula="of:=IF([.$B32]&gt;45;([.$B32]/[.G$10])*1.125;[.$B32]/[.G$10])" table:style-name="ce394">
            <text:p>35.4</text:p>
          </table:table-cell>
          <table:table-cell office:value-type="float" office:value="31" table:formula="of:=IF([.$B32]&gt;45;([.$B32]/[.H$10])*1.125;[.$B32]/[.H$10])" table:style-name="ce394">
            <text:p>31.0</text:p>
          </table:table-cell>
          <table:table-cell office:value-type="float" office:value="27.555555555555557" table:formula="of:=IF([.$B32]&gt;45;([.$B32]/[.I$10])*1.125;[.$B32]/[.I$10])" table:style-name="ce394">
            <text:p>27.6</text:p>
          </table:table-cell>
          <table:table-cell office:value-type="float" office:value="24.8" table:formula="of:=IF([.$B32]&gt;45;([.$B32]/[.J$10])*1.125;[.$B32]/[.J$10])" table:style-name="ce394">
            <text:p>24.8</text:p>
          </table:table-cell>
          <table:table-cell office:value-type="float" office:value="22.545454545454547" table:formula="of:=IF([.$B32]&gt;45;([.$B32]/[.K$10])*1.125;[.$B32]/[.K$10])" table:style-name="ce394">
            <text:p>22.5</text:p>
          </table:table-cell>
          <table:table-cell office:value-type="float" office:value="20.666666666666668" table:formula="of:=IF([.$B32]&gt;45;([.$B32]/[.L$10])*1.125;[.$B32]/[.L$10])" table:style-name="ce394">
            <text:p>20.7</text:p>
          </table:table-cell>
          <table:table-cell office:value-type="float" office:value="19.076923076923077" table:formula="of:=IF([.$B32]&gt;45;([.$B32]/[.M$10])*1.125;[.$B32]/[.M$10])" table:style-name="ce394">
            <text:p>19.1</text:p>
          </table:table-cell>
          <table:table-cell office:value-type="float" office:value="17.714285714285715" table:formula="of:=IF([.$B32]&gt;45;([.$B32]/[.N$10])*1.125;[.$B32]/[.N$10])" table:style-name="ce394">
            <text:p>17.7</text:p>
          </table:table-cell>
          <table:table-cell office:value-type="float" office:value="16.533333333333335" table:formula="of:=IF([.$B32]&gt;45;([.$B32]/[.O$10])*1.125;[.$B32]/[.O$10])" table:style-name="ce394">
            <text:p>16.5</text:p>
          </table:table-cell>
          <table:table-cell office:value-type="float" office:value="15.5" table:formula="of:=IF([.$B32]&gt;45;([.$B32]/[.P$10])*1.125;[.$B32]/[.P$10])" table:style-name="ce394">
            <text:p>15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2" table:style-name="ce7">
            <text:p>32</text:p>
          </table:table-cell>
          <table:table-cell office:value-type="float" office:value="85.333333333333329" table:formula="of:=IF([.$B33]&gt;45;([.$B33]/[.C$10])*1.125;[.$B33]/[.C$10])" table:style-name="ce394">
            <text:p>85.3</text:p>
          </table:table-cell>
          <table:table-cell office:value-type="float" office:value="64" table:formula="of:=IF([.$B33]&gt;45;([.$B33]/[.D$10])*1.125;[.$B33]/[.D$10])" table:style-name="ce394">
            <text:p>64.0</text:p>
          </table:table-cell>
          <table:table-cell office:value-type="float" office:value="51.2" table:formula="of:=IF([.$B33]&gt;45;([.$B33]/[.E$10])*1.125;[.$B33]/[.E$10])" table:style-name="ce394">
            <text:p>51.2</text:p>
          </table:table-cell>
          <table:table-cell office:value-type="float" office:value="42.666666666666664" table:formula="of:=IF([.$B33]&gt;45;([.$B33]/[.F$10])*1.125;[.$B33]/[.F$10])" table:style-name="ce394">
            <text:p>42.7</text:p>
          </table:table-cell>
          <table:table-cell office:value-type="float" office:value="36.571428571428569" table:formula="of:=IF([.$B33]&gt;45;([.$B33]/[.G$10])*1.125;[.$B33]/[.G$10])" table:style-name="ce394">
            <text:p>36.6</text:p>
          </table:table-cell>
          <table:table-cell office:value-type="float" office:value="32" table:formula="of:=IF([.$B33]&gt;45;([.$B33]/[.H$10])*1.125;[.$B33]/[.H$10])" table:style-name="ce394">
            <text:p>32.0</text:p>
          </table:table-cell>
          <table:table-cell office:value-type="float" office:value="28.444444444444443" table:formula="of:=IF([.$B33]&gt;45;([.$B33]/[.I$10])*1.125;[.$B33]/[.I$10])" table:style-name="ce394">
            <text:p>28.4</text:p>
          </table:table-cell>
          <table:table-cell office:value-type="float" office:value="25.6" table:formula="of:=IF([.$B33]&gt;45;([.$B33]/[.J$10])*1.125;[.$B33]/[.J$10])" table:style-name="ce394">
            <text:p>25.6</text:p>
          </table:table-cell>
          <table:table-cell office:value-type="float" office:value="23.272727272727273" table:formula="of:=IF([.$B33]&gt;45;([.$B33]/[.K$10])*1.125;[.$B33]/[.K$10])" table:style-name="ce394">
            <text:p>23.3</text:p>
          </table:table-cell>
          <table:table-cell office:value-type="float" office:value="21.333333333333332" table:formula="of:=IF([.$B33]&gt;45;([.$B33]/[.L$10])*1.125;[.$B33]/[.L$10])" table:style-name="ce394">
            <text:p>21.3</text:p>
          </table:table-cell>
          <table:table-cell office:value-type="float" office:value="19.692307692307693" table:formula="of:=IF([.$B33]&gt;45;([.$B33]/[.M$10])*1.125;[.$B33]/[.M$10])" table:style-name="ce394">
            <text:p>19.7</text:p>
          </table:table-cell>
          <table:table-cell office:value-type="float" office:value="18.285714285714285" table:formula="of:=IF([.$B33]&gt;45;([.$B33]/[.N$10])*1.125;[.$B33]/[.N$10])" table:style-name="ce394">
            <text:p>18.3</text:p>
          </table:table-cell>
          <table:table-cell office:value-type="float" office:value="17.066666666666666" table:formula="of:=IF([.$B33]&gt;45;([.$B33]/[.O$10])*1.125;[.$B33]/[.O$10])" table:style-name="ce394">
            <text:p>17.1</text:p>
          </table:table-cell>
          <table:table-cell office:value-type="float" office:value="16" table:formula="of:=IF([.$B33]&gt;45;([.$B33]/[.P$10])*1.125;[.$B33]/[.P$10])" table:style-name="ce394">
            <text:p>16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3" table:style-name="ce12">
            <text:p>33</text:p>
          </table:table-cell>
          <table:table-cell office:value-type="float" office:value="88" table:formula="of:=IF([.$B34]&gt;45;([.$B34]/[.C$10])*1.125;[.$B34]/[.C$10])" table:style-name="ce394">
            <text:p>88.0</text:p>
          </table:table-cell>
          <table:table-cell office:value-type="float" office:value="66" table:formula="of:=IF([.$B34]&gt;45;([.$B34]/[.D$10])*1.125;[.$B34]/[.D$10])" table:style-name="ce394">
            <text:p>66.0</text:p>
          </table:table-cell>
          <table:table-cell office:value-type="float" office:value="52.8" table:formula="of:=IF([.$B34]&gt;45;([.$B34]/[.E$10])*1.125;[.$B34]/[.E$10])" table:style-name="ce394">
            <text:p>52.8</text:p>
          </table:table-cell>
          <table:table-cell office:value-type="float" office:value="44" table:formula="of:=IF([.$B34]&gt;45;([.$B34]/[.F$10])*1.125;[.$B34]/[.F$10])" table:style-name="ce394">
            <text:p>44.0</text:p>
          </table:table-cell>
          <table:table-cell office:value-type="float" office:value="37.714285714285715" table:formula="of:=IF([.$B34]&gt;45;([.$B34]/[.G$10])*1.125;[.$B34]/[.G$10])" table:style-name="ce394">
            <text:p>37.7</text:p>
          </table:table-cell>
          <table:table-cell office:value-type="float" office:value="33" table:formula="of:=IF([.$B34]&gt;45;([.$B34]/[.H$10])*1.125;[.$B34]/[.H$10])" table:style-name="ce394">
            <text:p>33.0</text:p>
          </table:table-cell>
          <table:table-cell office:value-type="float" office:value="29.333333333333332" table:formula="of:=IF([.$B34]&gt;45;([.$B34]/[.I$10])*1.125;[.$B34]/[.I$10])" table:style-name="ce394">
            <text:p>29.3</text:p>
          </table:table-cell>
          <table:table-cell office:value-type="float" office:value="26.4" table:formula="of:=IF([.$B34]&gt;45;([.$B34]/[.J$10])*1.125;[.$B34]/[.J$10])" table:style-name="ce394">
            <text:p>26.4</text:p>
          </table:table-cell>
          <table:table-cell office:value-type="float" office:value="24" table:formula="of:=IF([.$B34]&gt;45;([.$B34]/[.K$10])*1.125;[.$B34]/[.K$10])" table:style-name="ce394">
            <text:p>24.0</text:p>
          </table:table-cell>
          <table:table-cell office:value-type="float" office:value="22" table:formula="of:=IF([.$B34]&gt;45;([.$B34]/[.L$10])*1.125;[.$B34]/[.L$10])" table:style-name="ce394">
            <text:p>22.0</text:p>
          </table:table-cell>
          <table:table-cell office:value-type="float" office:value="20.307692307692307" table:formula="of:=IF([.$B34]&gt;45;([.$B34]/[.M$10])*1.125;[.$B34]/[.M$10])" table:style-name="ce394">
            <text:p>20.3</text:p>
          </table:table-cell>
          <table:table-cell office:value-type="float" office:value="18.857142857142858" table:formula="of:=IF([.$B34]&gt;45;([.$B34]/[.N$10])*1.125;[.$B34]/[.N$10])" table:style-name="ce394">
            <text:p>18.9</text:p>
          </table:table-cell>
          <table:table-cell office:value-type="float" office:value="17.600000000000001" table:formula="of:=IF([.$B34]&gt;45;([.$B34]/[.O$10])*1.125;[.$B34]/[.O$10])" table:style-name="ce394">
            <text:p>17.6</text:p>
          </table:table-cell>
          <table:table-cell office:value-type="float" office:value="16.5" table:formula="of:=IF([.$B34]&gt;45;([.$B34]/[.P$10])*1.125;[.$B34]/[.P$10])" table:style-name="ce394">
            <text:p>16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4" table:style-name="ce7">
            <text:p>34</text:p>
          </table:table-cell>
          <table:table-cell office:value-type="float" office:value="90.666666666666671" table:formula="of:=IF([.$B35]&gt;45;([.$B35]/[.C$10])*1.125;[.$B35]/[.C$10])" table:style-name="ce394">
            <text:p>90.7</text:p>
          </table:table-cell>
          <table:table-cell office:value-type="float" office:value="68" table:formula="of:=IF([.$B35]&gt;45;([.$B35]/[.D$10])*1.125;[.$B35]/[.D$10])" table:style-name="ce394">
            <text:p>68.0</text:p>
          </table:table-cell>
          <table:table-cell office:value-type="float" office:value="54.4" table:formula="of:=IF([.$B35]&gt;45;([.$B35]/[.E$10])*1.125;[.$B35]/[.E$10])" table:style-name="ce394">
            <text:p>54.4</text:p>
          </table:table-cell>
          <table:table-cell office:value-type="float" office:value="45.333333333333336" table:formula="of:=IF([.$B35]&gt;45;([.$B35]/[.F$10])*1.125;[.$B35]/[.F$10])" table:style-name="ce394">
            <text:p>45.3</text:p>
          </table:table-cell>
          <table:table-cell office:value-type="float" office:value="38.857142857142854" table:formula="of:=IF([.$B35]&gt;45;([.$B35]/[.G$10])*1.125;[.$B35]/[.G$10])" table:style-name="ce394">
            <text:p>38.9</text:p>
          </table:table-cell>
          <table:table-cell office:value-type="float" office:value="34" table:formula="of:=IF([.$B35]&gt;45;([.$B35]/[.H$10])*1.125;[.$B35]/[.H$10])" table:style-name="ce394">
            <text:p>34.0</text:p>
          </table:table-cell>
          <table:table-cell office:value-type="float" office:value="30.222222222222221" table:formula="of:=IF([.$B35]&gt;45;([.$B35]/[.I$10])*1.125;[.$B35]/[.I$10])" table:style-name="ce394">
            <text:p>30.2</text:p>
          </table:table-cell>
          <table:table-cell office:value-type="float" office:value="27.2" table:formula="of:=IF([.$B35]&gt;45;([.$B35]/[.J$10])*1.125;[.$B35]/[.J$10])" table:style-name="ce394">
            <text:p>27.2</text:p>
          </table:table-cell>
          <table:table-cell office:value-type="float" office:value="24.727272727272727" table:formula="of:=IF([.$B35]&gt;45;([.$B35]/[.K$10])*1.125;[.$B35]/[.K$10])" table:style-name="ce394">
            <text:p>24.7</text:p>
          </table:table-cell>
          <table:table-cell office:value-type="float" office:value="22.666666666666668" table:formula="of:=IF([.$B35]&gt;45;([.$B35]/[.L$10])*1.125;[.$B35]/[.L$10])" table:style-name="ce394">
            <text:p>22.7</text:p>
          </table:table-cell>
          <table:table-cell office:value-type="float" office:value="20.923076923076923" table:formula="of:=IF([.$B35]&gt;45;([.$B35]/[.M$10])*1.125;[.$B35]/[.M$10])" table:style-name="ce394">
            <text:p>20.9</text:p>
          </table:table-cell>
          <table:table-cell office:value-type="float" office:value="19.428571428571427" table:formula="of:=IF([.$B35]&gt;45;([.$B35]/[.N$10])*1.125;[.$B35]/[.N$10])" table:style-name="ce394">
            <text:p>19.4</text:p>
          </table:table-cell>
          <table:table-cell office:value-type="float" office:value="18.133333333333333" table:formula="of:=IF([.$B35]&gt;45;([.$B35]/[.O$10])*1.125;[.$B35]/[.O$10])" table:style-name="ce394">
            <text:p>18.1</text:p>
          </table:table-cell>
          <table:table-cell office:value-type="float" office:value="17" table:formula="of:=IF([.$B35]&gt;45;([.$B35]/[.P$10])*1.125;[.$B35]/[.P$10])" table:style-name="ce394">
            <text:p>1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5" table:style-name="ce12">
            <text:p>35</text:p>
          </table:table-cell>
          <table:table-cell office:value-type="float" office:value="93.333333333333329" table:formula="of:=IF([.$B36]&gt;45;([.$B36]/[.C$10])*1.125;[.$B36]/[.C$10])" table:style-name="ce394">
            <text:p>93.3</text:p>
          </table:table-cell>
          <table:table-cell office:value-type="float" office:value="70" table:formula="of:=IF([.$B36]&gt;45;([.$B36]/[.D$10])*1.125;[.$B36]/[.D$10])" table:style-name="ce394">
            <text:p>70.0</text:p>
          </table:table-cell>
          <table:table-cell office:value-type="float" office:value="56" table:formula="of:=IF([.$B36]&gt;45;([.$B36]/[.E$10])*1.125;[.$B36]/[.E$10])" table:style-name="ce394">
            <text:p>56.0</text:p>
          </table:table-cell>
          <table:table-cell office:value-type="float" office:value="46.666666666666664" table:formula="of:=IF([.$B36]&gt;45;([.$B36]/[.F$10])*1.125;[.$B36]/[.F$10])" table:style-name="ce394">
            <text:p>46.7</text:p>
          </table:table-cell>
          <table:table-cell office:value-type="float" office:value="40" table:formula="of:=IF([.$B36]&gt;45;([.$B36]/[.G$10])*1.125;[.$B36]/[.G$10])" table:style-name="ce394">
            <text:p>40.0</text:p>
          </table:table-cell>
          <table:table-cell office:value-type="float" office:value="35" table:formula="of:=IF([.$B36]&gt;45;([.$B36]/[.H$10])*1.125;[.$B36]/[.H$10])" table:style-name="ce394">
            <text:p>35.0</text:p>
          </table:table-cell>
          <table:table-cell office:value-type="float" office:value="31.111111111111111" table:formula="of:=IF([.$B36]&gt;45;([.$B36]/[.I$10])*1.125;[.$B36]/[.I$10])" table:style-name="ce394">
            <text:p>31.1</text:p>
          </table:table-cell>
          <table:table-cell office:value-type="float" office:value="28" table:formula="of:=IF([.$B36]&gt;45;([.$B36]/[.J$10])*1.125;[.$B36]/[.J$10])" table:style-name="ce394">
            <text:p>28.0</text:p>
          </table:table-cell>
          <table:table-cell office:value-type="float" office:value="25.454545454545453" table:formula="of:=IF([.$B36]&gt;45;([.$B36]/[.K$10])*1.125;[.$B36]/[.K$10])" table:style-name="ce394">
            <text:p>25.5</text:p>
          </table:table-cell>
          <table:table-cell office:value-type="float" office:value="23.333333333333332" table:formula="of:=IF([.$B36]&gt;45;([.$B36]/[.L$10])*1.125;[.$B36]/[.L$10])" table:style-name="ce394">
            <text:p>23.3</text:p>
          </table:table-cell>
          <table:table-cell office:value-type="float" office:value="21.53846153846154" table:formula="of:=IF([.$B36]&gt;45;([.$B36]/[.M$10])*1.125;[.$B36]/[.M$10])" table:style-name="ce394">
            <text:p>21.5</text:p>
          </table:table-cell>
          <table:table-cell office:value-type="float" office:value="20" table:formula="of:=IF([.$B36]&gt;45;([.$B36]/[.N$10])*1.125;[.$B36]/[.N$10])" table:style-name="ce394">
            <text:p>20.0</text:p>
          </table:table-cell>
          <table:table-cell office:value-type="float" office:value="18.666666666666668" table:formula="of:=IF([.$B36]&gt;45;([.$B36]/[.O$10])*1.125;[.$B36]/[.O$10])" table:style-name="ce394">
            <text:p>18.7</text:p>
          </table:table-cell>
          <table:table-cell office:value-type="float" office:value="17.5" table:formula="of:=IF([.$B36]&gt;45;([.$B36]/[.P$10])*1.125;[.$B36]/[.P$10])" table:style-name="ce394">
            <text:p>17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6" table:style-name="ce7">
            <text:p>36</text:p>
          </table:table-cell>
          <table:table-cell office:value-type="float" office:value="96" table:formula="of:=IF([.$B37]&gt;45;([.$B37]/[.C$10])*1.125;[.$B37]/[.C$10])" table:style-name="ce394">
            <text:p>96.0</text:p>
          </table:table-cell>
          <table:table-cell office:value-type="float" office:value="72" table:formula="of:=IF([.$B37]&gt;45;([.$B37]/[.D$10])*1.125;[.$B37]/[.D$10])" table:style-name="ce394">
            <text:p>72.0</text:p>
          </table:table-cell>
          <table:table-cell office:value-type="float" office:value="57.6" table:formula="of:=IF([.$B37]&gt;45;([.$B37]/[.E$10])*1.125;[.$B37]/[.E$10])" table:style-name="ce394">
            <text:p>57.6</text:p>
          </table:table-cell>
          <table:table-cell office:value-type="float" office:value="48" table:formula="of:=IF([.$B37]&gt;45;([.$B37]/[.F$10])*1.125;[.$B37]/[.F$10])" table:style-name="ce394">
            <text:p>48.0</text:p>
          </table:table-cell>
          <table:table-cell office:value-type="float" office:value="41.142857142857146" table:formula="of:=IF([.$B37]&gt;45;([.$B37]/[.G$10])*1.125;[.$B37]/[.G$10])" table:style-name="ce394">
            <text:p>41.1</text:p>
          </table:table-cell>
          <table:table-cell office:value-type="float" office:value="36" table:formula="of:=IF([.$B37]&gt;45;([.$B37]/[.H$10])*1.125;[.$B37]/[.H$10])" table:style-name="ce394">
            <text:p>36.0</text:p>
          </table:table-cell>
          <table:table-cell office:value-type="float" office:value="32" table:formula="of:=IF([.$B37]&gt;45;([.$B37]/[.I$10])*1.125;[.$B37]/[.I$10])" table:style-name="ce394">
            <text:p>32.0</text:p>
          </table:table-cell>
          <table:table-cell office:value-type="float" office:value="28.8" table:formula="of:=IF([.$B37]&gt;45;([.$B37]/[.J$10])*1.125;[.$B37]/[.J$10])" table:style-name="ce394">
            <text:p>28.8</text:p>
          </table:table-cell>
          <table:table-cell office:value-type="float" office:value="26.181818181818183" table:formula="of:=IF([.$B37]&gt;45;([.$B37]/[.K$10])*1.125;[.$B37]/[.K$10])" table:style-name="ce394">
            <text:p>26.2</text:p>
          </table:table-cell>
          <table:table-cell office:value-type="float" office:value="24" table:formula="of:=IF([.$B37]&gt;45;([.$B37]/[.L$10])*1.125;[.$B37]/[.L$10])" table:style-name="ce394">
            <text:p>24.0</text:p>
          </table:table-cell>
          <table:table-cell office:value-type="float" office:value="22.153846153846153" table:formula="of:=IF([.$B37]&gt;45;([.$B37]/[.M$10])*1.125;[.$B37]/[.M$10])" table:style-name="ce394">
            <text:p>22.2</text:p>
          </table:table-cell>
          <table:table-cell office:value-type="float" office:value="20.571428571428573" table:formula="of:=IF([.$B37]&gt;45;([.$B37]/[.N$10])*1.125;[.$B37]/[.N$10])" table:style-name="ce394">
            <text:p>20.6</text:p>
          </table:table-cell>
          <table:table-cell office:value-type="float" office:value="19.2" table:formula="of:=IF([.$B37]&gt;45;([.$B37]/[.O$10])*1.125;[.$B37]/[.O$10])" table:style-name="ce394">
            <text:p>19.2</text:p>
          </table:table-cell>
          <table:table-cell office:value-type="float" office:value="18" table:formula="of:=IF([.$B37]&gt;45;([.$B37]/[.P$10])*1.125;[.$B37]/[.P$10])" table:style-name="ce394">
            <text:p>18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7" table:style-name="ce12">
            <text:p>37</text:p>
          </table:table-cell>
          <table:table-cell office:value-type="float" office:value="98.666666666666671" table:formula="of:=IF([.$B38]&gt;45;([.$B38]/[.C$10])*1.125;[.$B38]/[.C$10])" table:style-name="ce394">
            <text:p>98.7</text:p>
          </table:table-cell>
          <table:table-cell office:value-type="float" office:value="74" table:formula="of:=IF([.$B38]&gt;45;([.$B38]/[.D$10])*1.125;[.$B38]/[.D$10])" table:style-name="ce394">
            <text:p>74.0</text:p>
          </table:table-cell>
          <table:table-cell office:value-type="float" office:value="59.2" table:formula="of:=IF([.$B38]&gt;45;([.$B38]/[.E$10])*1.125;[.$B38]/[.E$10])" table:style-name="ce394">
            <text:p>59.2</text:p>
          </table:table-cell>
          <table:table-cell office:value-type="float" office:value="49.333333333333336" table:formula="of:=IF([.$B38]&gt;45;([.$B38]/[.F$10])*1.125;[.$B38]/[.F$10])" table:style-name="ce394">
            <text:p>49.3</text:p>
          </table:table-cell>
          <table:table-cell office:value-type="float" office:value="42.285714285714285" table:formula="of:=IF([.$B38]&gt;45;([.$B38]/[.G$10])*1.125;[.$B38]/[.G$10])" table:style-name="ce394">
            <text:p>42.3</text:p>
          </table:table-cell>
          <table:table-cell office:value-type="float" office:value="37" table:formula="of:=IF([.$B38]&gt;45;([.$B38]/[.H$10])*1.125;[.$B38]/[.H$10])" table:style-name="ce394">
            <text:p>37.0</text:p>
          </table:table-cell>
          <table:table-cell office:value-type="float" office:value="32.888888888888886" table:formula="of:=IF([.$B38]&gt;45;([.$B38]/[.I$10])*1.125;[.$B38]/[.I$10])" table:style-name="ce394">
            <text:p>32.9</text:p>
          </table:table-cell>
          <table:table-cell office:value-type="float" office:value="29.6" table:formula="of:=IF([.$B38]&gt;45;([.$B38]/[.J$10])*1.125;[.$B38]/[.J$10])" table:style-name="ce394">
            <text:p>29.6</text:p>
          </table:table-cell>
          <table:table-cell office:value-type="float" office:value="26.90909090909091" table:formula="of:=IF([.$B38]&gt;45;([.$B38]/[.K$10])*1.125;[.$B38]/[.K$10])" table:style-name="ce394">
            <text:p>26.9</text:p>
          </table:table-cell>
          <table:table-cell office:value-type="float" office:value="24.666666666666668" table:formula="of:=IF([.$B38]&gt;45;([.$B38]/[.L$10])*1.125;[.$B38]/[.L$10])" table:style-name="ce394">
            <text:p>24.7</text:p>
          </table:table-cell>
          <table:table-cell office:value-type="float" office:value="22.76923076923077" table:formula="of:=IF([.$B38]&gt;45;([.$B38]/[.M$10])*1.125;[.$B38]/[.M$10])" table:style-name="ce394">
            <text:p>22.8</text:p>
          </table:table-cell>
          <table:table-cell office:value-type="float" office:value="21.142857142857142" table:formula="of:=IF([.$B38]&gt;45;([.$B38]/[.N$10])*1.125;[.$B38]/[.N$10])" table:style-name="ce394">
            <text:p>21.1</text:p>
          </table:table-cell>
          <table:table-cell office:value-type="float" office:value="19.733333333333334" table:formula="of:=IF([.$B38]&gt;45;([.$B38]/[.O$10])*1.125;[.$B38]/[.O$10])" table:style-name="ce394">
            <text:p>19.7</text:p>
          </table:table-cell>
          <table:table-cell office:value-type="float" office:value="18.5" table:formula="of:=IF([.$B38]&gt;45;([.$B38]/[.P$10])*1.125;[.$B38]/[.P$10])" table:style-name="ce394">
            <text:p>18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8" table:style-name="ce7">
            <text:p>38</text:p>
          </table:table-cell>
          <table:table-cell office:value-type="float" office:value="101.33333333333333" table:formula="of:=IF([.$B39]&gt;45;([.$B39]/[.C$10])*1.125;[.$B39]/[.C$10])" table:style-name="ce394">
            <text:p>101.3</text:p>
          </table:table-cell>
          <table:table-cell office:value-type="float" office:value="76" table:formula="of:=IF([.$B39]&gt;45;([.$B39]/[.D$10])*1.125;[.$B39]/[.D$10])" table:style-name="ce394">
            <text:p>76.0</text:p>
          </table:table-cell>
          <table:table-cell office:value-type="float" office:value="60.8" table:formula="of:=IF([.$B39]&gt;45;([.$B39]/[.E$10])*1.125;[.$B39]/[.E$10])" table:style-name="ce394">
            <text:p>60.8</text:p>
          </table:table-cell>
          <table:table-cell office:value-type="float" office:value="50.666666666666664" table:formula="of:=IF([.$B39]&gt;45;([.$B39]/[.F$10])*1.125;[.$B39]/[.F$10])" table:style-name="ce394">
            <text:p>50.7</text:p>
          </table:table-cell>
          <table:table-cell office:value-type="float" office:value="43.428571428571431" table:formula="of:=IF([.$B39]&gt;45;([.$B39]/[.G$10])*1.125;[.$B39]/[.G$10])" table:style-name="ce394">
            <text:p>43.4</text:p>
          </table:table-cell>
          <table:table-cell office:value-type="float" office:value="38" table:formula="of:=IF([.$B39]&gt;45;([.$B39]/[.H$10])*1.125;[.$B39]/[.H$10])" table:style-name="ce394">
            <text:p>38.0</text:p>
          </table:table-cell>
          <table:table-cell office:value-type="float" office:value="33.777777777777779" table:formula="of:=IF([.$B39]&gt;45;([.$B39]/[.I$10])*1.125;[.$B39]/[.I$10])" table:style-name="ce394">
            <text:p>33.8</text:p>
          </table:table-cell>
          <table:table-cell office:value-type="float" office:value="30.4" table:formula="of:=IF([.$B39]&gt;45;([.$B39]/[.J$10])*1.125;[.$B39]/[.J$10])" table:style-name="ce394">
            <text:p>30.4</text:p>
          </table:table-cell>
          <table:table-cell office:value-type="float" office:value="27.636363636363637" table:formula="of:=IF([.$B39]&gt;45;([.$B39]/[.K$10])*1.125;[.$B39]/[.K$10])" table:style-name="ce394">
            <text:p>27.6</text:p>
          </table:table-cell>
          <table:table-cell office:value-type="float" office:value="25.333333333333332" table:formula="of:=IF([.$B39]&gt;45;([.$B39]/[.L$10])*1.125;[.$B39]/[.L$10])" table:style-name="ce394">
            <text:p>25.3</text:p>
          </table:table-cell>
          <table:table-cell office:value-type="float" office:value="23.384615384615383" table:formula="of:=IF([.$B39]&gt;45;([.$B39]/[.M$10])*1.125;[.$B39]/[.M$10])" table:style-name="ce394">
            <text:p>23.4</text:p>
          </table:table-cell>
          <table:table-cell office:value-type="float" office:value="21.714285714285715" table:formula="of:=IF([.$B39]&gt;45;([.$B39]/[.N$10])*1.125;[.$B39]/[.N$10])" table:style-name="ce394">
            <text:p>21.7</text:p>
          </table:table-cell>
          <table:table-cell office:value-type="float" office:value="20.266666666666666" table:formula="of:=IF([.$B39]&gt;45;([.$B39]/[.O$10])*1.125;[.$B39]/[.O$10])" table:style-name="ce394">
            <text:p>20.3</text:p>
          </table:table-cell>
          <table:table-cell office:value-type="float" office:value="19" table:formula="of:=IF([.$B39]&gt;45;([.$B39]/[.P$10])*1.125;[.$B39]/[.P$10])" table:style-name="ce394">
            <text:p>19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9" table:style-name="ce12">
            <text:p>39</text:p>
          </table:table-cell>
          <table:table-cell office:value-type="float" office:value="104" table:formula="of:=IF([.$B40]&gt;45;([.$B40]/[.C$10])*1.125;[.$B40]/[.C$10])" table:style-name="ce394">
            <text:p>104.0</text:p>
          </table:table-cell>
          <table:table-cell office:value-type="float" office:value="78" table:formula="of:=IF([.$B40]&gt;45;([.$B40]/[.D$10])*1.125;[.$B40]/[.D$10])" table:style-name="ce394">
            <text:p>78.0</text:p>
          </table:table-cell>
          <table:table-cell office:value-type="float" office:value="62.4" table:formula="of:=IF([.$B40]&gt;45;([.$B40]/[.E$10])*1.125;[.$B40]/[.E$10])" table:style-name="ce394">
            <text:p>62.4</text:p>
          </table:table-cell>
          <table:table-cell office:value-type="float" office:value="52" table:formula="of:=IF([.$B40]&gt;45;([.$B40]/[.F$10])*1.125;[.$B40]/[.F$10])" table:style-name="ce394">
            <text:p>52.0</text:p>
          </table:table-cell>
          <table:table-cell office:value-type="float" office:value="44.571428571428569" table:formula="of:=IF([.$B40]&gt;45;([.$B40]/[.G$10])*1.125;[.$B40]/[.G$10])" table:style-name="ce394">
            <text:p>44.6</text:p>
          </table:table-cell>
          <table:table-cell office:value-type="float" office:value="39" table:formula="of:=IF([.$B40]&gt;45;([.$B40]/[.H$10])*1.125;[.$B40]/[.H$10])" table:style-name="ce394">
            <text:p>39.0</text:p>
          </table:table-cell>
          <table:table-cell office:value-type="float" office:value="34.666666666666664" table:formula="of:=IF([.$B40]&gt;45;([.$B40]/[.I$10])*1.125;[.$B40]/[.I$10])" table:style-name="ce394">
            <text:p>34.7</text:p>
          </table:table-cell>
          <table:table-cell office:value-type="float" office:value="31.2" table:formula="of:=IF([.$B40]&gt;45;([.$B40]/[.J$10])*1.125;[.$B40]/[.J$10])" table:style-name="ce394">
            <text:p>31.2</text:p>
          </table:table-cell>
          <table:table-cell office:value-type="float" office:value="28.363636363636363" table:formula="of:=IF([.$B40]&gt;45;([.$B40]/[.K$10])*1.125;[.$B40]/[.K$10])" table:style-name="ce394">
            <text:p>28.4</text:p>
          </table:table-cell>
          <table:table-cell office:value-type="float" office:value="26" table:formula="of:=IF([.$B40]&gt;45;([.$B40]/[.L$10])*1.125;[.$B40]/[.L$10])" table:style-name="ce394">
            <text:p>26.0</text:p>
          </table:table-cell>
          <table:table-cell office:value-type="float" office:value="24" table:formula="of:=IF([.$B40]&gt;45;([.$B40]/[.M$10])*1.125;[.$B40]/[.M$10])" table:style-name="ce394">
            <text:p>24.0</text:p>
          </table:table-cell>
          <table:table-cell office:value-type="float" office:value="22.285714285714285" table:formula="of:=IF([.$B40]&gt;45;([.$B40]/[.N$10])*1.125;[.$B40]/[.N$10])" table:style-name="ce394">
            <text:p>22.3</text:p>
          </table:table-cell>
          <table:table-cell office:value-type="float" office:value="20.8" table:formula="of:=IF([.$B40]&gt;45;([.$B40]/[.O$10])*1.125;[.$B40]/[.O$10])" table:style-name="ce394">
            <text:p>20.8</text:p>
          </table:table-cell>
          <table:table-cell office:value-type="float" office:value="19.5" table:formula="of:=IF([.$B40]&gt;45;([.$B40]/[.P$10])*1.125;[.$B40]/[.P$10])" table:style-name="ce394">
            <text:p>19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0" table:style-name="ce11">
            <text:p>40</text:p>
          </table:table-cell>
          <table:table-cell office:value-type="float" office:value="106.66666666666667" table:formula="of:=IF([.$B41]&gt;45;([.$B41]/[.C$10])*1.125;[.$B41]/[.C$10])" table:style-name="ce394">
            <text:p>106.7</text:p>
          </table:table-cell>
          <table:table-cell office:value-type="float" office:value="80" table:formula="of:=IF([.$B41]&gt;45;([.$B41]/[.D$10])*1.125;[.$B41]/[.D$10])" table:style-name="ce394">
            <text:p>80.0</text:p>
          </table:table-cell>
          <table:table-cell office:value-type="float" office:value="64" table:formula="of:=IF([.$B41]&gt;45;([.$B41]/[.E$10])*1.125;[.$B41]/[.E$10])" table:style-name="ce394">
            <text:p>64.0</text:p>
          </table:table-cell>
          <table:table-cell office:value-type="float" office:value="53.333333333333336" table:formula="of:=IF([.$B41]&gt;45;([.$B41]/[.F$10])*1.125;[.$B41]/[.F$10])" table:style-name="ce394">
            <text:p>53.3</text:p>
          </table:table-cell>
          <table:table-cell office:value-type="float" office:value="45.714285714285715" table:formula="of:=IF([.$B41]&gt;45;([.$B41]/[.G$10])*1.125;[.$B41]/[.G$10])" table:style-name="ce394">
            <text:p>45.7</text:p>
          </table:table-cell>
          <table:table-cell office:value-type="float" office:value="40" table:formula="of:=IF([.$B41]&gt;45;([.$B41]/[.H$10])*1.125;[.$B41]/[.H$10])" table:style-name="ce394">
            <text:p>40.0</text:p>
          </table:table-cell>
          <table:table-cell office:value-type="float" office:value="35.555555555555557" table:formula="of:=IF([.$B41]&gt;45;([.$B41]/[.I$10])*1.125;[.$B41]/[.I$10])" table:style-name="ce394">
            <text:p>35.6</text:p>
          </table:table-cell>
          <table:table-cell office:value-type="float" office:value="32" table:formula="of:=IF([.$B41]&gt;45;([.$B41]/[.J$10])*1.125;[.$B41]/[.J$10])" table:style-name="ce394">
            <text:p>32.0</text:p>
          </table:table-cell>
          <table:table-cell office:value-type="float" office:value="29.09090909090909" table:formula="of:=IF([.$B41]&gt;45;([.$B41]/[.K$10])*1.125;[.$B41]/[.K$10])" table:style-name="ce394">
            <text:p>29.1</text:p>
          </table:table-cell>
          <table:table-cell office:value-type="float" office:value="26.666666666666668" table:formula="of:=IF([.$B41]&gt;45;([.$B41]/[.L$10])*1.125;[.$B41]/[.L$10])" table:style-name="ce394">
            <text:p>26.7</text:p>
          </table:table-cell>
          <table:table-cell office:value-type="float" office:value="24.615384615384617" table:formula="of:=IF([.$B41]&gt;45;([.$B41]/[.M$10])*1.125;[.$B41]/[.M$10])" table:style-name="ce394">
            <text:p>24.6</text:p>
          </table:table-cell>
          <table:table-cell office:value-type="float" office:value="22.857142857142858" table:formula="of:=IF([.$B41]&gt;45;([.$B41]/[.N$10])*1.125;[.$B41]/[.N$10])" table:style-name="ce394">
            <text:p>22.9</text:p>
          </table:table-cell>
          <table:table-cell office:value-type="float" office:value="21.333333333333332" table:formula="of:=IF([.$B41]&gt;45;([.$B41]/[.O$10])*1.125;[.$B41]/[.O$10])" table:style-name="ce394">
            <text:p>21.3</text:p>
          </table:table-cell>
          <table:table-cell office:value-type="float" office:value="20" table:formula="of:=IF([.$B41]&gt;45;([.$B41]/[.P$10])*1.125;[.$B41]/[.P$10])" table:style-name="ce394">
            <text:p>20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1" table:style-name="ce12">
            <text:p>41</text:p>
          </table:table-cell>
          <table:table-cell office:value-type="float" office:value="109.33333333333333" table:formula="of:=IF([.$B42]&gt;45;([.$B42]/[.C$10])*1.125;[.$B42]/[.C$10])" table:style-name="ce394">
            <text:p>109.3</text:p>
          </table:table-cell>
          <table:table-cell office:value-type="float" office:value="82" table:formula="of:=IF([.$B42]&gt;45;([.$B42]/[.D$10])*1.125;[.$B42]/[.D$10])" table:style-name="ce394">
            <text:p>82.0</text:p>
          </table:table-cell>
          <table:table-cell office:value-type="float" office:value="65.599999999999994" table:formula="of:=IF([.$B42]&gt;45;([.$B42]/[.E$10])*1.125;[.$B42]/[.E$10])" table:style-name="ce394">
            <text:p>65.6</text:p>
          </table:table-cell>
          <table:table-cell office:value-type="float" office:value="54.666666666666664" table:formula="of:=IF([.$B42]&gt;45;([.$B42]/[.F$10])*1.125;[.$B42]/[.F$10])" table:style-name="ce394">
            <text:p>54.7</text:p>
          </table:table-cell>
          <table:table-cell office:value-type="float" office:value="46.857142857142854" table:formula="of:=IF([.$B42]&gt;45;([.$B42]/[.G$10])*1.125;[.$B42]/[.G$10])" table:style-name="ce394">
            <text:p>46.9</text:p>
          </table:table-cell>
          <table:table-cell office:value-type="float" office:value="41" table:formula="of:=IF([.$B42]&gt;45;([.$B42]/[.H$10])*1.125;[.$B42]/[.H$10])" table:style-name="ce394">
            <text:p>41.0</text:p>
          </table:table-cell>
          <table:table-cell office:value-type="float" office:value="36.444444444444443" table:formula="of:=IF([.$B42]&gt;45;([.$B42]/[.I$10])*1.125;[.$B42]/[.I$10])" table:style-name="ce394">
            <text:p>36.4</text:p>
          </table:table-cell>
          <table:table-cell office:value-type="float" office:value="32.799999999999997" table:formula="of:=IF([.$B42]&gt;45;([.$B42]/[.J$10])*1.125;[.$B42]/[.J$10])" table:style-name="ce394">
            <text:p>32.8</text:p>
          </table:table-cell>
          <table:table-cell office:value-type="float" office:value="29.818181818181817" table:formula="of:=IF([.$B42]&gt;45;([.$B42]/[.K$10])*1.125;[.$B42]/[.K$10])" table:style-name="ce394">
            <text:p>29.8</text:p>
          </table:table-cell>
          <table:table-cell office:value-type="float" office:value="27.333333333333332" table:formula="of:=IF([.$B42]&gt;45;([.$B42]/[.L$10])*1.125;[.$B42]/[.L$10])" table:style-name="ce394">
            <text:p>27.3</text:p>
          </table:table-cell>
          <table:table-cell office:value-type="float" office:value="25.23076923076923" table:formula="of:=IF([.$B42]&gt;45;([.$B42]/[.M$10])*1.125;[.$B42]/[.M$10])" table:style-name="ce394">
            <text:p>25.2</text:p>
          </table:table-cell>
          <table:table-cell office:value-type="float" office:value="23.428571428571427" table:formula="of:=IF([.$B42]&gt;45;([.$B42]/[.N$10])*1.125;[.$B42]/[.N$10])" table:style-name="ce394">
            <text:p>23.4</text:p>
          </table:table-cell>
          <table:table-cell office:value-type="float" office:value="21.866666666666667" table:formula="of:=IF([.$B42]&gt;45;([.$B42]/[.O$10])*1.125;[.$B42]/[.O$10])" table:style-name="ce394">
            <text:p>21.9</text:p>
          </table:table-cell>
          <table:table-cell office:value-type="float" office:value="20.5" table:formula="of:=IF([.$B42]&gt;45;([.$B42]/[.P$10])*1.125;[.$B42]/[.P$10])" table:style-name="ce394">
            <text:p>20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2" table:style-name="ce7">
            <text:p>42</text:p>
          </table:table-cell>
          <table:table-cell office:value-type="float" office:value="112" table:formula="of:=IF([.$B43]&gt;45;([.$B43]/[.C$10])*1.125;[.$B43]/[.C$10])" table:style-name="ce394">
            <text:p>112.0</text:p>
          </table:table-cell>
          <table:table-cell office:value-type="float" office:value="84" table:formula="of:=IF([.$B43]&gt;45;([.$B43]/[.D$10])*1.125;[.$B43]/[.D$10])" table:style-name="ce394">
            <text:p>84.0</text:p>
          </table:table-cell>
          <table:table-cell office:value-type="float" office:value="67.2" table:formula="of:=IF([.$B43]&gt;45;([.$B43]/[.E$10])*1.125;[.$B43]/[.E$10])" table:style-name="ce394">
            <text:p>67.2</text:p>
          </table:table-cell>
          <table:table-cell office:value-type="float" office:value="56" table:formula="of:=IF([.$B43]&gt;45;([.$B43]/[.F$10])*1.125;[.$B43]/[.F$10])" table:style-name="ce394">
            <text:p>56.0</text:p>
          </table:table-cell>
          <table:table-cell office:value-type="float" office:value="48" table:formula="of:=IF([.$B43]&gt;45;([.$B43]/[.G$10])*1.125;[.$B43]/[.G$10])" table:style-name="ce394">
            <text:p>48.0</text:p>
          </table:table-cell>
          <table:table-cell office:value-type="float" office:value="42" table:formula="of:=IF([.$B43]&gt;45;([.$B43]/[.H$10])*1.125;[.$B43]/[.H$10])" table:style-name="ce394">
            <text:p>42.0</text:p>
          </table:table-cell>
          <table:table-cell office:value-type="float" office:value="37.333333333333336" table:formula="of:=IF([.$B43]&gt;45;([.$B43]/[.I$10])*1.125;[.$B43]/[.I$10])" table:style-name="ce394">
            <text:p>37.3</text:p>
          </table:table-cell>
          <table:table-cell office:value-type="float" office:value="33.6" table:formula="of:=IF([.$B43]&gt;45;([.$B43]/[.J$10])*1.125;[.$B43]/[.J$10])" table:style-name="ce394">
            <text:p>33.6</text:p>
          </table:table-cell>
          <table:table-cell office:value-type="float" office:value="30.545454545454547" table:formula="of:=IF([.$B43]&gt;45;([.$B43]/[.K$10])*1.125;[.$B43]/[.K$10])" table:style-name="ce394">
            <text:p>30.5</text:p>
          </table:table-cell>
          <table:table-cell office:value-type="float" office:value="28" table:formula="of:=IF([.$B43]&gt;45;([.$B43]/[.L$10])*1.125;[.$B43]/[.L$10])" table:style-name="ce394">
            <text:p>28.0</text:p>
          </table:table-cell>
          <table:table-cell office:value-type="float" office:value="25.846153846153847" table:formula="of:=IF([.$B43]&gt;45;([.$B43]/[.M$10])*1.125;[.$B43]/[.M$10])" table:style-name="ce394">
            <text:p>25.8</text:p>
          </table:table-cell>
          <table:table-cell office:value-type="float" office:value="24" table:formula="of:=IF([.$B43]&gt;45;([.$B43]/[.N$10])*1.125;[.$B43]/[.N$10])" table:style-name="ce394">
            <text:p>24.0</text:p>
          </table:table-cell>
          <table:table-cell office:value-type="float" office:value="22.4" table:formula="of:=IF([.$B43]&gt;45;([.$B43]/[.O$10])*1.125;[.$B43]/[.O$10])" table:style-name="ce394">
            <text:p>22.4</text:p>
          </table:table-cell>
          <table:table-cell office:value-type="float" office:value="21" table:formula="of:=IF([.$B43]&gt;45;([.$B43]/[.P$10])*1.125;[.$B43]/[.P$10])" table:style-name="ce394">
            <text:p>21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3" table:style-name="ce12">
            <text:p>43</text:p>
          </table:table-cell>
          <table:table-cell office:value-type="float" office:value="114.66666666666667" table:formula="of:=IF([.$B44]&gt;45;([.$B44]/[.C$10])*1.125;[.$B44]/[.C$10])" table:style-name="ce394">
            <text:p>114.7</text:p>
          </table:table-cell>
          <table:table-cell office:value-type="float" office:value="86" table:formula="of:=IF([.$B44]&gt;45;([.$B44]/[.D$10])*1.125;[.$B44]/[.D$10])" table:style-name="ce394">
            <text:p>86.0</text:p>
          </table:table-cell>
          <table:table-cell office:value-type="float" office:value="68.8" table:formula="of:=IF([.$B44]&gt;45;([.$B44]/[.E$10])*1.125;[.$B44]/[.E$10])" table:style-name="ce394">
            <text:p>68.8</text:p>
          </table:table-cell>
          <table:table-cell office:value-type="float" office:value="57.333333333333336" table:formula="of:=IF([.$B44]&gt;45;([.$B44]/[.F$10])*1.125;[.$B44]/[.F$10])" table:style-name="ce394">
            <text:p>57.3</text:p>
          </table:table-cell>
          <table:table-cell office:value-type="float" office:value="49.142857142857146" table:formula="of:=IF([.$B44]&gt;45;([.$B44]/[.G$10])*1.125;[.$B44]/[.G$10])" table:style-name="ce394">
            <text:p>49.1</text:p>
          </table:table-cell>
          <table:table-cell office:value-type="float" office:value="43" table:formula="of:=IF([.$B44]&gt;45;([.$B44]/[.H$10])*1.125;[.$B44]/[.H$10])" table:style-name="ce394">
            <text:p>43.0</text:p>
          </table:table-cell>
          <table:table-cell office:value-type="float" office:value="38.222222222222221" table:formula="of:=IF([.$B44]&gt;45;([.$B44]/[.I$10])*1.125;[.$B44]/[.I$10])" table:style-name="ce394">
            <text:p>38.2</text:p>
          </table:table-cell>
          <table:table-cell office:value-type="float" office:value="34.4" table:formula="of:=IF([.$B44]&gt;45;([.$B44]/[.J$10])*1.125;[.$B44]/[.J$10])" table:style-name="ce394">
            <text:p>34.4</text:p>
          </table:table-cell>
          <table:table-cell office:value-type="float" office:value="31.272727272727273" table:formula="of:=IF([.$B44]&gt;45;([.$B44]/[.K$10])*1.125;[.$B44]/[.K$10])" table:style-name="ce394">
            <text:p>31.3</text:p>
          </table:table-cell>
          <table:table-cell office:value-type="float" office:value="28.666666666666668" table:formula="of:=IF([.$B44]&gt;45;([.$B44]/[.L$10])*1.125;[.$B44]/[.L$10])" table:style-name="ce394">
            <text:p>28.7</text:p>
          </table:table-cell>
          <table:table-cell office:value-type="float" office:value="26.46153846153846" table:formula="of:=IF([.$B44]&gt;45;([.$B44]/[.M$10])*1.125;[.$B44]/[.M$10])" table:style-name="ce394">
            <text:p>26.5</text:p>
          </table:table-cell>
          <table:table-cell office:value-type="float" office:value="24.571428571428573" table:formula="of:=IF([.$B44]&gt;45;([.$B44]/[.N$10])*1.125;[.$B44]/[.N$10])" table:style-name="ce394">
            <text:p>24.6</text:p>
          </table:table-cell>
          <table:table-cell office:value-type="float" office:value="22.933333333333334" table:formula="of:=IF([.$B44]&gt;45;([.$B44]/[.O$10])*1.125;[.$B44]/[.O$10])" table:style-name="ce394">
            <text:p>22.9</text:p>
          </table:table-cell>
          <table:table-cell office:value-type="float" office:value="21.5" table:formula="of:=IF([.$B44]&gt;45;([.$B44]/[.P$10])*1.125;[.$B44]/[.P$10])" table:style-name="ce394">
            <text:p>21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4" table:style-name="ce7">
            <text:p>44</text:p>
          </table:table-cell>
          <table:table-cell office:value-type="float" office:value="117.33333333333333" table:formula="of:=IF([.$B45]&gt;45;([.$B45]/[.C$10])*1.125;[.$B45]/[.C$10])" table:style-name="ce394">
            <text:p>117.3</text:p>
          </table:table-cell>
          <table:table-cell office:value-type="float" office:value="88" table:formula="of:=IF([.$B45]&gt;45;([.$B45]/[.D$10])*1.125;[.$B45]/[.D$10])" table:style-name="ce394">
            <text:p>88.0</text:p>
          </table:table-cell>
          <table:table-cell office:value-type="float" office:value="70.400000000000006" table:formula="of:=IF([.$B45]&gt;45;([.$B45]/[.E$10])*1.125;[.$B45]/[.E$10])" table:style-name="ce394">
            <text:p>70.4</text:p>
          </table:table-cell>
          <table:table-cell office:value-type="float" office:value="58.666666666666664" table:formula="of:=IF([.$B45]&gt;45;([.$B45]/[.F$10])*1.125;[.$B45]/[.F$10])" table:style-name="ce394">
            <text:p>58.7</text:p>
          </table:table-cell>
          <table:table-cell office:value-type="float" office:value="50.285714285714285" table:formula="of:=IF([.$B45]&gt;45;([.$B45]/[.G$10])*1.125;[.$B45]/[.G$10])" table:style-name="ce394">
            <text:p>50.3</text:p>
          </table:table-cell>
          <table:table-cell office:value-type="float" office:value="44" table:formula="of:=IF([.$B45]&gt;45;([.$B45]/[.H$10])*1.125;[.$B45]/[.H$10])" table:style-name="ce394">
            <text:p>44.0</text:p>
          </table:table-cell>
          <table:table-cell office:value-type="float" office:value="39.111111111111114" table:formula="of:=IF([.$B45]&gt;45;([.$B45]/[.I$10])*1.125;[.$B45]/[.I$10])" table:style-name="ce394">
            <text:p>39.1</text:p>
          </table:table-cell>
          <table:table-cell office:value-type="float" office:value="35.200000000000003" table:formula="of:=IF([.$B45]&gt;45;([.$B45]/[.J$10])*1.125;[.$B45]/[.J$10])" table:style-name="ce394">
            <text:p>35.2</text:p>
          </table:table-cell>
          <table:table-cell office:value-type="float" office:value="32" table:formula="of:=IF([.$B45]&gt;45;([.$B45]/[.K$10])*1.125;[.$B45]/[.K$10])" table:style-name="ce394">
            <text:p>32.0</text:p>
          </table:table-cell>
          <table:table-cell office:value-type="float" office:value="29.333333333333332" table:formula="of:=IF([.$B45]&gt;45;([.$B45]/[.L$10])*1.125;[.$B45]/[.L$10])" table:style-name="ce394">
            <text:p>29.3</text:p>
          </table:table-cell>
          <table:table-cell office:value-type="float" office:value="27.076923076923077" table:formula="of:=IF([.$B45]&gt;45;([.$B45]/[.M$10])*1.125;[.$B45]/[.M$10])" table:style-name="ce394">
            <text:p>27.1</text:p>
          </table:table-cell>
          <table:table-cell office:value-type="float" office:value="25.142857142857142" table:formula="of:=IF([.$B45]&gt;45;([.$B45]/[.N$10])*1.125;[.$B45]/[.N$10])" table:style-name="ce394">
            <text:p>25.1</text:p>
          </table:table-cell>
          <table:table-cell office:value-type="float" office:value="23.466666666666665" table:formula="of:=IF([.$B45]&gt;45;([.$B45]/[.O$10])*1.125;[.$B45]/[.O$10])" table:style-name="ce394">
            <text:p>23.5</text:p>
          </table:table-cell>
          <table:table-cell office:value-type="float" office:value="22" table:formula="of:=IF([.$B45]&gt;45;([.$B45]/[.P$10])*1.125;[.$B45]/[.P$10])" table:style-name="ce394">
            <text:p>22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5" table:style-name="ce12">
            <text:p>45</text:p>
          </table:table-cell>
          <table:table-cell office:value-type="float" office:value="120" table:formula="of:=IF([.$B46]&gt;45;([.$B46]/[.C$10])*1.125;[.$B46]/[.C$10])" table:style-name="ce394">
            <text:p>120.0</text:p>
          </table:table-cell>
          <table:table-cell office:value-type="float" office:value="90" table:formula="of:=IF([.$B46]&gt;45;([.$B46]/[.D$10])*1.125;[.$B46]/[.D$10])" table:style-name="ce394">
            <text:p>90.0</text:p>
          </table:table-cell>
          <table:table-cell office:value-type="float" office:value="72" table:formula="of:=IF([.$B46]&gt;45;([.$B46]/[.E$10])*1.125;[.$B46]/[.E$10])" table:style-name="ce394">
            <text:p>72.0</text:p>
          </table:table-cell>
          <table:table-cell office:value-type="float" office:value="60" table:formula="of:=IF([.$B46]&gt;45;([.$B46]/[.F$10])*1.125;[.$B46]/[.F$10])" table:style-name="ce394">
            <text:p>60.0</text:p>
          </table:table-cell>
          <table:table-cell office:value-type="float" office:value="51.428571428571431" table:formula="of:=IF([.$B46]&gt;45;([.$B46]/[.G$10])*1.125;[.$B46]/[.G$10])" table:style-name="ce394">
            <text:p>51.4</text:p>
          </table:table-cell>
          <table:table-cell office:value-type="float" office:value="45" table:formula="of:=IF([.$B46]&gt;45;([.$B46]/[.H$10])*1.125;[.$B46]/[.H$10])" table:style-name="ce394">
            <text:p>45.0</text:p>
          </table:table-cell>
          <table:table-cell office:value-type="float" office:value="40" table:formula="of:=IF([.$B46]&gt;45;([.$B46]/[.I$10])*1.125;[.$B46]/[.I$10])" table:style-name="ce394">
            <text:p>40.0</text:p>
          </table:table-cell>
          <table:table-cell office:value-type="float" office:value="36" table:formula="of:=IF([.$B46]&gt;45;([.$B46]/[.J$10])*1.125;[.$B46]/[.J$10])" table:style-name="ce394">
            <text:p>36.0</text:p>
          </table:table-cell>
          <table:table-cell office:value-type="float" office:value="32.727272727272727" table:formula="of:=IF([.$B46]&gt;45;([.$B46]/[.K$10])*1.125;[.$B46]/[.K$10])" table:style-name="ce394">
            <text:p>32.7</text:p>
          </table:table-cell>
          <table:table-cell office:value-type="float" office:value="30" table:formula="of:=IF([.$B46]&gt;45;([.$B46]/[.L$10])*1.125;[.$B46]/[.L$10])" table:style-name="ce394">
            <text:p>30.0</text:p>
          </table:table-cell>
          <table:table-cell office:value-type="float" office:value="27.692307692307693" table:formula="of:=IF([.$B46]&gt;45;([.$B46]/[.M$10])*1.125;[.$B46]/[.M$10])" table:style-name="ce394">
            <text:p>27.7</text:p>
          </table:table-cell>
          <table:table-cell office:value-type="float" office:value="25.714285714285715" table:formula="of:=IF([.$B46]&gt;45;([.$B46]/[.N$10])*1.125;[.$B46]/[.N$10])" table:style-name="ce394">
            <text:p>25.7</text:p>
          </table:table-cell>
          <table:table-cell office:value-type="float" office:value="24" table:formula="of:=IF([.$B46]&gt;45;([.$B46]/[.O$10])*1.125;[.$B46]/[.O$10])" table:style-name="ce394">
            <text:p>24.0</text:p>
          </table:table-cell>
          <table:table-cell office:value-type="float" office:value="22.5" table:formula="of:=IF([.$B46]&gt;45;([.$B46]/[.P$10])*1.125;[.$B46]/[.P$10])" table:style-name="ce394">
            <text:p>22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6" table:style-name="ce7">
            <text:p>46</text:p>
          </table:table-cell>
          <table:table-cell office:value-type="float" office:value="138" table:formula="of:=IF([.$B47]&gt;45;([.$B47]/[.C$10])*1.125;[.$B47]/[.C$10])" table:style-name="ce394">
            <text:p>138.0</text:p>
          </table:table-cell>
          <table:table-cell office:value-type="float" office:value="103.5" table:formula="of:=IF([.$B47]&gt;45;([.$B47]/[.D$10])*1.125;[.$B47]/[.D$10])" table:style-name="ce394">
            <text:p>103.5</text:p>
          </table:table-cell>
          <table:table-cell office:value-type="float" office:value="82.8" table:formula="of:=IF([.$B47]&gt;45;([.$B47]/[.E$10])*1.125;[.$B47]/[.E$10])" table:style-name="ce394">
            <text:p>82.8</text:p>
          </table:table-cell>
          <table:table-cell office:value-type="float" office:value="69" table:formula="of:=IF([.$B47]&gt;45;([.$B47]/[.F$10])*1.125;[.$B47]/[.F$10])" table:style-name="ce394">
            <text:p>69.0</text:p>
          </table:table-cell>
          <table:table-cell office:value-type="float" office:value="59.142857142857139" table:formula="of:=IF([.$B47]&gt;45;([.$B47]/[.G$10])*1.125;[.$B47]/[.G$10])" table:style-name="ce394">
            <text:p>59.1</text:p>
          </table:table-cell>
          <table:table-cell office:value-type="float" office:value="51.75" table:formula="of:=IF([.$B47]&gt;45;([.$B47]/[.H$10])*1.125;[.$B47]/[.H$10])" table:style-name="ce394">
            <text:p>51.8</text:p>
          </table:table-cell>
          <table:table-cell office:value-type="float" office:value="46" table:formula="of:=IF([.$B47]&gt;45;([.$B47]/[.I$10])*1.125;[.$B47]/[.I$10])" table:style-name="ce394">
            <text:p>46.0</text:p>
          </table:table-cell>
          <table:table-cell office:value-type="float" office:value="41.4" table:formula="of:=IF([.$B47]&gt;45;([.$B47]/[.J$10])*1.125;[.$B47]/[.J$10])" table:style-name="ce394">
            <text:p>41.4</text:p>
          </table:table-cell>
          <table:table-cell office:value-type="float" office:value="37.636363636363633" table:formula="of:=IF([.$B47]&gt;45;([.$B47]/[.K$10])*1.125;[.$B47]/[.K$10])" table:style-name="ce394">
            <text:p>37.6</text:p>
          </table:table-cell>
          <table:table-cell office:value-type="float" office:value="34.5" table:formula="of:=IF([.$B47]&gt;45;([.$B47]/[.L$10])*1.125;[.$B47]/[.L$10])" table:style-name="ce394">
            <text:p>34.5</text:p>
          </table:table-cell>
          <table:table-cell office:value-type="float" office:value="31.846153846153847" table:formula="of:=IF([.$B47]&gt;45;([.$B47]/[.M$10])*1.125;[.$B47]/[.M$10])" table:style-name="ce394">
            <text:p>31.8</text:p>
          </table:table-cell>
          <table:table-cell office:value-type="float" office:value="29.571428571428569" table:formula="of:=IF([.$B47]&gt;45;([.$B47]/[.N$10])*1.125;[.$B47]/[.N$10])" table:style-name="ce394">
            <text:p>29.6</text:p>
          </table:table-cell>
          <table:table-cell office:value-type="float" office:value="27.6" table:formula="of:=IF([.$B47]&gt;45;([.$B47]/[.O$10])*1.125;[.$B47]/[.O$10])" table:style-name="ce394">
            <text:p>27.6</text:p>
          </table:table-cell>
          <table:table-cell office:value-type="float" office:value="25.875" table:formula="of:=IF([.$B47]&gt;45;([.$B47]/[.P$10])*1.125;[.$B47]/[.P$10])" table:style-name="ce394">
            <text:p>25.9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7" table:style-name="ce12">
            <text:p>47</text:p>
          </table:table-cell>
          <table:table-cell office:value-type="float" office:value="141" table:formula="of:=IF([.$B48]&gt;45;([.$B48]/[.C$10])*1.125;[.$B48]/[.C$10])" table:style-name="ce394">
            <text:p>141.0</text:p>
          </table:table-cell>
          <table:table-cell office:value-type="float" office:value="105.75" table:formula="of:=IF([.$B48]&gt;45;([.$B48]/[.D$10])*1.125;[.$B48]/[.D$10])" table:style-name="ce394">
            <text:p>105.8</text:p>
          </table:table-cell>
          <table:table-cell office:value-type="float" office:value="84.600000000000009" table:formula="of:=IF([.$B48]&gt;45;([.$B48]/[.E$10])*1.125;[.$B48]/[.E$10])" table:style-name="ce394">
            <text:p>84.6</text:p>
          </table:table-cell>
          <table:table-cell office:value-type="float" office:value="70.5" table:formula="of:=IF([.$B48]&gt;45;([.$B48]/[.F$10])*1.125;[.$B48]/[.F$10])" table:style-name="ce394">
            <text:p>70.5</text:p>
          </table:table-cell>
          <table:table-cell office:value-type="float" office:value="60.428571428571431" table:formula="of:=IF([.$B48]&gt;45;([.$B48]/[.G$10])*1.125;[.$B48]/[.G$10])" table:style-name="ce394">
            <text:p>60.4</text:p>
          </table:table-cell>
          <table:table-cell office:value-type="float" office:value="52.875" table:formula="of:=IF([.$B48]&gt;45;([.$B48]/[.H$10])*1.125;[.$B48]/[.H$10])" table:style-name="ce394">
            <text:p>52.9</text:p>
          </table:table-cell>
          <table:table-cell office:value-type="float" office:value="47" table:formula="of:=IF([.$B48]&gt;45;([.$B48]/[.I$10])*1.125;[.$B48]/[.I$10])" table:style-name="ce394">
            <text:p>47.0</text:p>
          </table:table-cell>
          <table:table-cell office:value-type="float" office:value="42.300000000000004" table:formula="of:=IF([.$B48]&gt;45;([.$B48]/[.J$10])*1.125;[.$B48]/[.J$10])" table:style-name="ce394">
            <text:p>42.3</text:p>
          </table:table-cell>
          <table:table-cell office:value-type="float" office:value="38.454545454545453" table:formula="of:=IF([.$B48]&gt;45;([.$B48]/[.K$10])*1.125;[.$B48]/[.K$10])" table:style-name="ce394">
            <text:p>38.5</text:p>
          </table:table-cell>
          <table:table-cell office:value-type="float" office:value="35.25" table:formula="of:=IF([.$B48]&gt;45;([.$B48]/[.L$10])*1.125;[.$B48]/[.L$10])" table:style-name="ce394">
            <text:p>35.3</text:p>
          </table:table-cell>
          <table:table-cell office:value-type="float" office:value="32.53846153846154" table:formula="of:=IF([.$B48]&gt;45;([.$B48]/[.M$10])*1.125;[.$B48]/[.M$10])" table:style-name="ce394">
            <text:p>32.5</text:p>
          </table:table-cell>
          <table:table-cell office:value-type="float" office:value="30.214285714285715" table:formula="of:=IF([.$B48]&gt;45;([.$B48]/[.N$10])*1.125;[.$B48]/[.N$10])" table:style-name="ce394">
            <text:p>30.2</text:p>
          </table:table-cell>
          <table:table-cell office:value-type="float" office:value="28.2" table:formula="of:=IF([.$B48]&gt;45;([.$B48]/[.O$10])*1.125;[.$B48]/[.O$10])" table:style-name="ce394">
            <text:p>28.2</text:p>
          </table:table-cell>
          <table:table-cell office:value-type="float" office:value="26.4375" table:formula="of:=IF([.$B48]&gt;45;([.$B48]/[.P$10])*1.125;[.$B48]/[.P$10])" table:style-name="ce394">
            <text:p>26.4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8" table:style-name="ce7">
            <text:p>48</text:p>
          </table:table-cell>
          <table:table-cell office:value-type="float" office:value="144" table:formula="of:=IF([.$B49]&gt;45;([.$B49]/[.C$10])*1.125;[.$B49]/[.C$10])" table:style-name="ce394">
            <text:p>144.0</text:p>
          </table:table-cell>
          <table:table-cell office:value-type="float" office:value="108" table:formula="of:=IF([.$B49]&gt;45;([.$B49]/[.D$10])*1.125;[.$B49]/[.D$10])" table:style-name="ce394">
            <text:p>108.0</text:p>
          </table:table-cell>
          <table:table-cell office:value-type="float" office:value="86.399999999999991" table:formula="of:=IF([.$B49]&gt;45;([.$B49]/[.E$10])*1.125;[.$B49]/[.E$10])" table:style-name="ce394">
            <text:p>86.4</text:p>
          </table:table-cell>
          <table:table-cell office:value-type="float" office:value="72" table:formula="of:=IF([.$B49]&gt;45;([.$B49]/[.F$10])*1.125;[.$B49]/[.F$10])" table:style-name="ce394">
            <text:p>72.0</text:p>
          </table:table-cell>
          <table:table-cell office:value-type="float" office:value="61.714285714285708" table:formula="of:=IF([.$B49]&gt;45;([.$B49]/[.G$10])*1.125;[.$B49]/[.G$10])" table:style-name="ce394">
            <text:p>61.7</text:p>
          </table:table-cell>
          <table:table-cell office:value-type="float" office:value="54" table:formula="of:=IF([.$B49]&gt;45;([.$B49]/[.H$10])*1.125;[.$B49]/[.H$10])" table:style-name="ce394">
            <text:p>54.0</text:p>
          </table:table-cell>
          <table:table-cell office:value-type="float" office:value="48" table:formula="of:=IF([.$B49]&gt;45;([.$B49]/[.I$10])*1.125;[.$B49]/[.I$10])" table:style-name="ce394">
            <text:p>48.0</text:p>
          </table:table-cell>
          <table:table-cell office:value-type="float" office:value="43.199999999999996" table:formula="of:=IF([.$B49]&gt;45;([.$B49]/[.J$10])*1.125;[.$B49]/[.J$10])" table:style-name="ce394">
            <text:p>43.2</text:p>
          </table:table-cell>
          <table:table-cell office:value-type="float" office:value="39.272727272727266" table:formula="of:=IF([.$B49]&gt;45;([.$B49]/[.K$10])*1.125;[.$B49]/[.K$10])" table:style-name="ce394">
            <text:p>39.3</text:p>
          </table:table-cell>
          <table:table-cell office:value-type="float" office:value="36" table:formula="of:=IF([.$B49]&gt;45;([.$B49]/[.L$10])*1.125;[.$B49]/[.L$10])" table:style-name="ce394">
            <text:p>36.0</text:p>
          </table:table-cell>
          <table:table-cell office:value-type="float" office:value="33.230769230769234" table:formula="of:=IF([.$B49]&gt;45;([.$B49]/[.M$10])*1.125;[.$B49]/[.M$10])" table:style-name="ce394">
            <text:p>33.2</text:p>
          </table:table-cell>
          <table:table-cell office:value-type="float" office:value="30.857142857142854" table:formula="of:=IF([.$B49]&gt;45;([.$B49]/[.N$10])*1.125;[.$B49]/[.N$10])" table:style-name="ce394">
            <text:p>30.9</text:p>
          </table:table-cell>
          <table:table-cell office:value-type="float" office:value="28.8" table:formula="of:=IF([.$B49]&gt;45;([.$B49]/[.O$10])*1.125;[.$B49]/[.O$10])" table:style-name="ce394">
            <text:p>28.8</text:p>
          </table:table-cell>
          <table:table-cell office:value-type="float" office:value="27" table:formula="of:=IF([.$B49]&gt;45;([.$B49]/[.P$10])*1.125;[.$B49]/[.P$10])" table:style-name="ce394">
            <text:p>2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9" table:style-name="ce12">
            <text:p>49</text:p>
          </table:table-cell>
          <table:table-cell office:value-type="float" office:value="147" table:formula="of:=IF([.$B50]&gt;45;([.$B50]/[.C$10])*1.125;[.$B50]/[.C$10])" table:style-name="ce394">
            <text:p>147.0</text:p>
          </table:table-cell>
          <table:table-cell office:value-type="float" office:value="110.25" table:formula="of:=IF([.$B50]&gt;45;([.$B50]/[.D$10])*1.125;[.$B50]/[.D$10])" table:style-name="ce394">
            <text:p>110.3</text:p>
          </table:table-cell>
          <table:table-cell office:value-type="float" office:value="88.2" table:formula="of:=IF([.$B50]&gt;45;([.$B50]/[.E$10])*1.125;[.$B50]/[.E$10])" table:style-name="ce394">
            <text:p>88.2</text:p>
          </table:table-cell>
          <table:table-cell office:value-type="float" office:value="73.5" table:formula="of:=IF([.$B50]&gt;45;([.$B50]/[.F$10])*1.125;[.$B50]/[.F$10])" table:style-name="ce394">
            <text:p>73.5</text:p>
          </table:table-cell>
          <table:table-cell office:value-type="float" office:value="63" table:formula="of:=IF([.$B50]&gt;45;([.$B50]/[.G$10])*1.125;[.$B50]/[.G$10])" table:style-name="ce394">
            <text:p>63.0</text:p>
          </table:table-cell>
          <table:table-cell office:value-type="float" office:value="55.125" table:formula="of:=IF([.$B50]&gt;45;([.$B50]/[.H$10])*1.125;[.$B50]/[.H$10])" table:style-name="ce394">
            <text:p>55.1</text:p>
          </table:table-cell>
          <table:table-cell office:value-type="float" office:value="49" table:formula="of:=IF([.$B50]&gt;45;([.$B50]/[.I$10])*1.125;[.$B50]/[.I$10])" table:style-name="ce394">
            <text:p>49.0</text:p>
          </table:table-cell>
          <table:table-cell office:value-type="float" office:value="44.1" table:formula="of:=IF([.$B50]&gt;45;([.$B50]/[.J$10])*1.125;[.$B50]/[.J$10])" table:style-name="ce394">
            <text:p>44.1</text:p>
          </table:table-cell>
          <table:table-cell office:value-type="float" office:value="40.090909090909086" table:formula="of:=IF([.$B50]&gt;45;([.$B50]/[.K$10])*1.125;[.$B50]/[.K$10])" table:style-name="ce394">
            <text:p>40.1</text:p>
          </table:table-cell>
          <table:table-cell office:value-type="float" office:value="36.75" table:formula="of:=IF([.$B50]&gt;45;([.$B50]/[.L$10])*1.125;[.$B50]/[.L$10])" table:style-name="ce394">
            <text:p>36.8</text:p>
          </table:table-cell>
          <table:table-cell office:value-type="float" office:value="33.92307692307692" table:formula="of:=IF([.$B50]&gt;45;([.$B50]/[.M$10])*1.125;[.$B50]/[.M$10])" table:style-name="ce394">
            <text:p>33.9</text:p>
          </table:table-cell>
          <table:table-cell office:value-type="float" office:value="31.5" table:formula="of:=IF([.$B50]&gt;45;([.$B50]/[.N$10])*1.125;[.$B50]/[.N$10])" table:style-name="ce394">
            <text:p>31.5</text:p>
          </table:table-cell>
          <table:table-cell office:value-type="float" office:value="29.4" table:formula="of:=IF([.$B50]&gt;45;([.$B50]/[.O$10])*1.125;[.$B50]/[.O$10])" table:style-name="ce394">
            <text:p>29.4</text:p>
          </table:table-cell>
          <table:table-cell office:value-type="float" office:value="27.5625" table:formula="of:=IF([.$B50]&gt;45;([.$B50]/[.P$10])*1.125;[.$B50]/[.P$10])" table:style-name="ce394">
            <text:p>27.6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0" table:style-name="ce11">
            <text:p>50</text:p>
          </table:table-cell>
          <table:table-cell office:value-type="float" office:value="150" table:formula="of:=IF([.$B51]&gt;45;([.$B51]/[.C$10])*1.125;[.$B51]/[.C$10])" table:style-name="ce394">
            <text:p>150.0</text:p>
          </table:table-cell>
          <table:table-cell office:value-type="float" office:value="112.5" table:formula="of:=IF([.$B51]&gt;45;([.$B51]/[.D$10])*1.125;[.$B51]/[.D$10])" table:style-name="ce394">
            <text:p>112.5</text:p>
          </table:table-cell>
          <table:table-cell office:value-type="float" office:value="90" table:formula="of:=IF([.$B51]&gt;45;([.$B51]/[.E$10])*1.125;[.$B51]/[.E$10])" table:style-name="ce394">
            <text:p>90.0</text:p>
          </table:table-cell>
          <table:table-cell office:value-type="float" office:value="75" table:formula="of:=IF([.$B51]&gt;45;([.$B51]/[.F$10])*1.125;[.$B51]/[.F$10])" table:style-name="ce394">
            <text:p>75.0</text:p>
          </table:table-cell>
          <table:table-cell office:value-type="float" office:value="64.285714285714292" table:formula="of:=IF([.$B51]&gt;45;([.$B51]/[.G$10])*1.125;[.$B51]/[.G$10])" table:style-name="ce394">
            <text:p>64.3</text:p>
          </table:table-cell>
          <table:table-cell office:value-type="float" office:value="56.25" table:formula="of:=IF([.$B51]&gt;45;([.$B51]/[.H$10])*1.125;[.$B51]/[.H$10])" table:style-name="ce394">
            <text:p>56.3</text:p>
          </table:table-cell>
          <table:table-cell office:value-type="float" office:value="50" table:formula="of:=IF([.$B51]&gt;45;([.$B51]/[.I$10])*1.125;[.$B51]/[.I$10])" table:style-name="ce394">
            <text:p>50.0</text:p>
          </table:table-cell>
          <table:table-cell office:value-type="float" office:value="45" table:formula="of:=IF([.$B51]&gt;45;([.$B51]/[.J$10])*1.125;[.$B51]/[.J$10])" table:style-name="ce394">
            <text:p>45.0</text:p>
          </table:table-cell>
          <table:table-cell office:value-type="float" office:value="40.909090909090914" table:formula="of:=IF([.$B51]&gt;45;([.$B51]/[.K$10])*1.125;[.$B51]/[.K$10])" table:style-name="ce394">
            <text:p>40.9</text:p>
          </table:table-cell>
          <table:table-cell office:value-type="float" office:value="37.5" table:formula="of:=IF([.$B51]&gt;45;([.$B51]/[.L$10])*1.125;[.$B51]/[.L$10])" table:style-name="ce394">
            <text:p>37.5</text:p>
          </table:table-cell>
          <table:table-cell office:value-type="float" office:value="34.615384615384613" table:formula="of:=IF([.$B51]&gt;45;([.$B51]/[.M$10])*1.125;[.$B51]/[.M$10])" table:style-name="ce394">
            <text:p>34.6</text:p>
          </table:table-cell>
          <table:table-cell office:value-type="float" office:value="32.142857142857146" table:formula="of:=IF([.$B51]&gt;45;([.$B51]/[.N$10])*1.125;[.$B51]/[.N$10])" table:style-name="ce394">
            <text:p>32.1</text:p>
          </table:table-cell>
          <table:table-cell office:value-type="float" office:value="30" table:formula="of:=IF([.$B51]&gt;45;([.$B51]/[.O$10])*1.125;[.$B51]/[.O$10])" table:style-name="ce394">
            <text:p>30.0</text:p>
          </table:table-cell>
          <table:table-cell office:value-type="float" office:value="28.125" table:formula="of:=IF([.$B51]&gt;45;([.$B51]/[.P$10])*1.125;[.$B51]/[.P$10])" table:style-name="ce394">
            <text:p>28.1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1" table:style-name="ce12">
            <text:p>51</text:p>
          </table:table-cell>
          <table:table-cell office:value-type="float" office:value="153" table:formula="of:=IF([.$B52]&gt;45;([.$B52]/[.C$10])*1.125;[.$B52]/[.C$10])" table:style-name="ce394">
            <text:p>153.0</text:p>
          </table:table-cell>
          <table:table-cell office:value-type="float" office:value="114.75" table:formula="of:=IF([.$B52]&gt;45;([.$B52]/[.D$10])*1.125;[.$B52]/[.D$10])" table:style-name="ce394">
            <text:p>114.8</text:p>
          </table:table-cell>
          <table:table-cell office:value-type="float" office:value="91.8" table:formula="of:=IF([.$B52]&gt;45;([.$B52]/[.E$10])*1.125;[.$B52]/[.E$10])" table:style-name="ce394">
            <text:p>91.8</text:p>
          </table:table-cell>
          <table:table-cell office:value-type="float" office:value="76.5" table:formula="of:=IF([.$B52]&gt;45;([.$B52]/[.F$10])*1.125;[.$B52]/[.F$10])" table:style-name="ce394">
            <text:p>76.5</text:p>
          </table:table-cell>
          <table:table-cell office:value-type="float" office:value="65.571428571428569" table:formula="of:=IF([.$B52]&gt;45;([.$B52]/[.G$10])*1.125;[.$B52]/[.G$10])" table:style-name="ce394">
            <text:p>65.6</text:p>
          </table:table-cell>
          <table:table-cell office:value-type="float" office:value="57.375" table:formula="of:=IF([.$B52]&gt;45;([.$B52]/[.H$10])*1.125;[.$B52]/[.H$10])" table:style-name="ce394">
            <text:p>57.4</text:p>
          </table:table-cell>
          <table:table-cell office:value-type="float" office:value="51" table:formula="of:=IF([.$B52]&gt;45;([.$B52]/[.I$10])*1.125;[.$B52]/[.I$10])" table:style-name="ce394">
            <text:p>51.0</text:p>
          </table:table-cell>
          <table:table-cell office:value-type="float" office:value="45.9" table:formula="of:=IF([.$B52]&gt;45;([.$B52]/[.J$10])*1.125;[.$B52]/[.J$10])" table:style-name="ce394">
            <text:p>45.9</text:p>
          </table:table-cell>
          <table:table-cell office:value-type="float" office:value="41.727272727272734" table:formula="of:=IF([.$B52]&gt;45;([.$B52]/[.K$10])*1.125;[.$B52]/[.K$10])" table:style-name="ce394">
            <text:p>41.7</text:p>
          </table:table-cell>
          <table:table-cell office:value-type="float" office:value="38.25" table:formula="of:=IF([.$B52]&gt;45;([.$B52]/[.L$10])*1.125;[.$B52]/[.L$10])" table:style-name="ce394">
            <text:p>38.3</text:p>
          </table:table-cell>
          <table:table-cell office:value-type="float" office:value="35.307692307692307" table:formula="of:=IF([.$B52]&gt;45;([.$B52]/[.M$10])*1.125;[.$B52]/[.M$10])" table:style-name="ce394">
            <text:p>35.3</text:p>
          </table:table-cell>
          <table:table-cell office:value-type="float" office:value="32.785714285714285" table:formula="of:=IF([.$B52]&gt;45;([.$B52]/[.N$10])*1.125;[.$B52]/[.N$10])" table:style-name="ce394">
            <text:p>32.8</text:p>
          </table:table-cell>
          <table:table-cell office:value-type="float" office:value="30.599999999999998" table:formula="of:=IF([.$B52]&gt;45;([.$B52]/[.O$10])*1.125;[.$B52]/[.O$10])" table:style-name="ce394">
            <text:p>30.6</text:p>
          </table:table-cell>
          <table:table-cell office:value-type="float" office:value="28.6875" table:formula="of:=IF([.$B52]&gt;45;([.$B52]/[.P$10])*1.125;[.$B52]/[.P$10])" table:style-name="ce394">
            <text:p>28.7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2" table:style-name="ce7">
            <text:p>52</text:p>
          </table:table-cell>
          <table:table-cell office:value-type="float" office:value="156" table:formula="of:=IF([.$B53]&gt;45;([.$B53]/[.C$10])*1.125;[.$B53]/[.C$10])" table:style-name="ce394">
            <text:p>156.0</text:p>
          </table:table-cell>
          <table:table-cell office:value-type="float" office:value="117" table:formula="of:=IF([.$B53]&gt;45;([.$B53]/[.D$10])*1.125;[.$B53]/[.D$10])" table:style-name="ce394">
            <text:p>117.0</text:p>
          </table:table-cell>
          <table:table-cell office:value-type="float" office:value="93.600000000000009" table:formula="of:=IF([.$B53]&gt;45;([.$B53]/[.E$10])*1.125;[.$B53]/[.E$10])" table:style-name="ce394">
            <text:p>93.6</text:p>
          </table:table-cell>
          <table:table-cell office:value-type="float" office:value="78" table:formula="of:=IF([.$B53]&gt;45;([.$B53]/[.F$10])*1.125;[.$B53]/[.F$10])" table:style-name="ce394">
            <text:p>78.0</text:p>
          </table:table-cell>
          <table:table-cell office:value-type="float" office:value="66.857142857142861" table:formula="of:=IF([.$B53]&gt;45;([.$B53]/[.G$10])*1.125;[.$B53]/[.G$10])" table:style-name="ce394">
            <text:p>66.9</text:p>
          </table:table-cell>
          <table:table-cell office:value-type="float" office:value="58.5" table:formula="of:=IF([.$B53]&gt;45;([.$B53]/[.H$10])*1.125;[.$B53]/[.H$10])" table:style-name="ce394">
            <text:p>58.5</text:p>
          </table:table-cell>
          <table:table-cell office:value-type="float" office:value="52" table:formula="of:=IF([.$B53]&gt;45;([.$B53]/[.I$10])*1.125;[.$B53]/[.I$10])" table:style-name="ce394">
            <text:p>52.0</text:p>
          </table:table-cell>
          <table:table-cell office:value-type="float" office:value="46.800000000000004" table:formula="of:=IF([.$B53]&gt;45;([.$B53]/[.J$10])*1.125;[.$B53]/[.J$10])" table:style-name="ce394">
            <text:p>46.8</text:p>
          </table:table-cell>
          <table:table-cell office:value-type="float" office:value="42.545454545454547" table:formula="of:=IF([.$B53]&gt;45;([.$B53]/[.K$10])*1.125;[.$B53]/[.K$10])" table:style-name="ce394">
            <text:p>42.5</text:p>
          </table:table-cell>
          <table:table-cell office:value-type="float" office:value="39" table:formula="of:=IF([.$B53]&gt;45;([.$B53]/[.L$10])*1.125;[.$B53]/[.L$10])" table:style-name="ce394">
            <text:p>39.0</text:p>
          </table:table-cell>
          <table:table-cell office:value-type="float" office:value="36" table:formula="of:=IF([.$B53]&gt;45;([.$B53]/[.M$10])*1.125;[.$B53]/[.M$10])" table:style-name="ce394">
            <text:p>36.0</text:p>
          </table:table-cell>
          <table:table-cell office:value-type="float" office:value="33.428571428571431" table:formula="of:=IF([.$B53]&gt;45;([.$B53]/[.N$10])*1.125;[.$B53]/[.N$10])" table:style-name="ce394">
            <text:p>33.4</text:p>
          </table:table-cell>
          <table:table-cell office:value-type="float" office:value="31.200000000000003" table:formula="of:=IF([.$B53]&gt;45;([.$B53]/[.O$10])*1.125;[.$B53]/[.O$10])" table:style-name="ce394">
            <text:p>31.2</text:p>
          </table:table-cell>
          <table:table-cell office:value-type="float" office:value="29.25" table:formula="of:=IF([.$B53]&gt;45;([.$B53]/[.P$10])*1.125;[.$B53]/[.P$10])" table:style-name="ce394">
            <text:p>29.3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3" table:style-name="ce12">
            <text:p>53</text:p>
          </table:table-cell>
          <table:table-cell office:value-type="float" office:value="159" table:formula="of:=IF([.$B54]&gt;45;([.$B54]/[.C$10])*1.125;[.$B54]/[.C$10])" table:style-name="ce394">
            <text:p>159.0</text:p>
          </table:table-cell>
          <table:table-cell office:value-type="float" office:value="119.25" table:formula="of:=IF([.$B54]&gt;45;([.$B54]/[.D$10])*1.125;[.$B54]/[.D$10])" table:style-name="ce394">
            <text:p>119.3</text:p>
          </table:table-cell>
          <table:table-cell office:value-type="float" office:value="95.399999999999991" table:formula="of:=IF([.$B54]&gt;45;([.$B54]/[.E$10])*1.125;[.$B54]/[.E$10])" table:style-name="ce394">
            <text:p>95.4</text:p>
          </table:table-cell>
          <table:table-cell office:value-type="float" office:value="79.5" table:formula="of:=IF([.$B54]&gt;45;([.$B54]/[.F$10])*1.125;[.$B54]/[.F$10])" table:style-name="ce394">
            <text:p>79.5</text:p>
          </table:table-cell>
          <table:table-cell office:value-type="float" office:value="68.142857142857139" table:formula="of:=IF([.$B54]&gt;45;([.$B54]/[.G$10])*1.125;[.$B54]/[.G$10])" table:style-name="ce394">
            <text:p>68.1</text:p>
          </table:table-cell>
          <table:table-cell office:value-type="float" office:value="59.625" table:formula="of:=IF([.$B54]&gt;45;([.$B54]/[.H$10])*1.125;[.$B54]/[.H$10])" table:style-name="ce394">
            <text:p>59.6</text:p>
          </table:table-cell>
          <table:table-cell office:value-type="float" office:value="53" table:formula="of:=IF([.$B54]&gt;45;([.$B54]/[.I$10])*1.125;[.$B54]/[.I$10])" table:style-name="ce394">
            <text:p>53.0</text:p>
          </table:table-cell>
          <table:table-cell office:value-type="float" office:value="47.699999999999996" table:formula="of:=IF([.$B54]&gt;45;([.$B54]/[.J$10])*1.125;[.$B54]/[.J$10])" table:style-name="ce394">
            <text:p>47.7</text:p>
          </table:table-cell>
          <table:table-cell office:value-type="float" office:value="43.363636363636367" table:formula="of:=IF([.$B54]&gt;45;([.$B54]/[.K$10])*1.125;[.$B54]/[.K$10])" table:style-name="ce394">
            <text:p>43.4</text:p>
          </table:table-cell>
          <table:table-cell office:value-type="float" office:value="39.75" table:formula="of:=IF([.$B54]&gt;45;([.$B54]/[.L$10])*1.125;[.$B54]/[.L$10])" table:style-name="ce394">
            <text:p>39.8</text:p>
          </table:table-cell>
          <table:table-cell office:value-type="float" office:value="36.692307692307693" table:formula="of:=IF([.$B54]&gt;45;([.$B54]/[.M$10])*1.125;[.$B54]/[.M$10])" table:style-name="ce394">
            <text:p>36.7</text:p>
          </table:table-cell>
          <table:table-cell office:value-type="float" office:value="34.071428571428569" table:formula="of:=IF([.$B54]&gt;45;([.$B54]/[.N$10])*1.125;[.$B54]/[.N$10])" table:style-name="ce394">
            <text:p>34.1</text:p>
          </table:table-cell>
          <table:table-cell office:value-type="float" office:value="31.799999999999997" table:formula="of:=IF([.$B54]&gt;45;([.$B54]/[.O$10])*1.125;[.$B54]/[.O$10])" table:style-name="ce394">
            <text:p>31.8</text:p>
          </table:table-cell>
          <table:table-cell office:value-type="float" office:value="29.8125" table:formula="of:=IF([.$B54]&gt;45;([.$B54]/[.P$10])*1.125;[.$B54]/[.P$10])" table:style-name="ce394">
            <text:p>29.8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4" table:style-name="ce7">
            <text:p>54</text:p>
          </table:table-cell>
          <table:table-cell office:value-type="float" office:value="162" table:formula="of:=IF([.$B55]&gt;45;([.$B55]/[.C$10])*1.125;[.$B55]/[.C$10])" table:style-name="ce394">
            <text:p>162.0</text:p>
          </table:table-cell>
          <table:table-cell office:value-type="float" office:value="121.5" table:formula="of:=IF([.$B55]&gt;45;([.$B55]/[.D$10])*1.125;[.$B55]/[.D$10])" table:style-name="ce394">
            <text:p>121.5</text:p>
          </table:table-cell>
          <table:table-cell office:value-type="float" office:value="97.2" table:formula="of:=IF([.$B55]&gt;45;([.$B55]/[.E$10])*1.125;[.$B55]/[.E$10])" table:style-name="ce394">
            <text:p>97.2</text:p>
          </table:table-cell>
          <table:table-cell office:value-type="float" office:value="81" table:formula="of:=IF([.$B55]&gt;45;([.$B55]/[.F$10])*1.125;[.$B55]/[.F$10])" table:style-name="ce394">
            <text:p>81.0</text:p>
          </table:table-cell>
          <table:table-cell office:value-type="float" office:value="69.428571428571431" table:formula="of:=IF([.$B55]&gt;45;([.$B55]/[.G$10])*1.125;[.$B55]/[.G$10])" table:style-name="ce394">
            <text:p>69.4</text:p>
          </table:table-cell>
          <table:table-cell office:value-type="float" office:value="60.75" table:formula="of:=IF([.$B55]&gt;45;([.$B55]/[.H$10])*1.125;[.$B55]/[.H$10])" table:style-name="ce394">
            <text:p>60.8</text:p>
          </table:table-cell>
          <table:table-cell office:value-type="float" office:value="54" table:formula="of:=IF([.$B55]&gt;45;([.$B55]/[.I$10])*1.125;[.$B55]/[.I$10])" table:style-name="ce394">
            <text:p>54.0</text:p>
          </table:table-cell>
          <table:table-cell office:value-type="float" office:value="48.6" table:formula="of:=IF([.$B55]&gt;45;([.$B55]/[.J$10])*1.125;[.$B55]/[.J$10])" table:style-name="ce394">
            <text:p>48.6</text:p>
          </table:table-cell>
          <table:table-cell office:value-type="float" office:value="44.18181818181818" table:formula="of:=IF([.$B55]&gt;45;([.$B55]/[.K$10])*1.125;[.$B55]/[.K$10])" table:style-name="ce394">
            <text:p>44.2</text:p>
          </table:table-cell>
          <table:table-cell office:value-type="float" office:value="40.5" table:formula="of:=IF([.$B55]&gt;45;([.$B55]/[.L$10])*1.125;[.$B55]/[.L$10])" table:style-name="ce394">
            <text:p>40.5</text:p>
          </table:table-cell>
          <table:table-cell office:value-type="float" office:value="37.384615384615387" table:formula="of:=IF([.$B55]&gt;45;([.$B55]/[.M$10])*1.125;[.$B55]/[.M$10])" table:style-name="ce394">
            <text:p>37.4</text:p>
          </table:table-cell>
          <table:table-cell office:value-type="float" office:value="34.714285714285715" table:formula="of:=IF([.$B55]&gt;45;([.$B55]/[.N$10])*1.125;[.$B55]/[.N$10])" table:style-name="ce394">
            <text:p>34.7</text:p>
          </table:table-cell>
          <table:table-cell office:value-type="float" office:value="32.4" table:formula="of:=IF([.$B55]&gt;45;([.$B55]/[.O$10])*1.125;[.$B55]/[.O$10])" table:style-name="ce394">
            <text:p>32.4</text:p>
          </table:table-cell>
          <table:table-cell office:value-type="float" office:value="30.375" table:formula="of:=IF([.$B55]&gt;45;([.$B55]/[.P$10])*1.125;[.$B55]/[.P$10])" table:style-name="ce394">
            <text:p>30.4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5" table:style-name="ce12">
            <text:p>55</text:p>
          </table:table-cell>
          <table:table-cell office:value-type="float" office:value="165" table:formula="of:=IF([.$B56]&gt;45;([.$B56]/[.C$10])*1.125;[.$B56]/[.C$10])" table:style-name="ce394">
            <text:p>165.0</text:p>
          </table:table-cell>
          <table:table-cell office:value-type="float" office:value="123.75" table:formula="of:=IF([.$B56]&gt;45;([.$B56]/[.D$10])*1.125;[.$B56]/[.D$10])" table:style-name="ce394">
            <text:p>123.8</text:p>
          </table:table-cell>
          <table:table-cell office:value-type="float" office:value="99" table:formula="of:=IF([.$B56]&gt;45;([.$B56]/[.E$10])*1.125;[.$B56]/[.E$10])" table:style-name="ce394">
            <text:p>99.0</text:p>
          </table:table-cell>
          <table:table-cell office:value-type="float" office:value="82.5" table:formula="of:=IF([.$B56]&gt;45;([.$B56]/[.F$10])*1.125;[.$B56]/[.F$10])" table:style-name="ce394">
            <text:p>82.5</text:p>
          </table:table-cell>
          <table:table-cell office:value-type="float" office:value="70.714285714285708" table:formula="of:=IF([.$B56]&gt;45;([.$B56]/[.G$10])*1.125;[.$B56]/[.G$10])" table:style-name="ce394">
            <text:p>70.7</text:p>
          </table:table-cell>
          <table:table-cell office:value-type="float" office:value="61.875" table:formula="of:=IF([.$B56]&gt;45;([.$B56]/[.H$10])*1.125;[.$B56]/[.H$10])" table:style-name="ce394">
            <text:p>61.9</text:p>
          </table:table-cell>
          <table:table-cell office:value-type="float" office:value="55" table:formula="of:=IF([.$B56]&gt;45;([.$B56]/[.I$10])*1.125;[.$B56]/[.I$10])" table:style-name="ce394">
            <text:p>55.0</text:p>
          </table:table-cell>
          <table:table-cell office:value-type="float" office:value="49.5" table:formula="of:=IF([.$B56]&gt;45;([.$B56]/[.J$10])*1.125;[.$B56]/[.J$10])" table:style-name="ce394">
            <text:p>49.5</text:p>
          </table:table-cell>
          <table:table-cell office:value-type="float" office:value="45" table:formula="of:=IF([.$B56]&gt;45;([.$B56]/[.K$10])*1.125;[.$B56]/[.K$10])" table:style-name="ce394">
            <text:p>45.0</text:p>
          </table:table-cell>
          <table:table-cell office:value-type="float" office:value="41.25" table:formula="of:=IF([.$B56]&gt;45;([.$B56]/[.L$10])*1.125;[.$B56]/[.L$10])" table:style-name="ce394">
            <text:p>41.3</text:p>
          </table:table-cell>
          <table:table-cell office:value-type="float" office:value="38.07692307692308" table:formula="of:=IF([.$B56]&gt;45;([.$B56]/[.M$10])*1.125;[.$B56]/[.M$10])" table:style-name="ce394">
            <text:p>38.1</text:p>
          </table:table-cell>
          <table:table-cell office:value-type="float" office:value="35.357142857142854" table:formula="of:=IF([.$B56]&gt;45;([.$B56]/[.N$10])*1.125;[.$B56]/[.N$10])" table:style-name="ce394">
            <text:p>35.4</text:p>
          </table:table-cell>
          <table:table-cell office:value-type="float" office:value="33" table:formula="of:=IF([.$B56]&gt;45;([.$B56]/[.O$10])*1.125;[.$B56]/[.O$10])" table:style-name="ce394">
            <text:p>33.0</text:p>
          </table:table-cell>
          <table:table-cell office:value-type="float" office:value="30.9375" table:formula="of:=IF([.$B56]&gt;45;([.$B56]/[.P$10])*1.125;[.$B56]/[.P$10])" table:style-name="ce394">
            <text:p>30.9</text:p>
          </table:table-cell>
          <table:table-cell table:number-columns-repeated="16368"/>
        </table:table-row>
        <table:table-row table:number-rows-repeated="1048520" table:style-name="ro9">
          <table:table-cell table:number-columns-repeated="16384"/>
        </table:table-row>
      </table:table>
      <table:table table:name="Pistol_Troyer" table:style-name="ta5">
        <table:table-column table:style-name="co1" table:default-cell-style-name="ce98"/>
        <table:table-column table:style-name="co26" table:number-columns-repeated="14" table:default-cell-style-name="ce98"/>
        <table:table-column table:style-name="co1" table:number-columns-repeated="16369" table:default-cell-style-name="ce98"/>
        <table:table-row table:style-name="ro10">
          <table:table-cell/>
          <table:table-cell office:value-type="string" table:number-columns-spanned="14" table:number-rows-spanned="1" table:style-name="ce228">
            <text:p>Pistol Troyer Chart <text:s/>- v2.00 (2018 Season)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/>
          <table:table-cell table:style-name="ce99"/>
          <table:table-cell office:value-type="string" table:number-columns-spanned="4" table:number-rows-spanned="1" table:style-name="ce175">
            <text:p>Target Difficulty Rating</text:p>
          </table:table-cell>
          <table:covered-table-cell table:number-columns-repeated="3"/>
          <table:table-cell office:value-type="string" table:number-columns-spanned="3" table:number-rows-spanned="1" table:style-name="ce241">
            <text:p>PFT Conversion<text:span text:style-name="T2">Note</text:span></text:p>
          </table:table-cell>
          <table:covered-table-cell table:number-columns-repeated="2"/>
          <table:table-cell office:value-type="float" office:value="1.575" table:style-name="ce64">
            <text:p>1.575</text:p>
          </table:table-cell>
          <table:table-cell office:value-type="string" table:number-columns-spanned="4" table:number-rows-spanned="1" table:style-name="ce175">
            <text:p>Course Difficulty Rating</text:p>
          </table:table-cell>
          <table:covered-table-cell table:number-columns-repeated="3"/>
          <table:table-cell table:style-name="ce100"/>
          <table:table-cell table:number-columns-repeated="16369"/>
        </table:table-row>
        <table:table-row table:style-name="ro5">
          <table:table-cell/>
          <table:table-cell table:style-name="ce101"/>
          <table:table-cell office:value-type="string" table:style-name="ce20">
            <text:p>Easy</text:p>
          </table:table-cell>
          <table:table-cell office:value-type="string" table:style-name="ce15">
            <text:p>Moderate</text:p>
          </table:table-cell>
          <table:table-cell office:value-type="string" table:style-name="ce21">
            <text:p>Hard</text:p>
          </table:table-cell>
          <table:table-cell office:value-type="string" table:style-name="ce22">
            <text:p>Expert</text:p>
          </table:table-cell>
          <table:table-cell office:value-type="string" table:number-columns-spanned="4" table:number-rows-spanned="1" table:style-name="ce179">
            <text:p>Difficulty Factors</text:p>
          </table:table-cell>
          <table:covered-table-cell table:number-columns-repeated="3"/>
          <table:table-cell office:value-type="string" table:style-name="ce20">
            <text:p>Easy</text:p>
          </table:table-cell>
          <table:table-cell office:value-type="string" table:style-name="ce15">
            <text:p>Moderate</text:p>
          </table:table-cell>
          <table:table-cell office:value-type="string" table:style-name="ce21">
            <text:p>Hard</text:p>
          </table:table-cell>
          <table:table-cell office:value-type="string" table:style-name="ce22">
            <text:p>Expert</text:p>
          </table:table-cell>
          <table:table-cell table:style-name="ce102"/>
          <table:table-cell table:number-columns-repeated="16369"/>
        </table:table-row>
        <table:table-row table:style-name="ro9">
          <table:table-cell/>
          <table:table-cell table:style-name="ce101"/>
          <table:table-cell office:value-type="string" table:style-name="ce20">
            <text:p>0 to &lt;20</text:p>
          </table:table-cell>
          <table:table-cell office:value-type="string" table:style-name="ce23">
            <text:p>20 to &lt;30</text:p>
          </table:table-cell>
          <table:table-cell office:value-type="string" table:style-name="ce21">
            <text:p>30 to &lt;40</text:p>
          </table:table-cell>
          <table:table-cell office:value-type="string" table:style-name="ce24">
            <text:p>40 &amp; up</text:p>
          </table:table-cell>
          <table:table-cell office:value-type="string" table:number-columns-spanned="3" table:number-rows-spanned="1" table:style-name="ce166">
            <text:p>Extreme Light or Dark</text:p>
          </table:table-cell>
          <table:covered-table-cell table:number-columns-repeated="2"/>
          <table:table-cell office:value-type="float" office:value="0.25" table:style-name="ce8">
            <text:p>0.25</text:p>
          </table:table-cell>
          <table:table-cell office:value-type="string" table:style-name="ce20">
            <text:p>0 to &lt;25</text:p>
          </table:table-cell>
          <table:table-cell office:value-type="string" table:style-name="ce23">
            <text:p>25 to &lt;30</text:p>
          </table:table-cell>
          <table:table-cell office:value-type="string" table:style-name="ce21">
            <text:p>30 to &lt;34</text:p>
          </table:table-cell>
          <table:table-cell office:value-type="string" table:style-name="ce24">
            <text:p>34 &amp; up</text:p>
          </table:table-cell>
          <table:table-cell table:style-name="ce102"/>
          <table:table-cell table:number-columns-repeated="16369"/>
        </table:table-row>
        <table:table-row table:style-name="ro9">
          <table:table-cell/>
          <table:table-cell table:number-columns-spanned="5" table:number-rows-spanned="1" table:style-name="ce235"/>
          <table:covered-table-cell table:number-columns-repeated="4"/>
          <table:table-cell office:value-type="string" table:number-columns-spanned="3" table:number-rows-spanned="1" table:style-name="ce166">
            <text:p>Extreme Up or Down</text:p>
          </table:table-cell>
          <table:covered-table-cell table:number-columns-repeated="2"/>
          <table:table-cell office:value-type="float" office:value="0.25" table:style-name="ce8">
            <text:p>0.25</text:p>
          </table:table-cell>
          <table:table-cell table:number-columns-spanned="5" table:number-rows-spanned="1" table:style-name="ce236"/>
          <table:covered-table-cell table:number-columns-repeated="4"/>
          <table:table-cell table:number-columns-repeated="16369"/>
        </table:table-row>
        <table:table-row table:style-name="ro9">
          <table:table-cell/>
          <table:table-cell office:value-type="string" table:number-columns-spanned="5" table:number-rows-spanned="1" table:style-name="ce239">
            <text:p>Note:<text:s/><text:span text:style-name="T1">The PFT Conversion factor</text:span></text:p>
          </table:table-cell>
          <table:covered-table-cell table:number-columns-repeated="4"/>
          <table:table-cell office:value-type="string" table:number-columns-spanned="3" table:number-rows-spanned="1" table:style-name="ce191">
            <text:p>Windy<text:s text:c="22"/></text:p>
          </table:table-cell>
          <table:covered-table-cell table:number-columns-repeated="2"/>
          <table:table-cell office:value-type="float" office:value="0.25" table:style-name="ce8">
            <text:p>0.25</text:p>
          </table:table-cell>
          <table:table-cell office:value-type="string" table:number-columns-spanned="5" table:number-rows-spanned="1" table:style-name="ce237">
            <text:p>Course Difficulty Rating =<text:s text:c="2"/>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/>
          <table:table-cell office:value-type="string" table:number-columns-spanned="5" table:number-rows-spanned="1" table:style-name="ce240">
            <text:p>is applied on this sheet.</text:p>
          </table:table-cell>
          <table:covered-table-cell table:number-columns-repeated="4"/>
          <table:table-cell office:value-type="string" table:number-columns-spanned="3" table:number-rows-spanned="1" table:style-name="ce166">
            <text:p>Standing<text:s text:c="15"/></text:p>
          </table:table-cell>
          <table:covered-table-cell table:number-columns-repeated="2"/>
          <table:table-cell office:value-type="float" office:value="0.75" table:style-name="ce25">
            <text:p>0.75</text:p>
          </table:table-cell>
          <table:table-cell office:value-type="string" table:number-columns-spanned="5" table:number-rows-spanned="1" table:style-name="ce238">
            <text:p>Average of target difficulty ratings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179">
            <text:p>Target Difficulty Rating = PFT Conversion * (Target Distance / Kill Zone Size) * (1 + Difficulty Factors)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/>
          <table:table-cell office:value-type="string" table:style-name="ce9">
            <text:p>Yards</text:p>
          </table:table-cell>
          <table:table-cell office:value-type="float" office:value="0.5" table:style-name="ce9">
            <text:p>0.5</text:p>
          </table:table-cell>
          <table:table-cell office:value-type="float" office:value="0.625" table:style-name="ce9">
            <text:p>0.625</text:p>
          </table:table-cell>
          <table:table-cell office:value-type="float" office:value="0.75" table:style-name="ce9">
            <text:p>0.75</text:p>
          </table:table-cell>
          <table:table-cell office:value-type="float" office:value="0.875" table:style-name="ce9">
            <text:p>0.875</text:p>
          </table:table-cell>
          <table:table-cell office:value-type="float" office:value="1" table:style-name="ce9">
            <text:p>1</text:p>
          </table:table-cell>
          <table:table-cell office:value-type="float" office:value="1.125" table:style-name="ce9">
            <text:p>1.125</text:p>
          </table:table-cell>
          <table:table-cell office:value-type="float" office:value="1.25" table:style-name="ce9">
            <text:p>1.25</text:p>
          </table:table-cell>
          <table:table-cell office:value-type="float" office:value="1.375" table:style-name="ce9">
            <text:p>1.375</text:p>
          </table:table-cell>
          <table:table-cell office:value-type="float" office:value="1.5" table:style-name="ce9">
            <text:p>1.5</text:p>
          </table:table-cell>
          <table:table-cell office:value-type="float" office:value="1.625" table:style-name="ce9">
            <text:p>1.625</text:p>
          </table:table-cell>
          <table:table-cell office:value-type="float" office:value="1.75" table:style-name="ce9">
            <text:p>1.75</text:p>
          </table:table-cell>
          <table:table-cell office:value-type="float" office:value="1.875" table:style-name="ce9">
            <text:p>1.875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0" table:style-name="ce11">
            <text:p>10</text:p>
          </table:table-cell>
          <table:table-cell office:value-type="float" office:value="31.5" table:formula="of:=([.$B10]/[.C$9])*[.$J$2]" table:style-name="ce395">
            <text:p>31.5</text:p>
          </table:table-cell>
          <table:table-cell office:value-type="float" office:value="25.2" table:formula="of:=([.$B10]/[.D$9])*[.$J$2]" table:style-name="ce395">
            <text:p>25.2</text:p>
          </table:table-cell>
          <table:table-cell office:value-type="float" office:value="21" table:formula="of:=([.$B10]/[.E$9])*[.$J$2]" table:style-name="ce395">
            <text:p>21.0</text:p>
          </table:table-cell>
          <table:table-cell office:value-type="float" office:value="18" table:formula="of:=([.$B10]/[.F$9])*[.$J$2]" table:style-name="ce395">
            <text:p>18.0</text:p>
          </table:table-cell>
          <table:table-cell office:value-type="float" office:value="15.75" table:formula="of:=([.$B10]/[.G$9])*[.$J$2]" table:style-name="ce395">
            <text:p>15.8</text:p>
          </table:table-cell>
          <table:table-cell office:value-type="float" office:value="14" table:formula="of:=([.$B10]/[.H$9])*[.$J$2]" table:style-name="ce395">
            <text:p>14.0</text:p>
          </table:table-cell>
          <table:table-cell office:value-type="float" office:value="12.6" table:formula="of:=([.$B10]/[.I$9])*[.$J$2]" table:style-name="ce395">
            <text:p>12.6</text:p>
          </table:table-cell>
          <table:table-cell office:value-type="float" office:value="11.454545454545453" table:formula="of:=([.$B10]/[.J$9])*[.$J$2]" table:style-name="ce395">
            <text:p>11.5</text:p>
          </table:table-cell>
          <table:table-cell office:value-type="float" office:value="10.5" table:formula="of:=([.$B10]/[.K$9])*[.$J$2]" table:style-name="ce395">
            <text:p>10.5</text:p>
          </table:table-cell>
          <table:table-cell office:value-type="float" office:value="9.6923076923076934" table:formula="of:=([.$B10]/[.L$9])*[.$J$2]" table:style-name="ce395">
            <text:p>9.7</text:p>
          </table:table-cell>
          <table:table-cell office:value-type="float" office:value="9" table:formula="of:=([.$B10]/[.M$9])*[.$J$2]" table:style-name="ce395">
            <text:p>9.0</text:p>
          </table:table-cell>
          <table:table-cell office:value-type="float" office:value="8.3999999999999986" table:formula="of:=([.$B10]/[.N$9])*[.$J$2]" table:style-name="ce395">
            <text:p>8.4</text:p>
          </table:table-cell>
          <table:table-cell office:value-type="float" office:value="7.875" table:formula="of:=([.$B10]/[.O$9])*[.$J$2]" table:style-name="ce395">
            <text:p>7.9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1" table:style-name="ce12">
            <text:p>11</text:p>
          </table:table-cell>
          <table:table-cell office:value-type="float" office:value="34.65" table:formula="of:=([.$B11]/[.C$9])*[.$J$2]" table:style-name="ce395">
            <text:p>34.7</text:p>
          </table:table-cell>
          <table:table-cell office:value-type="float" office:value="27.720000000000002" table:formula="of:=([.$B11]/[.D$9])*[.$J$2]" table:style-name="ce395">
            <text:p>27.7</text:p>
          </table:table-cell>
          <table:table-cell office:value-type="float" office:value="23.099999999999998" table:formula="of:=([.$B11]/[.E$9])*[.$J$2]" table:style-name="ce395">
            <text:p>23.1</text:p>
          </table:table-cell>
          <table:table-cell office:value-type="float" office:value="19.8" table:formula="of:=([.$B11]/[.F$9])*[.$J$2]" table:style-name="ce395">
            <text:p>19.8</text:p>
          </table:table-cell>
          <table:table-cell office:value-type="float" office:value="17.324999999999999" table:formula="of:=([.$B11]/[.G$9])*[.$J$2]" table:style-name="ce395">
            <text:p>17.3</text:p>
          </table:table-cell>
          <table:table-cell office:value-type="float" office:value="15.4" table:formula="of:=([.$B11]/[.H$9])*[.$J$2]" table:style-name="ce395">
            <text:p>15.4</text:p>
          </table:table-cell>
          <table:table-cell office:value-type="float" office:value="13.860000000000001" table:formula="of:=([.$B11]/[.I$9])*[.$J$2]" table:style-name="ce395">
            <text:p>13.9</text:p>
          </table:table-cell>
          <table:table-cell office:value-type="float" office:value="12.6" table:formula="of:=([.$B11]/[.J$9])*[.$J$2]" table:style-name="ce395">
            <text:p>12.6</text:p>
          </table:table-cell>
          <table:table-cell office:value-type="float" office:value="11.549999999999999" table:formula="of:=([.$B11]/[.K$9])*[.$J$2]" table:style-name="ce395">
            <text:p>11.6</text:p>
          </table:table-cell>
          <table:table-cell office:value-type="float" office:value="10.661538461538461" table:formula="of:=([.$B11]/[.L$9])*[.$J$2]" table:style-name="ce395">
            <text:p>10.7</text:p>
          </table:table-cell>
          <table:table-cell office:value-type="float" office:value="9.9" table:formula="of:=([.$B11]/[.M$9])*[.$J$2]" table:style-name="ce395">
            <text:p>9.9</text:p>
          </table:table-cell>
          <table:table-cell office:value-type="float" office:value="9.2399999999999984" table:formula="of:=([.$B11]/[.N$9])*[.$J$2]" table:style-name="ce395">
            <text:p>9.2</text:p>
          </table:table-cell>
          <table:table-cell office:value-type="float" office:value="8.6624999999999996" table:formula="of:=([.$B11]/[.O$9])*[.$J$2]" table:style-name="ce395">
            <text:p>8.7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2" table:style-name="ce7">
            <text:p>12</text:p>
          </table:table-cell>
          <table:table-cell office:value-type="float" office:value="37.799999999999997" table:formula="of:=([.$B12]/[.C$9])*[.$J$2]" table:style-name="ce395">
            <text:p>37.8</text:p>
          </table:table-cell>
          <table:table-cell office:value-type="float" office:value="30.24" table:formula="of:=([.$B12]/[.D$9])*[.$J$2]" table:style-name="ce395">
            <text:p>30.2</text:p>
          </table:table-cell>
          <table:table-cell office:value-type="float" office:value="25.2" table:formula="of:=([.$B12]/[.E$9])*[.$J$2]" table:style-name="ce395">
            <text:p>25.2</text:p>
          </table:table-cell>
          <table:table-cell office:value-type="float" office:value="21.599999999999998" table:formula="of:=([.$B12]/[.F$9])*[.$J$2]" table:style-name="ce395">
            <text:p>21.6</text:p>
          </table:table-cell>
          <table:table-cell office:value-type="float" office:value="18.899999999999999" table:formula="of:=([.$B12]/[.G$9])*[.$J$2]" table:style-name="ce395">
            <text:p>18.9</text:p>
          </table:table-cell>
          <table:table-cell office:value-type="float" office:value="16.799999999999997" table:formula="of:=([.$B12]/[.H$9])*[.$J$2]" table:style-name="ce395">
            <text:p>16.8</text:p>
          </table:table-cell>
          <table:table-cell office:value-type="float" office:value="15.12" table:formula="of:=([.$B12]/[.I$9])*[.$J$2]" table:style-name="ce395">
            <text:p>15.1</text:p>
          </table:table-cell>
          <table:table-cell office:value-type="float" office:value="13.745454545454544" table:formula="of:=([.$B12]/[.J$9])*[.$J$2]" table:style-name="ce395">
            <text:p>13.7</text:p>
          </table:table-cell>
          <table:table-cell office:value-type="float" office:value="12.6" table:formula="of:=([.$B12]/[.K$9])*[.$J$2]" table:style-name="ce395">
            <text:p>12.6</text:p>
          </table:table-cell>
          <table:table-cell office:value-type="float" office:value="11.63076923076923" table:formula="of:=([.$B12]/[.L$9])*[.$J$2]" table:style-name="ce395">
            <text:p>11.6</text:p>
          </table:table-cell>
          <table:table-cell office:value-type="float" office:value="10.799999999999999" table:formula="of:=([.$B12]/[.M$9])*[.$J$2]" table:style-name="ce395">
            <text:p>10.8</text:p>
          </table:table-cell>
          <table:table-cell office:value-type="float" office:value="10.08" table:formula="of:=([.$B12]/[.N$9])*[.$J$2]" table:style-name="ce395">
            <text:p>10.1</text:p>
          </table:table-cell>
          <table:table-cell office:value-type="float" office:value="9.4499999999999993" table:formula="of:=([.$B12]/[.O$9])*[.$J$2]" table:style-name="ce395">
            <text:p>9.5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3" table:style-name="ce12">
            <text:p>13</text:p>
          </table:table-cell>
          <table:table-cell office:value-type="float" office:value="40.949999999999996" table:formula="of:=([.$B13]/[.C$9])*[.$J$2]" table:style-name="ce395">
            <text:p>41.0</text:p>
          </table:table-cell>
          <table:table-cell office:value-type="float" office:value="32.76" table:formula="of:=([.$B13]/[.D$9])*[.$J$2]" table:style-name="ce395">
            <text:p>32.8</text:p>
          </table:table-cell>
          <table:table-cell office:value-type="float" office:value="27.299999999999997" table:formula="of:=([.$B13]/[.E$9])*[.$J$2]" table:style-name="ce395">
            <text:p>27.3</text:p>
          </table:table-cell>
          <table:table-cell office:value-type="float" office:value="23.4" table:formula="of:=([.$B13]/[.F$9])*[.$J$2]" table:style-name="ce395">
            <text:p>23.4</text:p>
          </table:table-cell>
          <table:table-cell office:value-type="float" office:value="20.474999999999998" table:formula="of:=([.$B13]/[.G$9])*[.$J$2]" table:style-name="ce395">
            <text:p>20.5</text:p>
          </table:table-cell>
          <table:table-cell office:value-type="float" office:value="18.2" table:formula="of:=([.$B13]/[.H$9])*[.$J$2]" table:style-name="ce395">
            <text:p>18.2</text:p>
          </table:table-cell>
          <table:table-cell office:value-type="float" office:value="16.38" table:formula="of:=([.$B13]/[.I$9])*[.$J$2]" table:style-name="ce395">
            <text:p>16.4</text:p>
          </table:table-cell>
          <table:table-cell office:value-type="float" office:value="14.890909090909091" table:formula="of:=([.$B13]/[.J$9])*[.$J$2]" table:style-name="ce395">
            <text:p>14.9</text:p>
          </table:table-cell>
          <table:table-cell office:value-type="float" office:value="13.649999999999999" table:formula="of:=([.$B13]/[.K$9])*[.$J$2]" table:style-name="ce395">
            <text:p>13.7</text:p>
          </table:table-cell>
          <table:table-cell office:value-type="float" office:value="12.6" table:formula="of:=([.$B13]/[.L$9])*[.$J$2]" table:style-name="ce395">
            <text:p>12.6</text:p>
          </table:table-cell>
          <table:table-cell office:value-type="float" office:value="11.7" table:formula="of:=([.$B13]/[.M$9])*[.$J$2]" table:style-name="ce395">
            <text:p>11.7</text:p>
          </table:table-cell>
          <table:table-cell office:value-type="float" office:value="10.92" table:formula="of:=([.$B13]/[.N$9])*[.$J$2]" table:style-name="ce395">
            <text:p>10.9</text:p>
          </table:table-cell>
          <table:table-cell office:value-type="float" office:value="10.237499999999999" table:formula="of:=([.$B13]/[.O$9])*[.$J$2]" table:style-name="ce395">
            <text:p>10.2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4" table:style-name="ce7">
            <text:p>14</text:p>
          </table:table-cell>
          <table:table-cell office:value-type="float" office:value="44.1" table:formula="of:=([.$B14]/[.C$9])*[.$J$2]" table:style-name="ce395">
            <text:p>44.1</text:p>
          </table:table-cell>
          <table:table-cell office:value-type="float" office:value="35.279999999999994" table:formula="of:=([.$B14]/[.D$9])*[.$J$2]" table:style-name="ce395">
            <text:p>35.3</text:p>
          </table:table-cell>
          <table:table-cell office:value-type="float" office:value="29.400000000000002" table:formula="of:=([.$B14]/[.E$9])*[.$J$2]" table:style-name="ce395">
            <text:p>29.4</text:p>
          </table:table-cell>
          <table:table-cell office:value-type="float" office:value="25.2" table:formula="of:=([.$B14]/[.F$9])*[.$J$2]" table:style-name="ce395">
            <text:p>25.2</text:p>
          </table:table-cell>
          <table:table-cell office:value-type="float" office:value="22.05" table:formula="of:=([.$B14]/[.G$9])*[.$J$2]" table:style-name="ce395">
            <text:p>22.1</text:p>
          </table:table-cell>
          <table:table-cell office:value-type="float" office:value="19.600000000000001" table:formula="of:=([.$B14]/[.H$9])*[.$J$2]" table:style-name="ce395">
            <text:p>19.6</text:p>
          </table:table-cell>
          <table:table-cell office:value-type="float" office:value="17.639999999999997" table:formula="of:=([.$B14]/[.I$9])*[.$J$2]" table:style-name="ce395">
            <text:p>17.6</text:p>
          </table:table-cell>
          <table:table-cell office:value-type="float" office:value="16.036363636363635" table:formula="of:=([.$B14]/[.J$9])*[.$J$2]" table:style-name="ce395">
            <text:p>16.0</text:p>
          </table:table-cell>
          <table:table-cell office:value-type="float" office:value="14.700000000000001" table:formula="of:=([.$B14]/[.K$9])*[.$J$2]" table:style-name="ce395">
            <text:p>14.7</text:p>
          </table:table-cell>
          <table:table-cell office:value-type="float" office:value="13.569230769230769" table:formula="of:=([.$B14]/[.L$9])*[.$J$2]" table:style-name="ce395">
            <text:p>13.6</text:p>
          </table:table-cell>
          <table:table-cell office:value-type="float" office:value="12.6" table:formula="of:=([.$B14]/[.M$9])*[.$J$2]" table:style-name="ce395">
            <text:p>12.6</text:p>
          </table:table-cell>
          <table:table-cell office:value-type="float" office:value="11.76" table:formula="of:=([.$B14]/[.N$9])*[.$J$2]" table:style-name="ce395">
            <text:p>11.8</text:p>
          </table:table-cell>
          <table:table-cell office:value-type="float" office:value="11.025" table:formula="of:=([.$B14]/[.O$9])*[.$J$2]" table:style-name="ce395">
            <text:p>11.0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5" table:style-name="ce12">
            <text:p>15</text:p>
          </table:table-cell>
          <table:table-cell office:value-type="float" office:value="47.25" table:formula="of:=([.$B15]/[.C$9])*[.$J$2]" table:style-name="ce395">
            <text:p>47.3</text:p>
          </table:table-cell>
          <table:table-cell office:value-type="float" office:value="37.799999999999997" table:formula="of:=([.$B15]/[.D$9])*[.$J$2]" table:style-name="ce395">
            <text:p>37.8</text:p>
          </table:table-cell>
          <table:table-cell office:value-type="float" office:value="31.5" table:formula="of:=([.$B15]/[.E$9])*[.$J$2]" table:style-name="ce395">
            <text:p>31.5</text:p>
          </table:table-cell>
          <table:table-cell office:value-type="float" office:value="27" table:formula="of:=([.$B15]/[.F$9])*[.$J$2]" table:style-name="ce395">
            <text:p>27.0</text:p>
          </table:table-cell>
          <table:table-cell office:value-type="float" office:value="23.625" table:formula="of:=([.$B15]/[.G$9])*[.$J$2]" table:style-name="ce395">
            <text:p>23.6</text:p>
          </table:table-cell>
          <table:table-cell office:value-type="float" office:value="21" table:formula="of:=([.$B15]/[.H$9])*[.$J$2]" table:style-name="ce395">
            <text:p>21.0</text:p>
          </table:table-cell>
          <table:table-cell office:value-type="float" office:value="18.899999999999999" table:formula="of:=([.$B15]/[.I$9])*[.$J$2]" table:style-name="ce395">
            <text:p>18.9</text:p>
          </table:table-cell>
          <table:table-cell office:value-type="float" office:value="17.18181818181818" table:formula="of:=([.$B15]/[.J$9])*[.$J$2]" table:style-name="ce395">
            <text:p>17.2</text:p>
          </table:table-cell>
          <table:table-cell office:value-type="float" office:value="15.75" table:formula="of:=([.$B15]/[.K$9])*[.$J$2]" table:style-name="ce395">
            <text:p>15.8</text:p>
          </table:table-cell>
          <table:table-cell office:value-type="float" office:value="14.538461538461537" table:formula="of:=([.$B15]/[.L$9])*[.$J$2]" table:style-name="ce395">
            <text:p>14.5</text:p>
          </table:table-cell>
          <table:table-cell office:value-type="float" office:value="13.5" table:formula="of:=([.$B15]/[.M$9])*[.$J$2]" table:style-name="ce395">
            <text:p>13.5</text:p>
          </table:table-cell>
          <table:table-cell office:value-type="float" office:value="12.6" table:formula="of:=([.$B15]/[.N$9])*[.$J$2]" table:style-name="ce395">
            <text:p>12.6</text:p>
          </table:table-cell>
          <table:table-cell office:value-type="float" office:value="11.8125" table:formula="of:=([.$B15]/[.O$9])*[.$J$2]" table:style-name="ce395">
            <text:p>11.8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6" table:style-name="ce7">
            <text:p>16</text:p>
          </table:table-cell>
          <table:table-cell office:value-type="float" office:value="50.4" table:formula="of:=([.$B16]/[.C$9])*[.$J$2]" table:style-name="ce395">
            <text:p>50.4</text:p>
          </table:table-cell>
          <table:table-cell office:value-type="float" office:value="40.32" table:formula="of:=([.$B16]/[.D$9])*[.$J$2]" table:style-name="ce395">
            <text:p>40.3</text:p>
          </table:table-cell>
          <table:table-cell office:value-type="float" office:value="33.599999999999994" table:formula="of:=([.$B16]/[.E$9])*[.$J$2]" table:style-name="ce395">
            <text:p>33.6</text:p>
          </table:table-cell>
          <table:table-cell office:value-type="float" office:value="28.799999999999997" table:formula="of:=([.$B16]/[.F$9])*[.$J$2]" table:style-name="ce395">
            <text:p>28.8</text:p>
          </table:table-cell>
          <table:table-cell office:value-type="float" office:value="25.2" table:formula="of:=([.$B16]/[.G$9])*[.$J$2]" table:style-name="ce395">
            <text:p>25.2</text:p>
          </table:table-cell>
          <table:table-cell office:value-type="float" office:value="22.4" table:formula="of:=([.$B16]/[.H$9])*[.$J$2]" table:style-name="ce395">
            <text:p>22.4</text:p>
          </table:table-cell>
          <table:table-cell office:value-type="float" office:value="20.16" table:formula="of:=([.$B16]/[.I$9])*[.$J$2]" table:style-name="ce395">
            <text:p>20.2</text:p>
          </table:table-cell>
          <table:table-cell office:value-type="float" office:value="18.327272727272728" table:formula="of:=([.$B16]/[.J$9])*[.$J$2]" table:style-name="ce395">
            <text:p>18.3</text:p>
          </table:table-cell>
          <table:table-cell office:value-type="float" office:value="16.799999999999997" table:formula="of:=([.$B16]/[.K$9])*[.$J$2]" table:style-name="ce395">
            <text:p>16.8</text:p>
          </table:table-cell>
          <table:table-cell office:value-type="float" office:value="15.507692307692308" table:formula="of:=([.$B16]/[.L$9])*[.$J$2]" table:style-name="ce395">
            <text:p>15.5</text:p>
          </table:table-cell>
          <table:table-cell office:value-type="float" office:value="14.399999999999999" table:formula="of:=([.$B16]/[.M$9])*[.$J$2]" table:style-name="ce395">
            <text:p>14.4</text:p>
          </table:table-cell>
          <table:table-cell office:value-type="float" office:value="13.44" table:formula="of:=([.$B16]/[.N$9])*[.$J$2]" table:style-name="ce395">
            <text:p>13.4</text:p>
          </table:table-cell>
          <table:table-cell office:value-type="float" office:value="12.6" table:formula="of:=([.$B16]/[.O$9])*[.$J$2]" table:style-name="ce395">
            <text:p>12.6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7" table:style-name="ce12">
            <text:p>17</text:p>
          </table:table-cell>
          <table:table-cell office:value-type="float" office:value="53.55" table:formula="of:=([.$B17]/[.C$9])*[.$J$2]" table:style-name="ce395">
            <text:p>53.6</text:p>
          </table:table-cell>
          <table:table-cell office:value-type="float" office:value="42.839999999999996" table:formula="of:=([.$B17]/[.D$9])*[.$J$2]" table:style-name="ce395">
            <text:p>42.8</text:p>
          </table:table-cell>
          <table:table-cell office:value-type="float" office:value="35.700000000000003" table:formula="of:=([.$B17]/[.E$9])*[.$J$2]" table:style-name="ce395">
            <text:p>35.7</text:p>
          </table:table-cell>
          <table:table-cell office:value-type="float" office:value="30.599999999999998" table:formula="of:=([.$B17]/[.F$9])*[.$J$2]" table:style-name="ce395">
            <text:p>30.6</text:p>
          </table:table-cell>
          <table:table-cell office:value-type="float" office:value="26.774999999999999" table:formula="of:=([.$B17]/[.G$9])*[.$J$2]" table:style-name="ce395">
            <text:p>26.8</text:p>
          </table:table-cell>
          <table:table-cell office:value-type="float" office:value="23.799999999999997" table:formula="of:=([.$B17]/[.H$9])*[.$J$2]" table:style-name="ce395">
            <text:p>23.8</text:p>
          </table:table-cell>
          <table:table-cell office:value-type="float" office:value="21.419999999999998" table:formula="of:=([.$B17]/[.I$9])*[.$J$2]" table:style-name="ce395">
            <text:p>21.4</text:p>
          </table:table-cell>
          <table:table-cell office:value-type="float" office:value="19.472727272727273" table:formula="of:=([.$B17]/[.J$9])*[.$J$2]" table:style-name="ce395">
            <text:p>19.5</text:p>
          </table:table-cell>
          <table:table-cell office:value-type="float" office:value="17.850000000000001" table:formula="of:=([.$B17]/[.K$9])*[.$J$2]" table:style-name="ce395">
            <text:p>17.9</text:p>
          </table:table-cell>
          <table:table-cell office:value-type="float" office:value="16.476923076923075" table:formula="of:=([.$B17]/[.L$9])*[.$J$2]" table:style-name="ce395">
            <text:p>16.5</text:p>
          </table:table-cell>
          <table:table-cell office:value-type="float" office:value="15.299999999999999" table:formula="of:=([.$B17]/[.M$9])*[.$J$2]" table:style-name="ce395">
            <text:p>15.3</text:p>
          </table:table-cell>
          <table:table-cell office:value-type="float" office:value="14.28" table:formula="of:=([.$B17]/[.N$9])*[.$J$2]" table:style-name="ce395">
            <text:p>14.3</text:p>
          </table:table-cell>
          <table:table-cell office:value-type="float" office:value="13.387499999999999" table:formula="of:=([.$B17]/[.O$9])*[.$J$2]" table:style-name="ce395">
            <text:p>13.4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8" table:style-name="ce7">
            <text:p>18</text:p>
          </table:table-cell>
          <table:table-cell office:value-type="float" office:value="56.699999999999996" table:formula="of:=([.$B18]/[.C$9])*[.$J$2]" table:style-name="ce395">
            <text:p>56.7</text:p>
          </table:table-cell>
          <table:table-cell office:value-type="float" office:value="45.36" table:formula="of:=([.$B18]/[.D$9])*[.$J$2]" table:style-name="ce395">
            <text:p>45.4</text:p>
          </table:table-cell>
          <table:table-cell office:value-type="float" office:value="37.799999999999997" table:formula="of:=([.$B18]/[.E$9])*[.$J$2]" table:style-name="ce395">
            <text:p>37.8</text:p>
          </table:table-cell>
          <table:table-cell office:value-type="float" office:value="32.4" table:formula="of:=([.$B18]/[.F$9])*[.$J$2]" table:style-name="ce395">
            <text:p>32.4</text:p>
          </table:table-cell>
          <table:table-cell office:value-type="float" office:value="28.349999999999998" table:formula="of:=([.$B18]/[.G$9])*[.$J$2]" table:style-name="ce395">
            <text:p>28.4</text:p>
          </table:table-cell>
          <table:table-cell office:value-type="float" office:value="25.2" table:formula="of:=([.$B18]/[.H$9])*[.$J$2]" table:style-name="ce395">
            <text:p>25.2</text:p>
          </table:table-cell>
          <table:table-cell office:value-type="float" office:value="22.68" table:formula="of:=([.$B18]/[.I$9])*[.$J$2]" table:style-name="ce395">
            <text:p>22.7</text:p>
          </table:table-cell>
          <table:table-cell office:value-type="float" office:value="20.618181818181817" table:formula="of:=([.$B18]/[.J$9])*[.$J$2]" table:style-name="ce395">
            <text:p>20.6</text:p>
          </table:table-cell>
          <table:table-cell office:value-type="float" office:value="18.899999999999999" table:formula="of:=([.$B18]/[.K$9])*[.$J$2]" table:style-name="ce395">
            <text:p>18.9</text:p>
          </table:table-cell>
          <table:table-cell office:value-type="float" office:value="17.446153846153845" table:formula="of:=([.$B18]/[.L$9])*[.$J$2]" table:style-name="ce395">
            <text:p>17.4</text:p>
          </table:table-cell>
          <table:table-cell office:value-type="float" office:value="16.2" table:formula="of:=([.$B18]/[.M$9])*[.$J$2]" table:style-name="ce395">
            <text:p>16.2</text:p>
          </table:table-cell>
          <table:table-cell office:value-type="float" office:value="15.12" table:formula="of:=([.$B18]/[.N$9])*[.$J$2]" table:style-name="ce395">
            <text:p>15.1</text:p>
          </table:table-cell>
          <table:table-cell office:value-type="float" office:value="14.174999999999999" table:formula="of:=([.$B18]/[.O$9])*[.$J$2]" table:style-name="ce395">
            <text:p>14.2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19" table:style-name="ce12">
            <text:p>19</text:p>
          </table:table-cell>
          <table:table-cell office:value-type="float" office:value="59.85" table:formula="of:=([.$B19]/[.C$9])*[.$J$2]" table:style-name="ce395">
            <text:p>59.9</text:p>
          </table:table-cell>
          <table:table-cell office:value-type="float" office:value="47.879999999999995" table:formula="of:=([.$B19]/[.D$9])*[.$J$2]" table:style-name="ce395">
            <text:p>47.9</text:p>
          </table:table-cell>
          <table:table-cell office:value-type="float" office:value="39.9" table:formula="of:=([.$B19]/[.E$9])*[.$J$2]" table:style-name="ce395">
            <text:p>39.9</text:p>
          </table:table-cell>
          <table:table-cell office:value-type="float" office:value="34.200000000000003" table:formula="of:=([.$B19]/[.F$9])*[.$J$2]" table:style-name="ce395">
            <text:p>34.2</text:p>
          </table:table-cell>
          <table:table-cell office:value-type="float" office:value="29.925000000000001" table:formula="of:=([.$B19]/[.G$9])*[.$J$2]" table:style-name="ce395">
            <text:p>29.9</text:p>
          </table:table-cell>
          <table:table-cell office:value-type="float" office:value="26.6" table:formula="of:=([.$B19]/[.H$9])*[.$J$2]" table:style-name="ce395">
            <text:p>26.6</text:p>
          </table:table-cell>
          <table:table-cell office:value-type="float" office:value="23.939999999999998" table:formula="of:=([.$B19]/[.I$9])*[.$J$2]" table:style-name="ce395">
            <text:p>23.9</text:p>
          </table:table-cell>
          <table:table-cell office:value-type="float" office:value="21.763636363636362" table:formula="of:=([.$B19]/[.J$9])*[.$J$2]" table:style-name="ce395">
            <text:p>21.8</text:p>
          </table:table-cell>
          <table:table-cell office:value-type="float" office:value="19.95" table:formula="of:=([.$B19]/[.K$9])*[.$J$2]" table:style-name="ce395">
            <text:p>20.0</text:p>
          </table:table-cell>
          <table:table-cell office:value-type="float" office:value="18.415384615384614" table:formula="of:=([.$B19]/[.L$9])*[.$J$2]" table:style-name="ce395">
            <text:p>18.4</text:p>
          </table:table-cell>
          <table:table-cell office:value-type="float" office:value="17.100000000000001" table:formula="of:=([.$B19]/[.M$9])*[.$J$2]" table:style-name="ce395">
            <text:p>17.1</text:p>
          </table:table-cell>
          <table:table-cell office:value-type="float" office:value="15.959999999999999" table:formula="of:=([.$B19]/[.N$9])*[.$J$2]" table:style-name="ce395">
            <text:p>16.0</text:p>
          </table:table-cell>
          <table:table-cell office:value-type="float" office:value="14.9625" table:formula="of:=([.$B19]/[.O$9])*[.$J$2]" table:style-name="ce395">
            <text:p>15.0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" table:style-name="ce11">
            <text:p>20</text:p>
          </table:table-cell>
          <table:table-cell office:value-type="float" office:value="63" table:formula="of:=([.$B20]/[.C$9])*[.$J$2]" table:style-name="ce395">
            <text:p>63.0</text:p>
          </table:table-cell>
          <table:table-cell office:value-type="float" office:value="50.4" table:formula="of:=([.$B20]/[.D$9])*[.$J$2]" table:style-name="ce395">
            <text:p>50.4</text:p>
          </table:table-cell>
          <table:table-cell office:value-type="float" office:value="42" table:formula="of:=([.$B20]/[.E$9])*[.$J$2]" table:style-name="ce395">
            <text:p>42.0</text:p>
          </table:table-cell>
          <table:table-cell office:value-type="float" office:value="36" table:formula="of:=([.$B20]/[.F$9])*[.$J$2]" table:style-name="ce395">
            <text:p>36.0</text:p>
          </table:table-cell>
          <table:table-cell office:value-type="float" office:value="31.5" table:formula="of:=([.$B20]/[.G$9])*[.$J$2]" table:style-name="ce395">
            <text:p>31.5</text:p>
          </table:table-cell>
          <table:table-cell office:value-type="float" office:value="28" table:formula="of:=([.$B20]/[.H$9])*[.$J$2]" table:style-name="ce395">
            <text:p>28.0</text:p>
          </table:table-cell>
          <table:table-cell office:value-type="float" office:value="25.2" table:formula="of:=([.$B20]/[.I$9])*[.$J$2]" table:style-name="ce395">
            <text:p>25.2</text:p>
          </table:table-cell>
          <table:table-cell office:value-type="float" office:value="22.909090909090907" table:formula="of:=([.$B20]/[.J$9])*[.$J$2]" table:style-name="ce395">
            <text:p>22.9</text:p>
          </table:table-cell>
          <table:table-cell office:value-type="float" office:value="21" table:formula="of:=([.$B20]/[.K$9])*[.$J$2]" table:style-name="ce395">
            <text:p>21.0</text:p>
          </table:table-cell>
          <table:table-cell office:value-type="float" office:value="19.384615384615387" table:formula="of:=([.$B20]/[.L$9])*[.$J$2]" table:style-name="ce395">
            <text:p>19.4</text:p>
          </table:table-cell>
          <table:table-cell office:value-type="float" office:value="18" table:formula="of:=([.$B20]/[.M$9])*[.$J$2]" table:style-name="ce395">
            <text:p>18.0</text:p>
          </table:table-cell>
          <table:table-cell office:value-type="float" office:value="16.799999999999997" table:formula="of:=([.$B20]/[.N$9])*[.$J$2]" table:style-name="ce395">
            <text:p>16.8</text:p>
          </table:table-cell>
          <table:table-cell office:value-type="float" office:value="15.75" table:formula="of:=([.$B20]/[.O$9])*[.$J$2]" table:style-name="ce395">
            <text:p>15.8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1" table:style-name="ce12">
            <text:p>21</text:p>
          </table:table-cell>
          <table:table-cell office:value-type="float" office:value="66.149999999999991" table:formula="of:=([.$B21]/[.C$9])*[.$J$2]" table:style-name="ce395">
            <text:p>66.2</text:p>
          </table:table-cell>
          <table:table-cell office:value-type="float" office:value="52.92" table:formula="of:=([.$B21]/[.D$9])*[.$J$2]" table:style-name="ce395">
            <text:p>52.9</text:p>
          </table:table-cell>
          <table:table-cell office:value-type="float" office:value="44.1" table:formula="of:=([.$B21]/[.E$9])*[.$J$2]" table:style-name="ce395">
            <text:p>44.1</text:p>
          </table:table-cell>
          <table:table-cell office:value-type="float" office:value="37.799999999999997" table:formula="of:=([.$B21]/[.F$9])*[.$J$2]" table:style-name="ce395">
            <text:p>37.8</text:p>
          </table:table-cell>
          <table:table-cell office:value-type="float" office:value="33.074999999999996" table:formula="of:=([.$B21]/[.G$9])*[.$J$2]" table:style-name="ce395">
            <text:p>33.1</text:p>
          </table:table-cell>
          <table:table-cell office:value-type="float" office:value="29.400000000000002" table:formula="of:=([.$B21]/[.H$9])*[.$J$2]" table:style-name="ce395">
            <text:p>29.4</text:p>
          </table:table-cell>
          <table:table-cell office:value-type="float" office:value="26.46" table:formula="of:=([.$B21]/[.I$9])*[.$J$2]" table:style-name="ce395">
            <text:p>26.5</text:p>
          </table:table-cell>
          <table:table-cell office:value-type="float" office:value="24.054545454545455" table:formula="of:=([.$B21]/[.J$9])*[.$J$2]" table:style-name="ce395">
            <text:p>24.1</text:p>
          </table:table-cell>
          <table:table-cell office:value-type="float" office:value="22.05" table:formula="of:=([.$B21]/[.K$9])*[.$J$2]" table:style-name="ce395">
            <text:p>22.1</text:p>
          </table:table-cell>
          <table:table-cell office:value-type="float" office:value="20.353846153846153" table:formula="of:=([.$B21]/[.L$9])*[.$J$2]" table:style-name="ce395">
            <text:p>20.4</text:p>
          </table:table-cell>
          <table:table-cell office:value-type="float" office:value="18.899999999999999" table:formula="of:=([.$B21]/[.M$9])*[.$J$2]" table:style-name="ce395">
            <text:p>18.9</text:p>
          </table:table-cell>
          <table:table-cell office:value-type="float" office:value="17.639999999999997" table:formula="of:=([.$B21]/[.N$9])*[.$J$2]" table:style-name="ce395">
            <text:p>17.6</text:p>
          </table:table-cell>
          <table:table-cell office:value-type="float" office:value="16.537499999999998" table:formula="of:=([.$B21]/[.O$9])*[.$J$2]" table:style-name="ce395">
            <text:p>16.5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2" table:style-name="ce7">
            <text:p>22</text:p>
          </table:table-cell>
          <table:table-cell office:value-type="float" office:value="69.3" table:formula="of:=([.$B22]/[.C$9])*[.$J$2]" table:style-name="ce395">
            <text:p>69.3</text:p>
          </table:table-cell>
          <table:table-cell office:value-type="float" office:value="55.440000000000005" table:formula="of:=([.$B22]/[.D$9])*[.$J$2]" table:style-name="ce395">
            <text:p>55.4</text:p>
          </table:table-cell>
          <table:table-cell office:value-type="float" office:value="46.199999999999996" table:formula="of:=([.$B22]/[.E$9])*[.$J$2]" table:style-name="ce395">
            <text:p>46.2</text:p>
          </table:table-cell>
          <table:table-cell office:value-type="float" office:value="39.6" table:formula="of:=([.$B22]/[.F$9])*[.$J$2]" table:style-name="ce395">
            <text:p>39.6</text:p>
          </table:table-cell>
          <table:table-cell office:value-type="float" office:value="34.65" table:formula="of:=([.$B22]/[.G$9])*[.$J$2]" table:style-name="ce395">
            <text:p>34.7</text:p>
          </table:table-cell>
          <table:table-cell office:value-type="float" office:value="30.8" table:formula="of:=([.$B22]/[.H$9])*[.$J$2]" table:style-name="ce395">
            <text:p>30.8</text:p>
          </table:table-cell>
          <table:table-cell office:value-type="float" office:value="27.720000000000002" table:formula="of:=([.$B22]/[.I$9])*[.$J$2]" table:style-name="ce395">
            <text:p>27.7</text:p>
          </table:table-cell>
          <table:table-cell office:value-type="float" office:value="25.2" table:formula="of:=([.$B22]/[.J$9])*[.$J$2]" table:style-name="ce395">
            <text:p>25.2</text:p>
          </table:table-cell>
          <table:table-cell office:value-type="float" office:value="23.099999999999998" table:formula="of:=([.$B22]/[.K$9])*[.$J$2]" table:style-name="ce395">
            <text:p>23.1</text:p>
          </table:table-cell>
          <table:table-cell office:value-type="float" office:value="21.323076923076922" table:formula="of:=([.$B22]/[.L$9])*[.$J$2]" table:style-name="ce395">
            <text:p>21.3</text:p>
          </table:table-cell>
          <table:table-cell office:value-type="float" office:value="19.8" table:formula="of:=([.$B22]/[.M$9])*[.$J$2]" table:style-name="ce395">
            <text:p>19.8</text:p>
          </table:table-cell>
          <table:table-cell office:value-type="float" office:value="18.479999999999997" table:formula="of:=([.$B22]/[.N$9])*[.$J$2]" table:style-name="ce395">
            <text:p>18.5</text:p>
          </table:table-cell>
          <table:table-cell office:value-type="float" office:value="17.324999999999999" table:formula="of:=([.$B22]/[.O$9])*[.$J$2]" table:style-name="ce395">
            <text:p>17.3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3" table:style-name="ce12">
            <text:p>23</text:p>
          </table:table-cell>
          <table:table-cell office:value-type="float" office:value="72.45" table:formula="of:=([.$B23]/[.C$9])*[.$J$2]" table:style-name="ce395">
            <text:p>72.5</text:p>
          </table:table-cell>
          <table:table-cell office:value-type="float" office:value="57.959999999999994" table:formula="of:=([.$B23]/[.D$9])*[.$J$2]" table:style-name="ce395">
            <text:p>58.0</text:p>
          </table:table-cell>
          <table:table-cell office:value-type="float" office:value="48.3" table:formula="of:=([.$B23]/[.E$9])*[.$J$2]" table:style-name="ce395">
            <text:p>48.3</text:p>
          </table:table-cell>
          <table:table-cell office:value-type="float" office:value="41.4" table:formula="of:=([.$B23]/[.F$9])*[.$J$2]" table:style-name="ce395">
            <text:p>41.4</text:p>
          </table:table-cell>
          <table:table-cell office:value-type="float" office:value="36.225000000000001" table:formula="of:=([.$B23]/[.G$9])*[.$J$2]" table:style-name="ce395">
            <text:p>36.2</text:p>
          </table:table-cell>
          <table:table-cell office:value-type="float" office:value="32.199999999999996" table:formula="of:=([.$B23]/[.H$9])*[.$J$2]" table:style-name="ce395">
            <text:p>32.2</text:p>
          </table:table-cell>
          <table:table-cell office:value-type="float" office:value="28.979999999999997" table:formula="of:=([.$B23]/[.I$9])*[.$J$2]" table:style-name="ce395">
            <text:p>29.0</text:p>
          </table:table-cell>
          <table:table-cell office:value-type="float" office:value="26.345454545454544" table:formula="of:=([.$B23]/[.J$9])*[.$J$2]" table:style-name="ce395">
            <text:p>26.3</text:p>
          </table:table-cell>
          <table:table-cell office:value-type="float" office:value="24.15" table:formula="of:=([.$B23]/[.K$9])*[.$J$2]" table:style-name="ce395">
            <text:p>24.2</text:p>
          </table:table-cell>
          <table:table-cell office:value-type="float" office:value="22.292307692307691" table:formula="of:=([.$B23]/[.L$9])*[.$J$2]" table:style-name="ce395">
            <text:p>22.3</text:p>
          </table:table-cell>
          <table:table-cell office:value-type="float" office:value="20.7" table:formula="of:=([.$B23]/[.M$9])*[.$J$2]" table:style-name="ce395">
            <text:p>20.7</text:p>
          </table:table-cell>
          <table:table-cell office:value-type="float" office:value="19.32" table:formula="of:=([.$B23]/[.N$9])*[.$J$2]" table:style-name="ce395">
            <text:p>19.3</text:p>
          </table:table-cell>
          <table:table-cell office:value-type="float" office:value="18.112500000000001" table:formula="of:=([.$B23]/[.O$9])*[.$J$2]" table:style-name="ce395">
            <text:p>18.1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4" table:style-name="ce7">
            <text:p>24</text:p>
          </table:table-cell>
          <table:table-cell office:value-type="float" office:value="75.599999999999994" table:formula="of:=([.$B24]/[.C$9])*[.$J$2]" table:style-name="ce395">
            <text:p>75.6</text:p>
          </table:table-cell>
          <table:table-cell office:value-type="float" office:value="60.48" table:formula="of:=([.$B24]/[.D$9])*[.$J$2]" table:style-name="ce395">
            <text:p>60.5</text:p>
          </table:table-cell>
          <table:table-cell office:value-type="float" office:value="50.4" table:formula="of:=([.$B24]/[.E$9])*[.$J$2]" table:style-name="ce395">
            <text:p>50.4</text:p>
          </table:table-cell>
          <table:table-cell office:value-type="float" office:value="43.199999999999996" table:formula="of:=([.$B24]/[.F$9])*[.$J$2]" table:style-name="ce395">
            <text:p>43.2</text:p>
          </table:table-cell>
          <table:table-cell office:value-type="float" office:value="37.799999999999997" table:formula="of:=([.$B24]/[.G$9])*[.$J$2]" table:style-name="ce395">
            <text:p>37.8</text:p>
          </table:table-cell>
          <table:table-cell office:value-type="float" office:value="33.599999999999994" table:formula="of:=([.$B24]/[.H$9])*[.$J$2]" table:style-name="ce395">
            <text:p>33.6</text:p>
          </table:table-cell>
          <table:table-cell office:value-type="float" office:value="30.24" table:formula="of:=([.$B24]/[.I$9])*[.$J$2]" table:style-name="ce395">
            <text:p>30.2</text:p>
          </table:table-cell>
          <table:table-cell office:value-type="float" office:value="27.490909090909089" table:formula="of:=([.$B24]/[.J$9])*[.$J$2]" table:style-name="ce395">
            <text:p>27.5</text:p>
          </table:table-cell>
          <table:table-cell office:value-type="float" office:value="25.2" table:formula="of:=([.$B24]/[.K$9])*[.$J$2]" table:style-name="ce395">
            <text:p>25.2</text:p>
          </table:table-cell>
          <table:table-cell office:value-type="float" office:value="23.261538461538461" table:formula="of:=([.$B24]/[.L$9])*[.$J$2]" table:style-name="ce395">
            <text:p>23.3</text:p>
          </table:table-cell>
          <table:table-cell office:value-type="float" office:value="21.599999999999998" table:formula="of:=([.$B24]/[.M$9])*[.$J$2]" table:style-name="ce395">
            <text:p>21.6</text:p>
          </table:table-cell>
          <table:table-cell office:value-type="float" office:value="20.16" table:formula="of:=([.$B24]/[.N$9])*[.$J$2]" table:style-name="ce395">
            <text:p>20.2</text:p>
          </table:table-cell>
          <table:table-cell office:value-type="float" office:value="18.899999999999999" table:formula="of:=([.$B24]/[.O$9])*[.$J$2]" table:style-name="ce395">
            <text:p>18.9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5" table:style-name="ce12">
            <text:p>25</text:p>
          </table:table-cell>
          <table:table-cell office:value-type="float" office:value="78.75" table:formula="of:=([.$B25]/[.C$9])*[.$J$2]" table:style-name="ce395">
            <text:p>78.8</text:p>
          </table:table-cell>
          <table:table-cell office:value-type="float" office:value="63" table:formula="of:=([.$B25]/[.D$9])*[.$J$2]" table:style-name="ce395">
            <text:p>63.0</text:p>
          </table:table-cell>
          <table:table-cell office:value-type="float" office:value="52.5" table:formula="of:=([.$B25]/[.E$9])*[.$J$2]" table:style-name="ce395">
            <text:p>52.5</text:p>
          </table:table-cell>
          <table:table-cell office:value-type="float" office:value="45" table:formula="of:=([.$B25]/[.F$9])*[.$J$2]" table:style-name="ce395">
            <text:p>45.0</text:p>
          </table:table-cell>
          <table:table-cell office:value-type="float" office:value="39.375" table:formula="of:=([.$B25]/[.G$9])*[.$J$2]" table:style-name="ce395">
            <text:p>39.4</text:p>
          </table:table-cell>
          <table:table-cell office:value-type="float" office:value="35" table:formula="of:=([.$B25]/[.H$9])*[.$J$2]" table:style-name="ce395">
            <text:p>35.0</text:p>
          </table:table-cell>
          <table:table-cell office:value-type="float" office:value="31.5" table:formula="of:=([.$B25]/[.I$9])*[.$J$2]" table:style-name="ce395">
            <text:p>31.5</text:p>
          </table:table-cell>
          <table:table-cell office:value-type="float" office:value="28.636363636363637" table:formula="of:=([.$B25]/[.J$9])*[.$J$2]" table:style-name="ce395">
            <text:p>28.6</text:p>
          </table:table-cell>
          <table:table-cell office:value-type="float" office:value="26.25" table:formula="of:=([.$B25]/[.K$9])*[.$J$2]" table:style-name="ce395">
            <text:p>26.3</text:p>
          </table:table-cell>
          <table:table-cell office:value-type="float" office:value="24.23076923076923" table:formula="of:=([.$B25]/[.L$9])*[.$J$2]" table:style-name="ce395">
            <text:p>24.2</text:p>
          </table:table-cell>
          <table:table-cell office:value-type="float" office:value="22.5" table:formula="of:=([.$B25]/[.M$9])*[.$J$2]" table:style-name="ce395">
            <text:p>22.5</text:p>
          </table:table-cell>
          <table:table-cell office:value-type="float" office:value="21" table:formula="of:=([.$B25]/[.N$9])*[.$J$2]" table:style-name="ce395">
            <text:p>21.0</text:p>
          </table:table-cell>
          <table:table-cell office:value-type="float" office:value="19.6875" table:formula="of:=([.$B25]/[.O$9])*[.$J$2]" table:style-name="ce395">
            <text:p>19.7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6" table:style-name="ce7">
            <text:p>26</text:p>
          </table:table-cell>
          <table:table-cell office:value-type="float" office:value="81.899999999999991" table:formula="of:=([.$B26]/[.C$9])*[.$J$2]" table:style-name="ce395">
            <text:p>81.9</text:p>
          </table:table-cell>
          <table:table-cell office:value-type="float" office:value="65.52" table:formula="of:=([.$B26]/[.D$9])*[.$J$2]" table:style-name="ce395">
            <text:p>65.5</text:p>
          </table:table-cell>
          <table:table-cell office:value-type="float" office:value="54.599999999999994" table:formula="of:=([.$B26]/[.E$9])*[.$J$2]" table:style-name="ce395">
            <text:p>54.6</text:p>
          </table:table-cell>
          <table:table-cell office:value-type="float" office:value="46.8" table:formula="of:=([.$B26]/[.F$9])*[.$J$2]" table:style-name="ce395">
            <text:p>46.8</text:p>
          </table:table-cell>
          <table:table-cell office:value-type="float" office:value="40.949999999999996" table:formula="of:=([.$B26]/[.G$9])*[.$J$2]" table:style-name="ce395">
            <text:p>41.0</text:p>
          </table:table-cell>
          <table:table-cell office:value-type="float" office:value="36.4" table:formula="of:=([.$B26]/[.H$9])*[.$J$2]" table:style-name="ce395">
            <text:p>36.4</text:p>
          </table:table-cell>
          <table:table-cell office:value-type="float" office:value="32.76" table:formula="of:=([.$B26]/[.I$9])*[.$J$2]" table:style-name="ce395">
            <text:p>32.8</text:p>
          </table:table-cell>
          <table:table-cell office:value-type="float" office:value="29.781818181818181" table:formula="of:=([.$B26]/[.J$9])*[.$J$2]" table:style-name="ce395">
            <text:p>29.8</text:p>
          </table:table-cell>
          <table:table-cell office:value-type="float" office:value="27.299999999999997" table:formula="of:=([.$B26]/[.K$9])*[.$J$2]" table:style-name="ce395">
            <text:p>27.3</text:p>
          </table:table-cell>
          <table:table-cell office:value-type="float" office:value="25.2" table:formula="of:=([.$B26]/[.L$9])*[.$J$2]" table:style-name="ce395">
            <text:p>25.2</text:p>
          </table:table-cell>
          <table:table-cell office:value-type="float" office:value="23.4" table:formula="of:=([.$B26]/[.M$9])*[.$J$2]" table:style-name="ce395">
            <text:p>23.4</text:p>
          </table:table-cell>
          <table:table-cell office:value-type="float" office:value="21.84" table:formula="of:=([.$B26]/[.N$9])*[.$J$2]" table:style-name="ce395">
            <text:p>21.8</text:p>
          </table:table-cell>
          <table:table-cell office:value-type="float" office:value="20.474999999999998" table:formula="of:=([.$B26]/[.O$9])*[.$J$2]" table:style-name="ce395">
            <text:p>20.5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7" table:style-name="ce12">
            <text:p>27</text:p>
          </table:table-cell>
          <table:table-cell office:value-type="float" office:value="85.05" table:formula="of:=([.$B27]/[.C$9])*[.$J$2]" table:style-name="ce395">
            <text:p>85.1</text:p>
          </table:table-cell>
          <table:table-cell office:value-type="float" office:value="68.040000000000006" table:formula="of:=([.$B27]/[.D$9])*[.$J$2]" table:style-name="ce395">
            <text:p>68.0</text:p>
          </table:table-cell>
          <table:table-cell office:value-type="float" office:value="56.699999999999996" table:formula="of:=([.$B27]/[.E$9])*[.$J$2]" table:style-name="ce395">
            <text:p>56.7</text:p>
          </table:table-cell>
          <table:table-cell office:value-type="float" office:value="48.6" table:formula="of:=([.$B27]/[.F$9])*[.$J$2]" table:style-name="ce395">
            <text:p>48.6</text:p>
          </table:table-cell>
          <table:table-cell office:value-type="float" office:value="42.524999999999999" table:formula="of:=([.$B27]/[.G$9])*[.$J$2]" table:style-name="ce395">
            <text:p>42.5</text:p>
          </table:table-cell>
          <table:table-cell office:value-type="float" office:value="37.799999999999997" table:formula="of:=([.$B27]/[.H$9])*[.$J$2]" table:style-name="ce395">
            <text:p>37.8</text:p>
          </table:table-cell>
          <table:table-cell office:value-type="float" office:value="34.020000000000003" table:formula="of:=([.$B27]/[.I$9])*[.$J$2]" table:style-name="ce395">
            <text:p>34.0</text:p>
          </table:table-cell>
          <table:table-cell office:value-type="float" office:value="30.927272727272726" table:formula="of:=([.$B27]/[.J$9])*[.$J$2]" table:style-name="ce395">
            <text:p>30.9</text:p>
          </table:table-cell>
          <table:table-cell office:value-type="float" office:value="28.349999999999998" table:formula="of:=([.$B27]/[.K$9])*[.$J$2]" table:style-name="ce395">
            <text:p>28.4</text:p>
          </table:table-cell>
          <table:table-cell office:value-type="float" office:value="26.169230769230772" table:formula="of:=([.$B27]/[.L$9])*[.$J$2]" table:style-name="ce395">
            <text:p>26.2</text:p>
          </table:table-cell>
          <table:table-cell office:value-type="float" office:value="24.3" table:formula="of:=([.$B27]/[.M$9])*[.$J$2]" table:style-name="ce395">
            <text:p>24.3</text:p>
          </table:table-cell>
          <table:table-cell office:value-type="float" office:value="22.68" table:formula="of:=([.$B27]/[.N$9])*[.$J$2]" table:style-name="ce395">
            <text:p>22.7</text:p>
          </table:table-cell>
          <table:table-cell office:value-type="float" office:value="21.262499999999999" table:formula="of:=([.$B27]/[.O$9])*[.$J$2]" table:style-name="ce395">
            <text:p>21.3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8" table:style-name="ce7">
            <text:p>28</text:p>
          </table:table-cell>
          <table:table-cell office:value-type="float" office:value="88.2" table:formula="of:=([.$B28]/[.C$9])*[.$J$2]" table:style-name="ce395">
            <text:p>88.2</text:p>
          </table:table-cell>
          <table:table-cell office:value-type="float" office:value="70.559999999999988" table:formula="of:=([.$B28]/[.D$9])*[.$J$2]" table:style-name="ce395">
            <text:p>70.6</text:p>
          </table:table-cell>
          <table:table-cell office:value-type="float" office:value="58.800000000000004" table:formula="of:=([.$B28]/[.E$9])*[.$J$2]" table:style-name="ce395">
            <text:p>58.8</text:p>
          </table:table-cell>
          <table:table-cell office:value-type="float" office:value="50.4" table:formula="of:=([.$B28]/[.F$9])*[.$J$2]" table:style-name="ce395">
            <text:p>50.4</text:p>
          </table:table-cell>
          <table:table-cell office:value-type="float" office:value="44.1" table:formula="of:=([.$B28]/[.G$9])*[.$J$2]" table:style-name="ce395">
            <text:p>44.1</text:p>
          </table:table-cell>
          <table:table-cell office:value-type="float" office:value="39.200000000000003" table:formula="of:=([.$B28]/[.H$9])*[.$J$2]" table:style-name="ce395">
            <text:p>39.2</text:p>
          </table:table-cell>
          <table:table-cell office:value-type="float" office:value="35.279999999999994" table:formula="of:=([.$B28]/[.I$9])*[.$J$2]" table:style-name="ce395">
            <text:p>35.3</text:p>
          </table:table-cell>
          <table:table-cell office:value-type="float" office:value="32.072727272727271" table:formula="of:=([.$B28]/[.J$9])*[.$J$2]" table:style-name="ce395">
            <text:p>32.1</text:p>
          </table:table-cell>
          <table:table-cell office:value-type="float" office:value="29.400000000000002" table:formula="of:=([.$B28]/[.K$9])*[.$J$2]" table:style-name="ce395">
            <text:p>29.4</text:p>
          </table:table-cell>
          <table:table-cell office:value-type="float" office:value="27.138461538461538" table:formula="of:=([.$B28]/[.L$9])*[.$J$2]" table:style-name="ce395">
            <text:p>27.1</text:p>
          </table:table-cell>
          <table:table-cell office:value-type="float" office:value="25.2" table:formula="of:=([.$B28]/[.M$9])*[.$J$2]" table:style-name="ce395">
            <text:p>25.2</text:p>
          </table:table-cell>
          <table:table-cell office:value-type="float" office:value="23.52" table:formula="of:=([.$B28]/[.N$9])*[.$J$2]" table:style-name="ce395">
            <text:p>23.5</text:p>
          </table:table-cell>
          <table:table-cell office:value-type="float" office:value="22.05" table:formula="of:=([.$B28]/[.O$9])*[.$J$2]" table:style-name="ce395">
            <text:p>22.1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9" table:style-name="ce12">
            <text:p>29</text:p>
          </table:table-cell>
          <table:table-cell office:value-type="float" office:value="91.35" table:formula="of:=([.$B29]/[.C$9])*[.$J$2]" table:style-name="ce395">
            <text:p>91.4</text:p>
          </table:table-cell>
          <table:table-cell office:value-type="float" office:value="73.08" table:formula="of:=([.$B29]/[.D$9])*[.$J$2]" table:style-name="ce395">
            <text:p>73.1</text:p>
          </table:table-cell>
          <table:table-cell office:value-type="float" office:value="60.899999999999991" table:formula="of:=([.$B29]/[.E$9])*[.$J$2]" table:style-name="ce395">
            <text:p>60.9</text:p>
          </table:table-cell>
          <table:table-cell office:value-type="float" office:value="52.2" table:formula="of:=([.$B29]/[.F$9])*[.$J$2]" table:style-name="ce395">
            <text:p>52.2</text:p>
          </table:table-cell>
          <table:table-cell office:value-type="float" office:value="45.674999999999997" table:formula="of:=([.$B29]/[.G$9])*[.$J$2]" table:style-name="ce395">
            <text:p>45.7</text:p>
          </table:table-cell>
          <table:table-cell office:value-type="float" office:value="40.6" table:formula="of:=([.$B29]/[.H$9])*[.$J$2]" table:style-name="ce395">
            <text:p>40.6</text:p>
          </table:table-cell>
          <table:table-cell office:value-type="float" office:value="36.54" table:formula="of:=([.$B29]/[.I$9])*[.$J$2]" table:style-name="ce395">
            <text:p>36.5</text:p>
          </table:table-cell>
          <table:table-cell office:value-type="float" office:value="33.218181818181819" table:formula="of:=([.$B29]/[.J$9])*[.$J$2]" table:style-name="ce395">
            <text:p>33.2</text:p>
          </table:table-cell>
          <table:table-cell office:value-type="float" office:value="30.449999999999996" table:formula="of:=([.$B29]/[.K$9])*[.$J$2]" table:style-name="ce395">
            <text:p>30.5</text:p>
          </table:table-cell>
          <table:table-cell office:value-type="float" office:value="28.107692307692307" table:formula="of:=([.$B29]/[.L$9])*[.$J$2]" table:style-name="ce395">
            <text:p>28.1</text:p>
          </table:table-cell>
          <table:table-cell office:value-type="float" office:value="26.1" table:formula="of:=([.$B29]/[.M$9])*[.$J$2]" table:style-name="ce395">
            <text:p>26.1</text:p>
          </table:table-cell>
          <table:table-cell office:value-type="float" office:value="24.36" table:formula="of:=([.$B29]/[.N$9])*[.$J$2]" table:style-name="ce395">
            <text:p>24.4</text:p>
          </table:table-cell>
          <table:table-cell office:value-type="float" office:value="22.837499999999999" table:formula="of:=([.$B29]/[.O$9])*[.$J$2]" table:style-name="ce395">
            <text:p>22.8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0" table:style-name="ce11">
            <text:p>30</text:p>
          </table:table-cell>
          <table:table-cell office:value-type="float" office:value="94.5" table:formula="of:=([.$B30]/[.C$9])*[.$J$2]" table:style-name="ce395">
            <text:p>94.5</text:p>
          </table:table-cell>
          <table:table-cell office:value-type="float" office:value="75.599999999999994" table:formula="of:=([.$B30]/[.D$9])*[.$J$2]" table:style-name="ce395">
            <text:p>75.6</text:p>
          </table:table-cell>
          <table:table-cell office:value-type="float" office:value="63" table:formula="of:=([.$B30]/[.E$9])*[.$J$2]" table:style-name="ce395">
            <text:p>63.0</text:p>
          </table:table-cell>
          <table:table-cell office:value-type="float" office:value="54" table:formula="of:=([.$B30]/[.F$9])*[.$J$2]" table:style-name="ce395">
            <text:p>54.0</text:p>
          </table:table-cell>
          <table:table-cell office:value-type="float" office:value="47.25" table:formula="of:=([.$B30]/[.G$9])*[.$J$2]" table:style-name="ce395">
            <text:p>47.3</text:p>
          </table:table-cell>
          <table:table-cell office:value-type="float" office:value="42" table:formula="of:=([.$B30]/[.H$9])*[.$J$2]" table:style-name="ce395">
            <text:p>42.0</text:p>
          </table:table-cell>
          <table:table-cell office:value-type="float" office:value="37.799999999999997" table:formula="of:=([.$B30]/[.I$9])*[.$J$2]" table:style-name="ce395">
            <text:p>37.8</text:p>
          </table:table-cell>
          <table:table-cell office:value-type="float" office:value="34.36363636363636" table:formula="of:=([.$B30]/[.J$9])*[.$J$2]" table:style-name="ce395">
            <text:p>34.4</text:p>
          </table:table-cell>
          <table:table-cell office:value-type="float" office:value="31.5" table:formula="of:=([.$B30]/[.K$9])*[.$J$2]" table:style-name="ce395">
            <text:p>31.5</text:p>
          </table:table-cell>
          <table:table-cell office:value-type="float" office:value="29.076923076923073" table:formula="of:=([.$B30]/[.L$9])*[.$J$2]" table:style-name="ce395">
            <text:p>29.1</text:p>
          </table:table-cell>
          <table:table-cell office:value-type="float" office:value="27" table:formula="of:=([.$B30]/[.M$9])*[.$J$2]" table:style-name="ce395">
            <text:p>27.0</text:p>
          </table:table-cell>
          <table:table-cell office:value-type="float" office:value="25.2" table:formula="of:=([.$B30]/[.N$9])*[.$J$2]" table:style-name="ce395">
            <text:p>25.2</text:p>
          </table:table-cell>
          <table:table-cell office:value-type="float" office:value="23.625" table:formula="of:=([.$B30]/[.O$9])*[.$J$2]" table:style-name="ce395">
            <text:p>23.6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1" table:style-name="ce12">
            <text:p>31</text:p>
          </table:table-cell>
          <table:table-cell office:value-type="float" office:value="97.649999999999991" table:formula="of:=([.$B31]/[.C$9])*[.$J$2]" table:style-name="ce395">
            <text:p>97.7</text:p>
          </table:table-cell>
          <table:table-cell office:value-type="float" office:value="78.12" table:formula="of:=([.$B31]/[.D$9])*[.$J$2]" table:style-name="ce395">
            <text:p>78.1</text:p>
          </table:table-cell>
          <table:table-cell office:value-type="float" office:value="65.100000000000009" table:formula="of:=([.$B31]/[.E$9])*[.$J$2]" table:style-name="ce395">
            <text:p>65.1</text:p>
          </table:table-cell>
          <table:table-cell office:value-type="float" office:value="55.800000000000004" table:formula="of:=([.$B31]/[.F$9])*[.$J$2]" table:style-name="ce395">
            <text:p>55.8</text:p>
          </table:table-cell>
          <table:table-cell office:value-type="float" office:value="48.824999999999996" table:formula="of:=([.$B31]/[.G$9])*[.$J$2]" table:style-name="ce395">
            <text:p>48.8</text:p>
          </table:table-cell>
          <table:table-cell office:value-type="float" office:value="43.4" table:formula="of:=([.$B31]/[.H$9])*[.$J$2]" table:style-name="ce395">
            <text:p>43.4</text:p>
          </table:table-cell>
          <table:table-cell office:value-type="float" office:value="39.06" table:formula="of:=([.$B31]/[.I$9])*[.$J$2]" table:style-name="ce395">
            <text:p>39.1</text:p>
          </table:table-cell>
          <table:table-cell office:value-type="float" office:value="35.509090909090908" table:formula="of:=([.$B31]/[.J$9])*[.$J$2]" table:style-name="ce395">
            <text:p>35.5</text:p>
          </table:table-cell>
          <table:table-cell office:value-type="float" office:value="32.550000000000004" table:formula="of:=([.$B31]/[.K$9])*[.$J$2]" table:style-name="ce395">
            <text:p>32.6</text:p>
          </table:table-cell>
          <table:table-cell office:value-type="float" office:value="30.046153846153846" table:formula="of:=([.$B31]/[.L$9])*[.$J$2]" table:style-name="ce395">
            <text:p>30.0</text:p>
          </table:table-cell>
          <table:table-cell office:value-type="float" office:value="27.900000000000002" table:formula="of:=([.$B31]/[.M$9])*[.$J$2]" table:style-name="ce395">
            <text:p>27.9</text:p>
          </table:table-cell>
          <table:table-cell office:value-type="float" office:value="26.040000000000003" table:formula="of:=([.$B31]/[.N$9])*[.$J$2]" table:style-name="ce395">
            <text:p>26.0</text:p>
          </table:table-cell>
          <table:table-cell office:value-type="float" office:value="24.412499999999998" table:formula="of:=([.$B31]/[.O$9])*[.$J$2]" table:style-name="ce395">
            <text:p>24.4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2" table:style-name="ce7">
            <text:p>32</text:p>
          </table:table-cell>
          <table:table-cell office:value-type="float" office:value="100.8" table:formula="of:=([.$B32]/[.C$9])*[.$J$2]" table:style-name="ce395">
            <text:p>100.8</text:p>
          </table:table-cell>
          <table:table-cell office:value-type="float" office:value="80.64" table:formula="of:=([.$B32]/[.D$9])*[.$J$2]" table:style-name="ce395">
            <text:p>80.6</text:p>
          </table:table-cell>
          <table:table-cell office:value-type="float" office:value="67.199999999999989" table:formula="of:=([.$B32]/[.E$9])*[.$J$2]" table:style-name="ce395">
            <text:p>67.2</text:p>
          </table:table-cell>
          <table:table-cell office:value-type="float" office:value="57.599999999999994" table:formula="of:=([.$B32]/[.F$9])*[.$J$2]" table:style-name="ce395">
            <text:p>57.6</text:p>
          </table:table-cell>
          <table:table-cell office:value-type="float" office:value="50.4" table:formula="of:=([.$B32]/[.G$9])*[.$J$2]" table:style-name="ce395">
            <text:p>50.4</text:p>
          </table:table-cell>
          <table:table-cell office:value-type="float" office:value="44.8" table:formula="of:=([.$B32]/[.H$9])*[.$J$2]" table:style-name="ce395">
            <text:p>44.8</text:p>
          </table:table-cell>
          <table:table-cell office:value-type="float" office:value="40.32" table:formula="of:=([.$B32]/[.I$9])*[.$J$2]" table:style-name="ce395">
            <text:p>40.3</text:p>
          </table:table-cell>
          <table:table-cell office:value-type="float" office:value="36.654545454545456" table:formula="of:=([.$B32]/[.J$9])*[.$J$2]" table:style-name="ce395">
            <text:p>36.7</text:p>
          </table:table-cell>
          <table:table-cell office:value-type="float" office:value="33.599999999999994" table:formula="of:=([.$B32]/[.K$9])*[.$J$2]" table:style-name="ce395">
            <text:p>33.6</text:p>
          </table:table-cell>
          <table:table-cell office:value-type="float" office:value="31.015384615384615" table:formula="of:=([.$B32]/[.L$9])*[.$J$2]" table:style-name="ce395">
            <text:p>31.0</text:p>
          </table:table-cell>
          <table:table-cell office:value-type="float" office:value="28.799999999999997" table:formula="of:=([.$B32]/[.M$9])*[.$J$2]" table:style-name="ce395">
            <text:p>28.8</text:p>
          </table:table-cell>
          <table:table-cell office:value-type="float" office:value="26.88" table:formula="of:=([.$B32]/[.N$9])*[.$J$2]" table:style-name="ce395">
            <text:p>26.9</text:p>
          </table:table-cell>
          <table:table-cell office:value-type="float" office:value="25.2" table:formula="of:=([.$B32]/[.O$9])*[.$J$2]" table:style-name="ce395">
            <text:p>25.2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3" table:style-name="ce12">
            <text:p>33</text:p>
          </table:table-cell>
          <table:table-cell office:value-type="float" office:value="103.95" table:formula="of:=([.$B33]/[.C$9])*[.$J$2]" table:style-name="ce395">
            <text:p>104.0</text:p>
          </table:table-cell>
          <table:table-cell office:value-type="float" office:value="83.16" table:formula="of:=([.$B33]/[.D$9])*[.$J$2]" table:style-name="ce395">
            <text:p>83.2</text:p>
          </table:table-cell>
          <table:table-cell office:value-type="float" office:value="69.3" table:formula="of:=([.$B33]/[.E$9])*[.$J$2]" table:style-name="ce395">
            <text:p>69.3</text:p>
          </table:table-cell>
          <table:table-cell office:value-type="float" office:value="59.4" table:formula="of:=([.$B33]/[.F$9])*[.$J$2]" table:style-name="ce395">
            <text:p>59.4</text:p>
          </table:table-cell>
          <table:table-cell office:value-type="float" office:value="51.975000000000001" table:formula="of:=([.$B33]/[.G$9])*[.$J$2]" table:style-name="ce395">
            <text:p>52.0</text:p>
          </table:table-cell>
          <table:table-cell office:value-type="float" office:value="46.199999999999996" table:formula="of:=([.$B33]/[.H$9])*[.$J$2]" table:style-name="ce395">
            <text:p>46.2</text:p>
          </table:table-cell>
          <table:table-cell office:value-type="float" office:value="41.58" table:formula="of:=([.$B33]/[.I$9])*[.$J$2]" table:style-name="ce395">
            <text:p>41.6</text:p>
          </table:table-cell>
          <table:table-cell office:value-type="float" office:value="37.799999999999997" table:formula="of:=([.$B33]/[.J$9])*[.$J$2]" table:style-name="ce395">
            <text:p>37.8</text:p>
          </table:table-cell>
          <table:table-cell office:value-type="float" office:value="34.65" table:formula="of:=([.$B33]/[.K$9])*[.$J$2]" table:style-name="ce395">
            <text:p>34.7</text:p>
          </table:table-cell>
          <table:table-cell office:value-type="float" office:value="31.984615384615381" table:formula="of:=([.$B33]/[.L$9])*[.$J$2]" table:style-name="ce395">
            <text:p>32.0</text:p>
          </table:table-cell>
          <table:table-cell office:value-type="float" office:value="29.7" table:formula="of:=([.$B33]/[.M$9])*[.$J$2]" table:style-name="ce395">
            <text:p>29.7</text:p>
          </table:table-cell>
          <table:table-cell office:value-type="float" office:value="27.720000000000002" table:formula="of:=([.$B33]/[.N$9])*[.$J$2]" table:style-name="ce395">
            <text:p>27.7</text:p>
          </table:table-cell>
          <table:table-cell office:value-type="float" office:value="25.987500000000001" table:formula="of:=([.$B33]/[.O$9])*[.$J$2]" table:style-name="ce395">
            <text:p>26.0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4" table:style-name="ce7">
            <text:p>34</text:p>
          </table:table-cell>
          <table:table-cell office:value-type="float" office:value="107.1" table:formula="of:=([.$B34]/[.C$9])*[.$J$2]" table:style-name="ce395">
            <text:p>107.1</text:p>
          </table:table-cell>
          <table:table-cell office:value-type="float" office:value="85.679999999999993" table:formula="of:=([.$B34]/[.D$9])*[.$J$2]" table:style-name="ce395">
            <text:p>85.7</text:p>
          </table:table-cell>
          <table:table-cell office:value-type="float" office:value="71.400000000000006" table:formula="of:=([.$B34]/[.E$9])*[.$J$2]" table:style-name="ce395">
            <text:p>71.4</text:p>
          </table:table-cell>
          <table:table-cell office:value-type="float" office:value="61.199999999999996" table:formula="of:=([.$B34]/[.F$9])*[.$J$2]" table:style-name="ce395">
            <text:p>61.2</text:p>
          </table:table-cell>
          <table:table-cell office:value-type="float" office:value="53.55" table:formula="of:=([.$B34]/[.G$9])*[.$J$2]" table:style-name="ce395">
            <text:p>53.6</text:p>
          </table:table-cell>
          <table:table-cell office:value-type="float" office:value="47.599999999999994" table:formula="of:=([.$B34]/[.H$9])*[.$J$2]" table:style-name="ce395">
            <text:p>47.6</text:p>
          </table:table-cell>
          <table:table-cell office:value-type="float" office:value="42.839999999999996" table:formula="of:=([.$B34]/[.I$9])*[.$J$2]" table:style-name="ce395">
            <text:p>42.8</text:p>
          </table:table-cell>
          <table:table-cell office:value-type="float" office:value="38.945454545454545" table:formula="of:=([.$B34]/[.J$9])*[.$J$2]" table:style-name="ce395">
            <text:p>38.9</text:p>
          </table:table-cell>
          <table:table-cell office:value-type="float" office:value="35.700000000000003" table:formula="of:=([.$B34]/[.K$9])*[.$J$2]" table:style-name="ce395">
            <text:p>35.7</text:p>
          </table:table-cell>
          <table:table-cell office:value-type="float" office:value="32.95384615384615" table:formula="of:=([.$B34]/[.L$9])*[.$J$2]" table:style-name="ce395">
            <text:p>33.0</text:p>
          </table:table-cell>
          <table:table-cell office:value-type="float" office:value="30.599999999999998" table:formula="of:=([.$B34]/[.M$9])*[.$J$2]" table:style-name="ce395">
            <text:p>30.6</text:p>
          </table:table-cell>
          <table:table-cell office:value-type="float" office:value="28.56" table:formula="of:=([.$B34]/[.N$9])*[.$J$2]" table:style-name="ce395">
            <text:p>28.6</text:p>
          </table:table-cell>
          <table:table-cell office:value-type="float" office:value="26.774999999999999" table:formula="of:=([.$B34]/[.O$9])*[.$J$2]" table:style-name="ce395">
            <text:p>26.8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35" table:style-name="ce12">
            <text:p>35</text:p>
          </table:table-cell>
          <table:table-cell office:value-type="float" office:value="110.25" table:formula="of:=([.$B35]/[.C$9])*[.$J$2]" table:style-name="ce395">
            <text:p>110.3</text:p>
          </table:table-cell>
          <table:table-cell office:value-type="float" office:value="88.2" table:formula="of:=([.$B35]/[.D$9])*[.$J$2]" table:style-name="ce395">
            <text:p>88.2</text:p>
          </table:table-cell>
          <table:table-cell office:value-type="float" office:value="73.5" table:formula="of:=([.$B35]/[.E$9])*[.$J$2]" table:style-name="ce395">
            <text:p>73.5</text:p>
          </table:table-cell>
          <table:table-cell office:value-type="float" office:value="63" table:formula="of:=([.$B35]/[.F$9])*[.$J$2]" table:style-name="ce395">
            <text:p>63.0</text:p>
          </table:table-cell>
          <table:table-cell office:value-type="float" office:value="55.125" table:formula="of:=([.$B35]/[.G$9])*[.$J$2]" table:style-name="ce395">
            <text:p>55.1</text:p>
          </table:table-cell>
          <table:table-cell office:value-type="float" office:value="49" table:formula="of:=([.$B35]/[.H$9])*[.$J$2]" table:style-name="ce395">
            <text:p>49.0</text:p>
          </table:table-cell>
          <table:table-cell office:value-type="float" office:value="44.1" table:formula="of:=([.$B35]/[.I$9])*[.$J$2]" table:style-name="ce395">
            <text:p>44.1</text:p>
          </table:table-cell>
          <table:table-cell office:value-type="float" office:value="40.090909090909086" table:formula="of:=([.$B35]/[.J$9])*[.$J$2]" table:style-name="ce395">
            <text:p>40.1</text:p>
          </table:table-cell>
          <table:table-cell office:value-type="float" office:value="36.75" table:formula="of:=([.$B35]/[.K$9])*[.$J$2]" table:style-name="ce395">
            <text:p>36.8</text:p>
          </table:table-cell>
          <table:table-cell office:value-type="float" office:value="33.923076923076927" table:formula="of:=([.$B35]/[.L$9])*[.$J$2]" table:style-name="ce395">
            <text:p>33.9</text:p>
          </table:table-cell>
          <table:table-cell office:value-type="float" office:value="31.5" table:formula="of:=([.$B35]/[.M$9])*[.$J$2]" table:style-name="ce395">
            <text:p>31.5</text:p>
          </table:table-cell>
          <table:table-cell office:value-type="float" office:value="29.400000000000002" table:formula="of:=([.$B35]/[.N$9])*[.$J$2]" table:style-name="ce395">
            <text:p>29.4</text:p>
          </table:table-cell>
          <table:table-cell office:value-type="float" office:value="27.5625" table:formula="of:=([.$B35]/[.O$9])*[.$J$2]" table:style-name="ce395">
            <text:p>27.6</text:p>
          </table:table-cell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database-ranges>
        <table:database-range table:target-range-address="Pistol_Course.A3:Pistol_Course.N93" table:name="Course1Table8" table:display-filter-buttons="false"/>
        <table:database-range table:target-range-address="Rifle_Course_1.A3:Rifle_Course_1.N93" table:name="Course1Table" table:display-filter-buttons="false"/>
        <table:database-range table:target-range-address="Rifle_Course_2.A3:Rifle_Course_2.N93" table:name="Course1Table6" table:display-filter-buttons="false"/>
        <table:database-range table:target-range-address="Rifle_Course_3.A3:Rifle_Course_3.N93" table:name="Course1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7">
      <number:fraction number:min-integer-digits="0" number:min-numerator-digits="1" number:min-denominator-digits="1" number:max-denominator-value="9"/>
    </number:number-style>
    <number:number-style style:name="N18">
      <number:fraction number:min-integer-digits="0" number:min-numerator-digits="2" number:min-denominator-digits="2" number:max-denominator-value="99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fraction number:min-integer-digits="0" number:min-numerator-digits="1" number:denominator-value="8"/>
    </number:number-style>
    <style:style style:name="cf1" style:family="table-cell" style:data-style-name="N0">
      <style:table-cell-properties style:vertical-align="automatic" fo:background-color="#C0504D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DE9D9"/>
      <style:text-properties fo:color="#FF0000" fo:font-style="italic" style:font-style-asian="italic" style:font-style-complex="italic" style:font-family-generic="swiss"/>
    </style:style>
    <style:style style:name="cf2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9999FF"/>
    </style:style>
    <style:style style:name="cf6" style:family="table-cell" style:data-style-name="N0">
      <style:table-cell-properties style:vertical-align="automatic" fo:background-color="#FFFF99"/>
    </style:style>
    <style:style style:name="cf7" style:family="table-cell" style:data-style-name="N0">
      <style:table-cell-properties style:vertical-align="automatic" fo:background-color="#339966"/>
    </style:style>
    <style:style style:name="cf8" style:family="table-cell" style:data-style-name="N0">
      <style:table-cell-properties style:vertical-align="automatic" fo:background-color="#E6B8B7"/>
    </style:style>
    <style:style style:name="cf9" style:family="table-cell" style:data-style-name="N0">
      <style:table-cell-properties style:vertical-align="automatic" fo:background-color="#AF6F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Red" style:display-name="Normal 2 2_Red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Red" style:display-name="Normal 2_Red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Red" style:display-name="Normal 3 2_Red" style:family="table-cell" style:data-style-name="N0">
      <style:table-cell-properties style:vertical-align="automatic" fo:background-color="transparent"/>
    </style:style>
    <style:style style:name="Normal_32_3_Red" style:display-name="Normal 3_Red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Red" style:display-name="Normal 4_Red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Red" style:display-name="Normal 5_Red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Re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12" style:family="table-cell">
      <style:table-cell-properties fo:background-color="#FFFF00"/>
    </style:style>
    <style:style style:name="cf13" style:family="table-cell">
      <style:table-cell-properties fo:background-color="#FF0000"/>
    </style:style>
    <style:style style:name="cf14" style:family="table-cell">
      <style:table-cell-properties fo:background-color="#FF0000"/>
      <style:text-properties fo:color="#000000"/>
    </style:style>
    <style:style style:name="cf15" style:family="table-cell">
      <style:table-cell-properties fo:background-color="#FFFFFF"/>
    </style:style>
    <style:style style:name="cf16" style:family="table-cell">
      <style:table-cell-properties fo:background-color="#9933FF"/>
    </style:style>
    <style:style style:name="cf17" style:family="table-cell">
      <style:table-cell-properties fo:background-color="#00B050"/>
    </style:style>
    <style:style style:name="cf18" style:family="table-cell">
      <style:table-cell-properties fo:background-color="#9999FF"/>
      <style:text-properties fo:color="#000000"/>
    </style:style>
    <style:style style:name="cf19" style:family="table-cell">
      <style:table-cell-properties fo:background-color="#FFFF99"/>
      <style:text-properties fo:color="#000000"/>
    </style:style>
    <style:style style:name="cf20" style:family="table-cell">
      <style:table-cell-properties fo:background-color="#339966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eo Duran</meta:initial-creator>
    <dc:creator>Cloud, Jeff</dc:creator>
    <meta:creation-date>2005-05-09T04:16:57Z</meta:creation-date>
    <dc:date>2022-12-18T15:23:21Z</dc:date>
    <meta:print-date>2017-11-24T17:44:26Z</meta:print-date>
    <meta:editing-cycles>0</meta:editing-cycles>
    <meta:editing-duration>PT0S</meta:editing-duration>
    <meta:user-defined meta:name="KSOProductBuildVer">1033-9.1.0.4674</meta:user-defined>
  </office:meta>
</office:document-meta>
</file>